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013in"/>
    </style:style>
    <style:style style:name="T9" style:parent-style-name="預設段落字型" style:family="text">
      <style:text-properties fo:color="#000000" fo:letter-spacing="-0.0013in"/>
    </style:style>
    <style:style style:name="T10" style:parent-style-name="預設段落字型" style:family="text">
      <style:text-properties fo:color="#000000" fo:letter-spacing="-0.0013in"/>
    </style:style>
    <style:style style:name="T11" style:parent-style-name="預設段落字型" style:family="text">
      <style:text-properties fo:color="#000000" fo:letter-spacing="-0.0013in"/>
    </style:style>
    <style:style style:name="T12" style:parent-style-name="預設段落字型" style:family="text">
      <style:text-properties fo:color="#000000" fo:letter-spacing="-0.0013in"/>
    </style:style>
    <style:style style:name="T13" style:parent-style-name="預設段落字型" style:family="text">
      <style:text-properties fo:color="#000000" fo:letter-spacing="-0.0013in"/>
    </style:style>
    <style:style style:name="T14" style:parent-style-name="預設段落字型" style:family="text">
      <style:text-properties fo:color="#000000" fo:letter-spacing="-0.0013in"/>
    </style:style>
    <style:style style:name="T15" style:parent-style-name="預設段落字型" style:family="text">
      <style:text-properties fo:color="#000000" fo:letter-spacing="-0.0013in"/>
    </style:style>
    <style:style style:name="T16" style:parent-style-name="預設段落字型" style:family="text">
      <style:text-properties fo:color="#000000" fo:letter-spacing="-0.0013in"/>
    </style:style>
    <style:style style:name="T17" style:parent-style-name="預設段落字型" style:family="text">
      <style:text-properties fo:color="#000000" fo:letter-spacing="-0.0013in"/>
    </style:style>
    <style:style style:name="T18" style:parent-style-name="預設段落字型" style:family="text">
      <style:text-properties fo:color="#000000" fo:letter-spacing="-0.0013in"/>
    </style:style>
    <style:style style:name="P1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4" style:parent-style-name="E" style:family="paragraph">
      <style:paragraph-properties fo:line-height="0.3055in" fo:margin-left="0.9791in" fo:text-indent="-0.9791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olumn177" style:family="table-column">
      <style:table-column-properties style:column-width="0.2958in"/>
    </style:style>
    <style:style style:name="TableColumn178" style:family="table-column">
      <style:table-column-properties style:column-width="0.8111in"/>
    </style:style>
    <style:style style:name="TableColumn179" style:family="table-column">
      <style:table-column-properties style:column-width="0.5965in"/>
    </style:style>
    <style:style style:name="TableColumn180" style:family="table-column">
      <style:table-column-properties style:column-width="0.5965in"/>
    </style:style>
    <style:style style:name="TableColumn181" style:family="table-column">
      <style:table-column-properties style:column-width="0.5972in"/>
    </style:style>
    <style:style style:name="TableColumn182" style:family="table-column">
      <style:table-column-properties style:column-width="0.5965in"/>
    </style:style>
    <style:style style:name="TableColumn183" style:family="table-column">
      <style:table-column-properties style:column-width="0.5909in"/>
    </style:style>
    <style:style style:name="TableColumn184" style:family="table-column">
      <style:table-column-properties style:column-width="0.65in"/>
    </style:style>
    <style:style style:name="TableColumn185" style:family="table-column">
      <style:table-column-properties style:column-width="0.5965in"/>
    </style:style>
    <style:style style:name="TableColumn186" style:family="table-column">
      <style:table-column-properties style:column-width="0.5888in"/>
    </style:style>
    <style:style style:name="Table176" style:family="table">
      <style:table-properties style:width="5.9201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9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9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9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20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20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20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text-properties fo:color="#000000" fo:letter-spacing="-0.0138i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33" style:family="table-row">
      <style:table-row-properties/>
    </style:style>
    <style:style style:name="P234" style:parent-style-name="表格內文14行高" style:family="paragraph">
      <style:text-properties fo:color="#000000" fo:letter-spacing="-0.0138i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53" style:family="table-row">
      <style:table-row-properties/>
    </style:style>
    <style:style style:name="P254" style:parent-style-name="表格內文14行高" style:family="paragraph">
      <style:text-properties fo:color="#000000" fo:letter-spacing="-0.0138i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73" style:family="table-row">
      <style:table-row-properties/>
    </style:style>
    <style:style style:name="P274" style:parent-style-name="表格內文14行高" style:family="paragraph">
      <style:text-properties fo:color="#000000" fo:letter-spacing="-0.0138in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表格內文14行高" style:family="paragraph">
      <style:text-properties fo:color="#000000" fo:letter-spacing="-0.0138in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14" style:family="table-row">
      <style:table-row-properties/>
    </style:style>
    <style:style style:name="P315" style:parent-style-name="表格內文14行高" style:family="paragraph">
      <style:text-properties fo:color="#000000" fo:letter-spacing="-0.0138in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34" style:family="table-row">
      <style:table-row-properties/>
    </style:style>
    <style:style style:name="P335" style:parent-style-name="表格內文14行高" style:family="paragraph">
      <style:text-properties fo:color="#000000" fo:letter-spacing="-0.0138in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54" style:family="table-row">
      <style:table-row-properties/>
    </style:style>
    <style:style style:name="P355" style:parent-style-name="表格內文14行高" style:family="paragraph">
      <style:text-properties fo:color="#000000" fo:letter-spacing="-0.0138in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margin-left="-0.059in" fo:margin-right="-0.075in">
        <style:tab-stops/>
      </style:paragraph-properties>
      <style:text-properties fo:color="#000000" fo:letter-spacing="-0.0138in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P381" style:parent-style-name="E" style:family="paragraph">
      <style:paragraph-properties fo:line-height="0.3055in" fo:margin-left="0.9791in" fo:text-indent="-0.9791in">
        <style:tab-stops/>
      </style:paragraph-properties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font-weight="bold" style:font-weight-asian="bold" fo:color="#000000"/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fo:font-weight="bold" style:font-weight-asian="bold" fo:color="#000000"/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TableColumn399" style:family="table-column">
      <style:table-column-properties style:column-width="0.3166in"/>
    </style:style>
    <style:style style:name="TableColumn400" style:family="table-column">
      <style:table-column-properties style:column-width="0.7041in"/>
    </style:style>
    <style:style style:name="TableColumn401" style:family="table-column">
      <style:table-column-properties style:column-width="0.6979in"/>
    </style:style>
    <style:style style:name="TableColumn402" style:family="table-column">
      <style:table-column-properties style:column-width="0.6986in"/>
    </style:style>
    <style:style style:name="TableColumn403" style:family="table-column">
      <style:table-column-properties style:column-width="0.7333in"/>
    </style:style>
    <style:style style:name="TableColumn404" style:family="table-column">
      <style:table-column-properties style:column-width="0.7333in"/>
    </style:style>
    <style:style style:name="TableColumn405" style:family="table-column">
      <style:table-column-properties style:column-width="0.6993in"/>
    </style:style>
    <style:style style:name="TableColumn406" style:family="table-column">
      <style:table-column-properties style:column-width="0.6986in"/>
    </style:style>
    <style:style style:name="TableColumn407" style:family="table-column">
      <style:table-column-properties style:column-width="0.6576in"/>
    </style:style>
    <style:style style:name="Table398" style:family="table">
      <style:table-properties style:width="5.9395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color="#000000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margin-left="-0.0902in" fo:margin-right="-0.0729in">
        <style:tab-stops/>
      </style:paragraph-properties>
    </style:style>
    <style:style style:name="T413" style:parent-style-name="預設段落字型" style:family="text">
      <style:text-properties fo:color="#000000" fo:letter-spacing="-0.0138in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416" style:parent-style-name="預設段落字型" style:family="text">
      <style:text-properties fo:color="#000000" fo:letter-spacing="-0.0138in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margin-left="-0.0708in" fo:margin-right="-0.0333in">
        <style:tab-stops/>
      </style:paragraph-properties>
    </style:style>
    <style:style style:name="T419" style:parent-style-name="預設段落字型" style:family="text">
      <style:text-properties fo:color="#000000" fo:letter-spacing="-0.0138in" style:font-size-complex="12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 fo:margin-left="-0.0548in" fo:margin-right="-0.059in">
        <style:tab-stops/>
      </style:paragraph-properties>
    </style:style>
    <style:style style:name="T422" style:parent-style-name="預設段落字型" style:family="text">
      <style:text-properties fo:color="#000000" fo:letter-spacing="-0.0138in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 fo:margin-left="-0.0708in" fo:margin-right="-0.0888in">
        <style:tab-stops/>
      </style:paragraph-properties>
    </style:style>
    <style:style style:name="T425" style:parent-style-name="預設段落字型" style:family="text">
      <style:text-properties fo:color="#000000" fo:letter-spacing="-0.0138in" style:font-size-complex="12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 fo:margin-left="-0.075in">
        <style:tab-stops/>
      </style:paragraph-properties>
    </style:style>
    <style:style style:name="T428" style:parent-style-name="預設段落字型" style:family="text">
      <style:text-properties fo:color="#000000" fo:letter-spacing="-0.0138in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431" style:parent-style-name="預設段落字型" style:family="text">
      <style:text-properties fo:color="#000000" fo:letter-spacing="-0.0138in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4" style:parent-style-name="表格內文14行高" style:family="paragraph"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 style:font-size-complex="12pt"/>
    </style:style>
    <style:style style:name="TableRow451" style:family="table-row">
      <style:table-row-properties/>
    </style:style>
    <style:style style:name="P452" style:parent-style-name="表格內文14行高" style:family="paragraph"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/>
    </style:style>
    <style:style style:name="P470" style:parent-style-name="表格內文14行高" style:family="paragraph"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 style:font-size-complex="12pt"/>
    </style:style>
    <style:style style:name="TableRow487" style:family="table-row">
      <style:table-row-properties/>
    </style:style>
    <style:style style:name="P488" style:parent-style-name="表格內文14行高" style:family="paragraph">
      <style:text-properties fo:color="#000000" style:font-size-complex="12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 style:font-size-complex="12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 style:font-size-complex="12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 style:font-size-complex="12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 style:font-size-complex="12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style:font-size-complex="12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 style:font-size-complex="12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507" style:parent-style-name="表格內文14行高" style:family="paragraph">
      <style:text-properties fo:color="#000000" style:font-size-complex="12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color="#000000" style:font-size-complex="12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color="#000000" style:font-size-complex="12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 style:font-size-complex="12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color="#000000" style:font-size-complex="12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color="#000000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color="#000000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/>
    </style:style>
    <style:style style:name="P525" style:parent-style-name="表格內文14行高" style:family="paragraph"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color="#000000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color="#000000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color="#000000" style:font-size-complex="12pt"/>
    </style:style>
    <style:style style:name="TableRow542" style:family="table-row">
      <style:table-row-properties/>
    </style:style>
    <style:style style:name="P543" style:parent-style-name="表格內文14行高" style:family="paragraph">
      <style:text-properties fo:color="#000000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color="#000000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color="#000000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color="#000000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/>
    </style:style>
    <style:style style:name="P561" style:parent-style-name="表格內文14行高" style:family="paragraph">
      <style:text-properties fo:color="#000000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margin-left="-0.0493in">
        <style:tab-stops/>
      </style:paragraph-properties>
      <style:text-properties fo:color="#000000" fo:letter-spacing="-0.0138in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color="#000000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color="#000000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color="#000000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color="#000000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color="#000000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color="#000000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 style:font-size-complex="12pt"/>
    </style:style>
    <style:style style:name="P578" style:parent-style-name="表格內文14行高" style:family="paragraph">
      <style:paragraph-properties fo:text-align="justify" fo:margin-left="0.8166in" fo:margin-right="-0.0513in" fo:text-indent="-0.8166in">
        <style:tab-stops/>
      </style:paragraph-properties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P591" style:parent-style-name="一二三" style:family="paragraph">
      <style:paragraph-properties fo:margin-left="0.5909in" fo:text-indent="-0.1972in">
        <style:tab-stops/>
      </style:paragraph-properties>
    </style:style>
    <style:style style:name="T592" style:parent-style-name="預設段落字型" style:family="text">
      <style:text-properties fo:font-weight="bold" style:font-weight-asian="bold" fo:color="#000000"/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fo:font-weight="bold" style:font-weight-asian="bold" fo:color="#000000"/>
    </style:style>
    <style:style style:name="T595" style:parent-style-name="預設段落字型" style:family="text">
      <style:text-properties fo:font-weight="bold" style:font-weight-asian="bold" fo:color="#000000"/>
    </style:style>
    <style:style style:name="T596" style:parent-style-name="預設段落字型" style:family="text">
      <style:text-properties fo:font-weight="bold" style:font-weight-asian="bold" fo:color="#000000"/>
    </style:style>
    <style:style style:name="T597" style:parent-style-name="預設段落字型" style:family="text">
      <style:text-properties fo:font-weight="bold" style:font-weight-asian="bold" fo:color="#000000"/>
    </style:style>
    <style:style style:name="T598" style:parent-style-name="預設段落字型" style:family="text">
      <style:text-properties fo:font-weight="bold" style:font-weight-asian="bold" fo:color="#000000"/>
    </style:style>
    <style:style style:name="T599" style:parent-style-name="預設段落字型" style:family="text">
      <style:text-properties fo:font-weight="bold" style:font-weight-asian="bold" fo:color="#000000"/>
    </style:style>
    <style:style style:name="P600" style:parent-style-name="一下內文縮2" style:family="paragraph">
      <style:paragraph-properties fo:margin-left="0.5902in" fo:text-indent="0.3937in">
        <style:tab-stops/>
      </style:paragraph-properties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style:font-name="新細明體" style:font-name-asian="新細明體"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style:font-name="新細明體" style:font-name-asian="新細明體"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style:font-name="新細明體" style:font-name-asian="新細明體"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style:font-name="新細明體" style:font-name-asian="新細明體"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P63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631" style:parent-style-name="E" style:family="paragraph">
      <style:paragraph-properties fo:margin-left="0.7868in" fo:text-indent="-0.1965in">
        <style:tab-stops/>
      </style:paragraph-properties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註腳參照" style:family="text">
      <style:text-properties fo:color="#000000"/>
    </style:style>
    <style:style style:name="P644" style:parent-style-name="註腳文字" style:family="paragraph">
      <style:paragraph-properties fo:margin-left="0.0576in" fo:text-indent="-0.0576in">
        <style:tab-stops/>
      </style:paragraph-properties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P647" style:parent-style-name="E" style:family="paragraph">
      <style:paragraph-properties fo:line-height="0.2777in" fo:margin-left="0.9513in" fo:text-indent="-0.9513in">
        <style:tab-stops/>
      </style:paragraph-properties>
    </style:style>
    <style:style style:name="T648" style:parent-style-name="預設段落字型" style:family="text">
      <style:text-properties fo:font-weight="bold" style:font-weight-asian="bold" fo:color="#000000"/>
    </style:style>
    <style:style style:name="T649" style:parent-style-name="預設段落字型" style:family="text">
      <style:text-properties fo:font-weight="bold" style:font-weight-asian="bold" fo:color="#000000"/>
    </style:style>
    <style:style style:name="T650" style:parent-style-name="預設段落字型" style:family="text">
      <style:text-properties fo:font-weight="bold" style:font-weight-asian="bold" fo:color="#000000"/>
    </style:style>
    <style:style style:name="T651" style:parent-style-name="預設段落字型" style:family="text">
      <style:text-properties fo:font-weight="bold" style:font-weight-asian="bold" fo:color="#000000"/>
    </style:style>
    <style:style style:name="T652" style:parent-style-name="預設段落字型" style:family="text">
      <style:text-properties fo:font-weight="bold" style:font-weight-asian="bold" fo:color="#000000"/>
    </style:style>
    <style:style style:name="T653" style:parent-style-name="預設段落字型" style:family="text">
      <style:text-properties fo:font-weight="bold" style:font-weight-asian="bold" fo:color="#000000"/>
    </style:style>
    <style:style style:name="T654" style:parent-style-name="預設段落字型" style:family="text">
      <style:text-properties fo:font-weight="bold" style:font-weight-asian="bold" fo:color="#000000"/>
    </style:style>
    <style:style style:name="T655" style:parent-style-name="預設段落字型" style:family="text">
      <style:text-properties fo:font-weight="bold" style:font-weight-asian="bold" fo:color="#000000"/>
    </style:style>
    <style:style style:name="T656" style:parent-style-name="預設段落字型" style:family="text">
      <style:text-properties fo:font-weight="bold" style:font-weight-asian="bold" fo:color="#000000"/>
    </style:style>
    <style:style style:name="T657" style:parent-style-name="預設段落字型" style:family="text">
      <style:text-properties fo:font-weight="bold" style:font-weight-asian="bold" fo:color="#000000"/>
    </style:style>
    <style:style style:name="T658" style:parent-style-name="預設段落字型" style:family="text">
      <style:text-properties fo:font-weight="bold" style:font-weight-asian="bold" fo:color="#000000"/>
    </style:style>
    <style:style style:name="T659" style:parent-style-name="預設段落字型" style:family="text">
      <style:text-properties fo:font-weight="bold" style:font-weight-asian="bold" fo:color="#000000"/>
    </style:style>
    <style:style style:name="T660" style:parent-style-name="預設段落字型" style:family="text">
      <style:text-properties fo:font-weight="bold" style:font-weight-asian="bold" fo:color="#000000"/>
    </style:style>
    <style:style style:name="T661" style:parent-style-name="預設段落字型" style:family="text">
      <style:text-properties fo:font-weight="bold" style:font-weight-asian="bold" fo:color="#000000"/>
    </style:style>
    <style:style style:name="T662" style:parent-style-name="預設段落字型" style:family="text">
      <style:text-properties fo:font-weight="bold" style:font-weight-asian="bold" fo:color="#000000"/>
    </style:style>
    <style:style style:name="T663" style:parent-style-name="預設段落字型" style:family="text">
      <style:text-properties fo:color="#000000" fo:font-size="12pt" style:font-size-asian="12pt" style:font-size-complex="12pt"/>
    </style:style>
    <style:style style:name="T664" style:parent-style-name="預設段落字型" style:family="text">
      <style:text-properties fo:color="#000000" fo:font-size="12pt" style:font-size-asian="12pt" style:font-size-complex="12pt"/>
    </style:style>
    <style:style style:name="T665" style:parent-style-name="預設段落字型" style:family="text">
      <style:text-properties fo:color="#000000" fo:font-size="12pt" style:font-size-asian="12pt" style:font-size-complex="12pt"/>
    </style:style>
    <style:style style:name="TableColumn667" style:family="table-column">
      <style:table-column-properties style:column-width="1.3583in"/>
    </style:style>
    <style:style style:name="TableColumn668" style:family="table-column">
      <style:table-column-properties style:column-width="0.775in"/>
    </style:style>
    <style:style style:name="TableColumn669" style:family="table-column">
      <style:table-column-properties style:column-width="0.7819in"/>
    </style:style>
    <style:style style:name="TableColumn670" style:family="table-column">
      <style:table-column-properties style:column-width="0.8312in"/>
    </style:style>
    <style:style style:name="TableColumn671" style:family="table-column">
      <style:table-column-properties style:column-width="0.5881in"/>
    </style:style>
    <style:style style:name="TableColumn672" style:family="table-column">
      <style:table-column-properties style:column-width="0.8229in"/>
    </style:style>
    <style:style style:name="TableColumn673" style:family="table-column">
      <style:table-column-properties style:column-width="0.8236in"/>
    </style:style>
    <style:style style:name="Table666" style:family="table">
      <style:table-properties style:width="5.9812in" fo:margin-left="0.075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679" style:parent-style-name="表格內文14行高" style:family="paragraph">
      <style:paragraph-properties fo:text-align="center" fo:margin-left="-0.0631in" fo:margin-right="-0.065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684" style:family="table-row">
      <style:table-row-properties/>
    </style:style>
    <style:style style:name="P68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68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 fo:margin-left="-0.0493in" fo:margin-right="-0.068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 fo:margin-left="-0.0256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699" style:parent-style-name="預設段落字型" style:family="text">
      <style:text-properties fo:color="#000000" fo:letter-spacing="-0.0138in" fo:font-size="11pt" style:font-size-asian="11pt" style:font-size-complex="11pt"/>
    </style:style>
    <style:style style:name="T70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1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margin-left="0.0895in" fo:margin-right="-0.059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71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margin-left="0.0895in" fo:margin-right="-0.059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73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margin-left="0.0895in" fo:margin-right="-0.059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75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63" style:parent-style-name="表格內文14行高" style:family="paragraph">
      <style:paragraph-properties fo:margin-left="-0.0354in" fo:margin-right="-0.059in">
        <style:tab-stops/>
      </style:paragraph-properties>
    </style:style>
    <style:style style:name="T764" style:parent-style-name="預設段落字型" style:family="text">
      <style:text-properties fo:color="#000000" fo:letter-spacing="-0.0138in" fo:font-size="11pt" style:font-size-asian="11pt" style:font-size-complex="11pt"/>
    </style:style>
    <style:style style:name="T765" style:parent-style-name="預設段落字型" style:family="text">
      <style:text-properties fo:color="#000000" fo:letter-spacing="-0.0138in" fo:font-size="11pt" style:font-size-asian="11pt" style:font-size-complex="11pt"/>
    </style:style>
    <style:style style:name="T766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表格內文14行高" style:family="paragraph">
      <style:paragraph-properties fo:margin-left="0.0895in" fo:margin-right="-0.059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78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7" style:parent-style-name="表格內文14行高" style:family="paragraph">
      <style:paragraph-properties fo:margin-left="0.0895in" fo:margin-right="-0.059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80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11" style:parent-style-name="表格內文14行高" style:family="paragraph">
      <style:paragraph-properties fo:margin-left="1.0027in" fo:text-indent="-1.0027in">
        <style:tab-stops/>
      </style:paragraph-properties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 fo:letter-spacing="-0.0041in"/>
    </style:style>
    <style:style style:name="T815" style:parent-style-name="預設段落字型" style:family="text">
      <style:text-properties fo:color="#000000" fo:letter-spacing="-0.0041in"/>
    </style:style>
    <style:style style:name="T816" style:parent-style-name="預設段落字型" style:family="text">
      <style:text-properties fo:color="#000000" fo:letter-spacing="-0.0041in"/>
    </style:style>
    <style:style style:name="T817" style:parent-style-name="預設段落字型" style:family="text">
      <style:text-properties fo:color="#000000" fo:letter-spacing="-0.0041in"/>
    </style:style>
    <style:style style:name="T818" style:parent-style-name="預設段落字型" style:family="text">
      <style:text-properties fo:color="#000000" fo:letter-spacing="-0.0041in"/>
    </style:style>
    <style:style style:name="T819" style:parent-style-name="預設段落字型" style:family="text">
      <style:text-properties fo:color="#000000" fo:letter-spacing="-0.0041in"/>
    </style:style>
    <style:style style:name="T820" style:parent-style-name="預設段落字型" style:family="text">
      <style:text-properties fo:color="#000000" fo:letter-spacing="-0.0041in"/>
    </style:style>
    <style:style style:name="T821" style:parent-style-name="預設段落字型" style:family="text">
      <style:text-properties fo:color="#000000" fo:letter-spacing="-0.0041in"/>
    </style:style>
    <style:style style:name="T822" style:parent-style-name="預設段落字型" style:family="text">
      <style:text-properties fo:color="#000000" fo:letter-spacing="-0.0041in"/>
    </style:style>
    <style:style style:name="T823" style:parent-style-name="預設段落字型" style:family="text">
      <style:text-properties fo:color="#000000" fo:letter-spacing="-0.0041in"/>
    </style:style>
    <style:style style:name="P824" style:parent-style-name="表格內文14行高" style:family="paragraph">
      <style:paragraph-properties fo:margin-left="0.9618in" fo:text-indent="-0.1569in">
        <style:tab-stops/>
      </style:paragraph-properties>
    </style:style>
    <style:style style:name="T825" style:parent-style-name="預設段落字型" style:family="text">
      <style:text-properties fo:color="#000000"/>
    </style:style>
    <style:style style:name="P826" style:parent-style-name="表格內文14行高" style:family="paragraph">
      <style:paragraph-properties fo:margin-left="0.7888in" fo:text-indent="-0.8402in">
        <style:tab-stops/>
      </style:paragraph-properties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P831" style:parent-style-name="一二三" style:family="paragraph">
      <style:paragraph-properties fo:margin-left="0.5909in" fo:text-indent="-0.1972in">
        <style:tab-stops/>
      </style:paragraph-properties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P837" style:parent-style-name="一下內文縮2" style:family="paragraph">
      <style:paragraph-properties fo:margin-left="0.5902in" fo:text-indent="0.3937in">
        <style:tab-stops/>
      </style:paragraph-properties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註腳參照" style:family="text">
      <style:text-properties fo:color="#000000"/>
    </style:style>
    <style:style style:name="P848" style:parent-style-name="註腳文字" style:family="paragraph">
      <style:paragraph-properties fo:margin-left="0.0576in" fo:text-indent="-0.0576in">
        <style:tab-stops/>
      </style:paragraph-properties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註腳參照" style:family="text">
      <style:text-properties fo:color="#000000"/>
    </style:style>
    <style:style style:name="P859" style:parent-style-name="註腳文字" style:family="paragraph">
      <style:paragraph-properties fo:margin-left="0.0576in" fo:text-indent="-0.0576in">
        <style:tab-stops/>
      </style:paragraph-properties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P863" style:parent-style-name="一下內文縮2" style:family="paragraph">
      <style:paragraph-properties fo:margin-left="0.5902in" fo:text-indent="0.3937in">
        <style:tab-stops/>
      </style:paragraph-properties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</office:automatic-styles>
  <office:body>
    <office:text text:use-soft-page-breaks="true">
      <text:p text:style-name="P1">近年中央政府<text:bookmark-start text:name="_Hlk107664154"/>推動重要產業轉型升級方案執行情形<text:bookmark-end text:name="_Hlk107664154"/>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10614286"/><text:span text:style-name="T6">二</text:span><text:span text:style-name="T7">、</text:span><text:span text:style-name="T8">六大核心戰略產業之</text:span><text:span text:style-name="T9">「</text:span><text:span text:style-name="T10">綠電及再生能源</text:span><text:span text:style-name="T11">」暨「國防戰略</text:span><text:span text:style-name="T12">」</text:span><text:span text:style-name="T13">等</text:span><text:span text:style-name="T14">部分</text:span><text:span text:style-name="T15">子</text:span><text:span text:style-name="T16">計畫執行未如預期，允宜檢討並研謀具體改善措施</text:span><text:span text:style-name="T17">，</text:span><text:span text:style-name="T18">以提高成效</text:span><text:bookmark-end text:name="_Toc110614286"/></text:p>
      <text:p text:style-name="P19">行政院110年5月核定六大核心方案規劃於五加二計畫基礎上，強化「資訊及數位產業」、「資安卓越產業」、「臺灣精準健康產業」、「國防及戰略產業」、「綠電及再生能源產業」及「民生及戰備產業」等6大核心戰略產業之科技創新；並以經濟部及科技部二大部會主要推動機關。經查：</text:p>
      <text:p text:style-name="P20"><text:span text:style-name="T21">(一)</text:span><text:span text:style-name="T22">預算</text:span><text:span text:style-name="T23">編列及</text:span><text:span text:style-name="T24">執行情形</text:span></text:p>
      <text:p text:style-name="P25"><text:span text:style-name="T26">詢據</text:span><text:span text:style-name="T27">經濟部及科技部</text:span><text:span text:style-name="T28">提供</text:span><text:span text:style-name="T29">截至110年</text:span><text:span text:style-name="T30">底</text:span><text:span text:style-name="T31">辦理</text:span><text:span text:style-name="T32">五加二計畫</text:span><text:span text:style-name="T33">及</text:span><text:span text:style-name="T34">六大核心方案</text:span><text:span text:style-name="T35">等預算</text:span><text:span text:style-name="T36">編列及</text:span><text:span text:style-name="T37">執行情形</text:span><text:span text:style-name="T38">，詳表3-</text:span><text:span text:style-name="T39">2</text:span><text:span text:style-name="T40">-1及3-</text:span><text:span text:style-name="T41">2</text:span><text:span text:style-name="T42">-2，並說明如下：</text:span></text:p>
      <text:p text:style-name="P43"><text:span text:style-name="T44">1.</text:span><text:span text:style-name="T45">五加二計畫</text:span><text:span text:style-name="T46">：</text:span><text:span text:style-name="T47">(1)經濟部106至110年間合共推動219項</text:span><text:span text:style-name="T48">子</text:span><text:span text:style-name="T49">計畫</text:span><text:span text:style-name="T50">，</text:span><text:span text:style-name="T51">累計</text:span><text:span text:style-name="T52">實支數737.</text:span><text:span text:style-name="T53">43</text:span><text:span text:style-name="T54">億元</text:span><text:span text:style-name="T55">(</text:span><text:span text:style-name="T56">實支</text:span><text:span text:style-name="T57">率94.2</text:span><text:span text:style-name="T58">5</text:span><text:span text:style-name="T59">%</text:span><text:span text:style-name="T60">)</text:span><text:span text:style-name="T61">，</text:span><text:span text:style-name="T62">並</text:span><text:span text:style-name="T63">以「綠能科技」62項</text:span><text:span text:style-name="T64">、</text:span><text:span text:style-name="T65">累計</text:span><text:span text:style-name="T66">實支</text:span><text:span text:style-name="T67">數</text:span><text:span text:style-name="T68">241</text:span><text:span text:style-name="T69">.</text:span><text:span text:style-name="T70">72</text:span><text:span text:style-name="T71">億元</text:span><text:span text:style-name="T72">，</text:span><text:span text:style-name="T73">及</text:span><text:span text:style-name="T74">「</text:span><text:span text:style-name="T75">智慧機械</text:span><text:span text:style-name="T76">」</text:span><text:span text:style-name="T77">14</text:span><text:span text:style-name="T78">項</text:span><text:span text:style-name="T79">、</text:span><text:span text:style-name="T80">累計實支數</text:span><text:span text:style-name="T81">149.32</text:span><text:span text:style-name="T82">億元為</text:span><text:span text:style-name="T83">經費較</text:span><text:span text:style-name="T84">大項目</text:span><text:span text:style-name="T85">。(2)</text:span><text:span text:style-name="T86">科技部106至110年間合共推動44項</text:span><text:span text:style-name="T87">子</text:span><text:span text:style-name="T88">計畫</text:span><text:span text:style-name="T89">，</text:span><text:span text:style-name="T90">累計實支數280.94億元</text:span><text:span text:style-name="T91">(</text:span><text:span text:style-name="T92">實支</text:span><text:span text:style-name="T93">率94.24%</text:span><text:span text:style-name="T94">)</text:span><text:span text:style-name="T95">，並以「綠能科技」5項</text:span><text:span text:style-name="T96">、</text:span><text:span text:style-name="T97">累計實支數</text:span><text:span text:style-name="T98">7</text:span><text:span text:style-name="T99">5</text:span><text:span text:style-name="T100">.</text:span><text:span text:style-name="T101">58</text:span><text:span text:style-name="T102">億元，</text:span><text:span text:style-name="T103">及</text:span><text:span text:style-name="T104">「</text:span><text:span text:style-name="T105">生醫產業</text:span><text:span text:style-name="T106">」</text:span><text:span text:style-name="T107">20</text:span><text:span text:style-name="T108">項</text:span><text:span text:style-name="T109">、</text:span><text:span text:style-name="T110">累計實支數</text:span><text:span text:style-name="T111">65.21</text:span><text:span text:style-name="T112">億元為</text:span><text:span text:style-name="T113">經費較大</text:span><text:span text:style-name="T114">項目。</text:span></text:p>
      <text:p text:style-name="P115"><text:span text:style-name="T116">2.六大核心方案</text:span><text:span text:style-name="T117">：</text:span><text:span text:style-name="T118">(1)經濟部110年度合共推動</text:span><text:span text:style-name="T119">55</text:span><text:span text:style-name="T120">項子計畫，實支數129.44億元</text:span><text:span text:style-name="T121">(</text:span><text:span text:style-name="T122">實支率約97.16%</text:span><text:span text:style-name="T123">)</text:span><text:span text:style-name="T124">，並以「資訊及數位產業」</text:span><text:span text:style-name="T125">27</text:span><text:span text:style-name="T126">項</text:span><text:span text:style-name="T127">、</text:span><text:span text:style-name="T128">實支數80.96億元為</text:span><text:span text:style-name="T129">最大</text:span><text:span text:style-name="T130">辦理</text:span><text:span text:style-name="T131">項目。(2)科技部110年度合共推動8項</text:span><text:span text:style-name="T132">子</text:span><text:span text:style-name="T133">計畫，實支數</text:span><text:span text:style-name="T134">21.68</text:span><text:span text:style-name="T135">億元</text:span><text:span text:style-name="T136">(</text:span><text:span text:style-name="T137">實支率約</text:span><text:span text:style-name="T138">76.12</text:span><text:span text:style-name="T139">%</text:span><text:span text:style-name="T140">)</text:span><text:span text:style-name="T141">，並以「</text:span><text:span text:style-name="T142">國防及戰略產業</text:span><text:span text:style-name="T143">」</text:span><text:span text:style-name="T144">3</text:span><text:span text:style-name="T145">項及實支數</text:span><text:span text:style-name="T146">1</text:span><text:span text:style-name="T147">2.75</text:span><text:span text:style-name="T148">億元為</text:span><text:span text:style-name="T149">最</text:span><text:span text:style-name="T150">大</text:span><text:span text:style-name="T151">辦理項目</text:span><text:span text:style-name="T152">。</text:span></text:p>
      <text:p text:style-name="P153"/>
      <text:soft-page-break/>
      <text:p text:style-name="P154"><text:span text:style-name="T155">表</text:span><text:span text:style-name="T156">3-2</text:span><text:span text:style-name="T157">-</text:span><text:span text:style-name="T158">1</text:span><text:span text:style-name="T159"><text:s text:c="2"/>經濟部</text:span><text:span text:style-name="T160">及</text:span><text:span text:style-name="T161">科技部</text:span><text:span text:style-name="T162">106至110年度辦理</text:span><text:span text:style-name="T163">「</text:span><text:span text:style-name="T164">五加二產業創新計畫</text:span><text:span text:style-name="T165">」</text:span><text:span text:style-name="T166">預算執行情形</text:span><text:span text:style-name="T167"><text:s text:c="16"/></text:span><text:span text:style-name="T168"><text:s text:c="2"/></text:span><text:span text:style-name="T169"><text:s text:c="6"/></text:span><text:span text:style-name="T170"><text:s/></text:span><text:span text:style-name="T171">單位</text:span><text:span text:style-name="T172">：</text:span><text:span text:style-name="T173">新臺幣</text:span><text:span text:style-name="T174">億</text:span><text:span text:style-name="T175">元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 table:number-columns-spanned="2">
              <text:p text:style-name="P189">項目</text:p>
            </table:table-cell>
            <table:covered-table-cell/>
            <table:table-cell table:style-name="TableCell190">
              <text:p text:style-name="P191">亞洲．</text:p>
              <text:p text:style-name="P192">矽谷</text:p>
            </table:table-cell>
            <table:table-cell table:style-name="TableCell193">
              <text:p text:style-name="P194">智慧</text:p>
              <text:p text:style-name="P195">機械</text:p>
            </table:table-cell>
            <table:table-cell table:style-name="TableCell196">
              <text:p text:style-name="P197">綠能</text:p>
              <text:p text:style-name="P198">科技</text:p>
            </table:table-cell>
            <table:table-cell table:style-name="TableCell199">
              <text:p text:style-name="P200">生醫</text:p>
              <text:p text:style-name="P201">產業</text:p>
            </table:table-cell>
            <table:table-cell table:style-name="TableCell202">
              <text:p text:style-name="P203">國防</text:p>
              <text:p text:style-name="P204">產業</text:p>
            </table:table-cell>
            <table:table-cell table:style-name="TableCell205">
              <text:p text:style-name="P206">新農業</text:p>
            </table:table-cell>
            <table:table-cell table:style-name="TableCell207">
              <text:p text:style-name="P208">循環</text:p>
              <text:p text:style-name="P209">經濟</text:p>
            </table:table-cell>
            <table:table-cell table:style-name="TableCell210">
              <text:p text:style-name="P211">合計</text:p>
            </table:table-cell>
          </table:table-row>
        </table:table-header-rows>
        <table:table-row table:style-name="TableRow212">
          <table:table-cell table:style-name="TableCell213" table:number-rows-spanned="4">
            <text:p text:style-name="P214">經濟部</text:p>
          </table:table-cell>
          <table:table-cell table:style-name="TableCell215">
            <text:p text:style-name="P216">計畫項數</text:p>
          </table:table-cell>
          <table:table-cell table:style-name="TableCell217">
            <text:p text:style-name="P218">53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62</text:p>
          </table:table-cell>
          <table:table-cell table:style-name="TableCell223">
            <text:p text:style-name="P224">42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1</text:p>
          </table:table-cell>
          <table:table-cell table:style-name="TableCell231">
            <text:p text:style-name="P232">219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累計預算數</text:p>
          </table:table-cell>
          <table:table-cell table:style-name="TableCell237">
            <text:p text:style-name="P238">121.32</text:p>
          </table:table-cell>
          <table:table-cell table:style-name="TableCell239">
            <text:p text:style-name="P240">150.28</text:p>
          </table:table-cell>
          <table:table-cell table:style-name="TableCell241">
            <text:p text:style-name="P242">275.52</text:p>
          </table:table-cell>
          <table:table-cell table:style-name="TableCell243">
            <text:p text:style-name="P244">103.90</text:p>
          </table:table-cell>
          <table:table-cell table:style-name="TableCell245">
            <text:p text:style-name="P246">23.38</text:p>
          </table:table-cell>
          <table:table-cell table:style-name="TableCell247">
            <text:p text:style-name="P248">0.75</text:p>
          </table:table-cell>
          <table:table-cell table:style-name="TableCell249">
            <text:p text:style-name="P250">107.28</text:p>
          </table:table-cell>
          <table:table-cell table:style-name="TableCell251">
            <text:p text:style-name="P252">782.43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累計實支數</text:p>
          </table:table-cell>
          <table:table-cell table:style-name="TableCell257">
            <text:p text:style-name="P258">118.29</text:p>
          </table:table-cell>
          <table:table-cell table:style-name="TableCell259">
            <text:p text:style-name="P260">149.32</text:p>
          </table:table-cell>
          <table:table-cell table:style-name="TableCell261">
            <text:p text:style-name="P262">241.72</text:p>
          </table:table-cell>
          <table:table-cell table:style-name="TableCell263">
            <text:p text:style-name="P264">102.03</text:p>
          </table:table-cell>
          <table:table-cell table:style-name="TableCell265">
            <text:p text:style-name="P266">22.41</text:p>
          </table:table-cell>
          <table:table-cell table:style-name="TableCell267">
            <text:p text:style-name="P268">0.75</text:p>
          </table:table-cell>
          <table:table-cell table:style-name="TableCell269">
            <text:p text:style-name="P270">102.91</text:p>
          </table:table-cell>
          <table:table-cell table:style-name="TableCell271">
            <text:p text:style-name="P272">737.43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實支率</text:p>
          </table:table-cell>
          <table:table-cell table:style-name="TableCell277">
            <text:p text:style-name="P278">97.50%</text:p>
          </table:table-cell>
          <table:table-cell table:style-name="TableCell279">
            <text:p text:style-name="P280">99.36%</text:p>
          </table:table-cell>
          <table:table-cell table:style-name="TableCell281">
            <text:p text:style-name="P282">87.73%</text:p>
          </table:table-cell>
          <table:table-cell table:style-name="TableCell283">
            <text:p text:style-name="P284">98.20%</text:p>
          </table:table-cell>
          <table:table-cell table:style-name="TableCell285">
            <text:p text:style-name="P286">95.85%</text:p>
          </table:table-cell>
          <table:table-cell table:style-name="TableCell287">
            <text:p text:style-name="P288">100.00%</text:p>
          </table:table-cell>
          <table:table-cell table:style-name="TableCell289">
            <text:p text:style-name="P290">95.93%</text:p>
          </table:table-cell>
          <table:table-cell table:style-name="TableCell291">
            <text:p text:style-name="P292">94.25%</text:p>
          </table:table-cell>
        </table:table-row>
        <table:table-row table:style-name="TableRow293">
          <table:table-cell table:style-name="TableCell294" table:number-rows-spanned="4">
            <text:p text:style-name="P295">科技部</text:p>
          </table:table-cell>
          <table:table-cell table:style-name="TableCell296">
            <text:p text:style-name="P297">計畫項數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44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累計預算數</text:p>
          </table:table-cell>
          <table:table-cell table:style-name="TableCell318">
            <text:p text:style-name="P319">61.35</text:p>
          </table:table-cell>
          <table:table-cell table:style-name="TableCell320">
            <text:p text:style-name="P321">21.71</text:p>
          </table:table-cell>
          <table:table-cell table:style-name="TableCell322">
            <text:p text:style-name="P323">77.16</text:p>
          </table:table-cell>
          <table:table-cell table:style-name="TableCell324">
            <text:p text:style-name="P325">71.37</text:p>
          </table:table-cell>
          <table:table-cell table:style-name="TableCell326">
            <text:p text:style-name="P327">42.33</text:p>
          </table:table-cell>
          <table:table-cell table:style-name="TableCell328">
            <text:p text:style-name="P329">19.73</text:p>
          </table:table-cell>
          <table:table-cell table:style-name="TableCell330">
            <text:p text:style-name="P331">4.45</text:p>
          </table:table-cell>
          <table:table-cell table:style-name="TableCell332">
            <text:p text:style-name="P333">298.10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累計實支數</text:p>
          </table:table-cell>
          <table:table-cell table:style-name="TableCell338">
            <text:p text:style-name="P339">59.37</text:p>
          </table:table-cell>
          <table:table-cell table:style-name="TableCell340">
            <text:p text:style-name="P341">21.22</text:p>
          </table:table-cell>
          <table:table-cell table:style-name="TableCell342">
            <text:p text:style-name="P343">75.58</text:p>
          </table:table-cell>
          <table:table-cell table:style-name="TableCell344">
            <text:p text:style-name="P345">65.21</text:p>
          </table:table-cell>
          <table:table-cell table:style-name="TableCell346">
            <text:p text:style-name="P347">37.38</text:p>
          </table:table-cell>
          <table:table-cell table:style-name="TableCell348">
            <text:p text:style-name="P349">17.73</text:p>
          </table:table-cell>
          <table:table-cell table:style-name="TableCell350">
            <text:p text:style-name="P351">4.45</text:p>
          </table:table-cell>
          <table:table-cell table:style-name="TableCell352">
            <text:p text:style-name="P353">280.9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實支率</text:p>
          </table:table-cell>
          <table:table-cell table:style-name="TableCell358">
            <text:p text:style-name="P359">96.77%</text:p>
          </table:table-cell>
          <table:table-cell table:style-name="TableCell360">
            <text:p text:style-name="P361">97.74%</text:p>
          </table:table-cell>
          <table:table-cell table:style-name="TableCell362">
            <text:p text:style-name="P363">97.95%</text:p>
          </table:table-cell>
          <table:table-cell table:style-name="TableCell364">
            <text:p text:style-name="P365">91.37%</text:p>
          </table:table-cell>
          <table:table-cell table:style-name="TableCell366">
            <text:p text:style-name="P367">88.31%</text:p>
          </table:table-cell>
          <table:table-cell table:style-name="TableCell368">
            <text:p text:style-name="P369">89.86%</text:p>
          </table:table-cell>
          <table:table-cell table:style-name="TableCell370">
            <text:p text:style-name="P371">100.00</text:p>
          </table:table-cell>
          <table:table-cell table:style-name="TableCell372">
            <text:p text:style-name="P373">94.24%</text:p>
          </table:table-cell>
        </table:table-row>
      </table:table>
      <text:p text:style-name="表格內文14行高"><text:span text:style-name="T374">說 <text:s text:c="3"/>明</text:span><text:span text:style-name="T375">：所列預算及實支數均含公務、特別、營業及非營業等預算。</text:span></text:p>
      <text:p text:style-name="表格內文14行高"><text:span text:style-name="T376">資料來源</text:span><text:span text:style-name="T377">：</text:span><text:span text:style-name="T378">經濟部及科技部</text:span><text:span text:style-name="T379">提供資料</text:span><text:span text:style-name="T380">。</text:span></text:p>
      <text:p text:style-name="P381"><text:span text:style-name="T382">表</text:span><text:span text:style-name="T383">3</text:span><text:span text:style-name="T384">-</text:span><text:span text:style-name="T385">2</text:span><text:span text:style-name="T386">-2 <text:s/>經濟部及科技部110年度</text:span><text:bookmark-start text:name="_Hlk106552159"/><text:span text:style-name="T387">辦理</text:span><text:span text:style-name="T388">「</text:span><text:span text:style-name="T389">六大核心戰略產業</text:span><text:bookmark-end text:name="_Hlk106552159"/><text:span text:style-name="T390">推動方案</text:span><text:span text:style-name="T391">」</text:span><text:span text:style-name="T392">預算執行情形 <text:s text:c="16"/></text:span><text:span text:style-name="T393"><text:s text:c="3"/></text:span><text:span text:style-name="T394"><text:s/></text:span><text:span text:style-name="T395">單位</text:span><text:span text:style-name="T396">：</text:span><text:span text:style-name="T397">新臺幣億元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 table:number-columns-spanned="2">
              <text:p text:style-name="P410">年度</text:p>
            </table:table-cell>
            <table:covered-table-cell/>
            <table:table-cell table:style-name="TableCell411">
              <text:p text:style-name="P412"><text:span text:style-name="T413">資訊及數位產業</text:span></text:p>
            </table:table-cell>
            <table:table-cell table:style-name="TableCell414">
              <text:p text:style-name="P415"><text:span text:style-name="T416">資安卓越產業</text:span></text:p>
            </table:table-cell>
            <table:table-cell table:style-name="TableCell417">
              <text:p text:style-name="P418"><text:span text:style-name="T419">臺灣精準健康產業</text:span></text:p>
            </table:table-cell>
            <table:table-cell table:style-name="TableCell420">
              <text:p text:style-name="P421"><text:bookmark-start text:name="_Hlk106552459"/><text:span text:style-name="T422">國防及戰略產業</text:span><text:bookmark-end text:name="_Hlk106552459"/></text:p>
            </table:table-cell>
            <table:table-cell table:style-name="TableCell423">
              <text:p text:style-name="P424"><text:bookmark-start text:name="_Hlk106552344"/><text:span text:style-name="T425">綠電及再生能源產業</text:span><text:bookmark-end text:name="_Hlk106552344"/></text:p>
            </table:table-cell>
            <table:table-cell table:style-name="TableCell426">
              <text:p text:style-name="P427"><text:span text:style-name="T428">民生及戰備產業</text:span></text:p>
            </table:table-cell>
            <table:table-cell table:style-name="TableCell429">
              <text:p text:style-name="P430"><text:span text:style-name="T431">合計</text:span></text:p>
            </table:table-cell>
          </table:table-row>
        </table:table-header-rows>
        <table:table-row table:style-name="TableRow432">
          <table:table-cell table:style-name="TableCell433" table:number-rows-spanned="4">
            <text:p text:style-name="P434">經濟部</text:p>
          </table:table-cell>
          <table:table-cell table:style-name="TableCell435">
            <text:p text:style-name="P436">計畫項數</text:p>
          </table:table-cell>
          <table:table-cell table:style-name="TableCell437">
            <text:p text:style-name="P438">27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5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預算數</text:p>
          </table:table-cell>
          <table:table-cell table:style-name="TableCell455">
            <text:p text:style-name="P456">83.06</text:p>
          </table:table-cell>
          <table:table-cell table:style-name="TableCell457">
            <text:p text:style-name="P458">5.19</text:p>
          </table:table-cell>
          <table:table-cell table:style-name="TableCell459">
            <text:p text:style-name="P460">4.22</text:p>
          </table:table-cell>
          <table:table-cell table:style-name="TableCell461">
            <text:p text:style-name="P462">7.49</text:p>
          </table:table-cell>
          <table:table-cell table:style-name="TableCell463">
            <text:p text:style-name="P464">10.26</text:p>
          </table:table-cell>
          <table:table-cell table:style-name="TableCell465">
            <text:p text:style-name="P466">23.00</text:p>
          </table:table-cell>
          <table:table-cell table:style-name="TableCell467">
            <text:p text:style-name="P468">133.22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實支數</text:p>
          </table:table-cell>
          <table:table-cell table:style-name="TableCell473">
            <text:p text:style-name="P474">80.96</text:p>
          </table:table-cell>
          <table:table-cell table:style-name="TableCell475">
            <text:p text:style-name="P476">4.92</text:p>
          </table:table-cell>
          <table:table-cell table:style-name="TableCell477">
            <text:p text:style-name="P478">4.22</text:p>
          </table:table-cell>
          <table:table-cell table:style-name="TableCell479">
            <text:p text:style-name="P480">7.49</text:p>
          </table:table-cell>
          <table:table-cell table:style-name="TableCell481">
            <text:p text:style-name="P482">9.10</text:p>
          </table:table-cell>
          <table:table-cell table:style-name="TableCell483">
            <text:p text:style-name="P484">22.75</text:p>
          </table:table-cell>
          <table:table-cell table:style-name="TableCell485">
            <text:p text:style-name="P486">129.44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執行率</text:p>
          </table:table-cell>
          <table:table-cell table:style-name="TableCell491">
            <text:p text:style-name="P492">97.47%</text:p>
          </table:table-cell>
          <table:table-cell table:style-name="TableCell493">
            <text:p text:style-name="P494">94.80%</text:p>
          </table:table-cell>
          <table:table-cell table:style-name="TableCell495">
            <text:p text:style-name="P496">100.00%</text:p>
          </table:table-cell>
          <table:table-cell table:style-name="TableCell497">
            <text:p text:style-name="P498">100.00%</text:p>
          </table:table-cell>
          <table:table-cell table:style-name="TableCell499">
            <text:p text:style-name="P500">88.69%</text:p>
          </table:table-cell>
          <table:table-cell table:style-name="TableCell501">
            <text:p text:style-name="P502">98.91%</text:p>
          </table:table-cell>
          <table:table-cell table:style-name="TableCell503">
            <text:p text:style-name="P504">97.16%</text:p>
          </table:table-cell>
        </table:table-row>
        <table:table-row table:style-name="TableRow505">
          <table:table-cell table:style-name="TableCell506" table:number-rows-spanned="4">
            <text:p text:style-name="P507">科技部</text:p>
          </table:table-cell>
          <table:table-cell table:style-name="TableCell508">
            <text:p text:style-name="P509">計畫項數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8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預算數</text:p>
          </table:table-cell>
          <table:table-cell table:style-name="TableCell528">
            <text:p text:style-name="P529">4.84</text:p>
          </table:table-cell>
          <table:table-cell table:style-name="TableCell530">
            <text:p text:style-name="P531">1.25</text:p>
          </table:table-cell>
          <table:table-cell table:style-name="TableCell532">
            <text:p text:style-name="P533">3.33</text:p>
          </table:table-cell>
          <table:table-cell table:style-name="TableCell534">
            <text:p text:style-name="P535">19.06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28.48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實支數</text:p>
          </table:table-cell>
          <table:table-cell table:style-name="TableCell546">
            <text:p text:style-name="P547">4.57</text:p>
          </table:table-cell>
          <table:table-cell table:style-name="TableCell548">
            <text:p text:style-name="P549">1.08</text:p>
          </table:table-cell>
          <table:table-cell table:style-name="TableCell550">
            <text:p text:style-name="P551">3.28</text:p>
          </table:table-cell>
          <table:table-cell table:style-name="TableCell552">
            <text:p text:style-name="P553">12.75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21.68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實支率</text:p>
          </table:table-cell>
          <table:table-cell table:style-name="TableCell564">
            <text:p text:style-name="P565">94.42%</text:p>
          </table:table-cell>
          <table:table-cell table:style-name="TableCell566">
            <text:p text:style-name="P567">86.40%</text:p>
          </table:table-cell>
          <table:table-cell table:style-name="TableCell568">
            <text:p text:style-name="P569">98.50%</text:p>
          </table:table-cell>
          <table:table-cell table:style-name="TableCell570">
            <text:p text:style-name="P571">66.89%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76.12%</text:p>
          </table:table-cell>
        </table:table-row>
      </table:table>
      <text:p text:style-name="P578"><text:span text:style-name="T579">資料來源</text:span><text:span text:style-name="T580">：</text:span><text:span text:style-name="T581">經濟部及科技部</text:span><text:span text:style-name="T582">提供資料</text:span><text:span text:style-name="T583">；</text:span><text:span text:style-name="T584">計畫項數為參據主計總處提供資料</text:span><text:span text:style-name="T585">，</text:span><text:span text:style-name="T586">其中</text:span><text:span text:style-name="T587">「</text:span><text:span text:style-name="T588">綠電及再生能源產業</text:span><text:span text:style-name="T589">」則參照經濟部提供資料，依實際執行情形增列1項</text:span><text:span text:style-name="T590">。</text:span></text:p>
      <text:p text:style-name="P591"><text:span text:style-name="T592">(二)</text:span><text:bookmark-start text:name="_Hlk106558053"/><text:span text:style-name="T593">「綠電及再生能源產業」及</text:span><text:span text:style-name="T594">「國防戰略產業」</text:span><text:bookmark-end text:name="_Hlk106558053"/><text:span text:style-name="T595">部分</text:span><text:span text:style-name="T596">子</text:span><text:span text:style-name="T597">計畫執行未如預期</text:span><text:span text:style-name="T598">，</text:span><text:span text:style-name="T599">並多屬延續五加二計畫</text:span></text:p>
      <text:p text:style-name="P600"><text:span text:style-name="T601">比較經濟部及科技部1</text:span><text:span text:style-name="T602">10</text:span><text:span text:style-name="T603">度辦理</text:span><text:span text:style-name="T604">六大核心方案</text:span><text:span text:style-name="T605">之預算執行情形，經濟部</text:span><text:span text:style-name="T606">「</text:span><text:span text:style-name="T607">綠電及再生能源產業</text:span><text:span text:style-name="T608">」</text:span><text:span text:style-name="T609">(實支率8</text:span><text:span text:style-name="T610">8.</text:span><text:span text:style-name="T611">69</text:span><text:span text:style-name="T612">%</text:span><text:span text:style-name="T613">)</text:span><text:span text:style-name="T614">及</text:span><text:span text:style-name="T615">科技部</text:span><text:span text:style-name="T616">「</text:span><text:span text:style-name="T617">國防及戰略產業</text:span><text:span text:style-name="T618">」</text:span><text:span text:style-name="T619">(實支率</text:span><text:span text:style-name="T620">66.89%</text:span><text:span text:style-name="T621">)</text:span><text:span text:style-name="T622">相對較低</text:span><text:span text:style-name="T623">；茲</text:span><text:span text:style-name="T624">彙整該2部1</text:span><text:span text:style-name="T625">10</text:span><text:span text:style-name="T626">年度實支率未達8成之子計畫</text:span><text:span text:style-name="T627">，</text:span><text:span text:style-name="T628">詳表3-2-3</text:span><text:span text:style-name="T629">，並說明如下：</text:span></text:p>
      <text:p text:style-name="P630">1.經濟部：共3項未達8成，包含：(1)「資訊及數位」1項-「建構零售暨服務業數據共享創新服務計畫」，主要用於補助<text:soft-page-break/>廠商數位轉型或導入雲端解決方案，因期中審查作業及俟受<text:soft-page-break/>補助店家使用滿3個月，始撥付一定補助款等。(2)「綠電及再生能源產業」2項，同屬五加二計畫「綠能科技」推動項目，其中「沙崙智慧綠能科學城技術整合及營運計畫」(能源局辦理部分)刻辦理驗收審查，「離岸風電水下基礎產業技術升級輔導計畫」則因土地利用審查受疫情影響延遲、場域所需設備及材料零組件短缺暨國內銲工供不應求及招募不易等，致實支率未達2成。</text:p>
      <text:p text:style-name="P631"><text:span text:style-name="T632">2</text:span><text:span text:style-name="T633">.</text:span><text:span text:style-name="T634">科技部</text:span><text:span text:style-name="T635">：共</text:span><text:span text:style-name="T636">2項未達8成，均屬「國防及戰略產業」，</text:span><text:span text:style-name="T637">其中「下世代太空科技發展延續推動計畫</text:span><text:span text:style-name="T638">」並同列為五加二計畫推</text:span><text:span text:style-name="T639">動</text:span><text:span text:style-name="T640">項目，</text:span><text:span text:style-name="T641">主要因</text:span><text:span text:style-name="T642">調整計畫內容</text:span><text:span text:style-name="T643"><text:note text:note-class="footnote" text:id="_ftn0"><text:note-citation>1</text:note-citation><text:note-body><text:p text:style-name="P644">科技部說明「下世代太空科技發展延續推動計畫」保留5.25億元略以：1.光學測試熱真空艙保留1.05億元，因計畫需求及工作內容調整；2.太空級線型TDI CMOS感測器研製、福衛八號發射服務、準直儀、福衛八號Primary X-band Transmitters（X頻段傳送機）等共13案，計保留1.54億元，係因受疫情、國外原物料短缺之影響及廠房工作人員調配受限制，致生產進度延後；3.整測廠房實驗室建置、小型熱真空測試艙、衛星廠房設備建置及無線通道模擬設備等共22案，計保留2.23億元，主要為修改廠房擴建之量體，重新進行整修整測廠房及實驗室等空間規劃，以及疫情期間造成原物料未及供應等，故履約期延長。</text:p></text:note-body></text:note></text:span><text:span text:style-name="T645">，以</text:span><text:span text:style-name="T646">及受疫情影響原料短缺及人員調配受限等。</text:span></text:p>
      <text:p text:style-name="P647"><text:span text:style-name="T648">表</text:span><text:span text:style-name="T649">3</text:span><text:span text:style-name="T650">-</text:span><text:span text:style-name="T651">2</text:span><text:span text:style-name="T652">-3 <text:s/>經濟部及科技部110年度辦理</text:span><text:span text:style-name="T653">「</text:span><text:span text:style-name="T654">六大核心</text:span><text:span text:style-name="T655">產業推動</text:span><text:span text:style-name="T656">方案</text:span><text:span text:style-name="T657">」</text:span><text:span text:style-name="T658">預算</text:span><text:span text:style-name="T659">實支率</text:span><text:span text:style-name="T660">未達8成之重要計畫明細</text:span><text:span text:style-name="T661"><text:s text:c="4"/></text:span><text:span text:style-name="T662"><text:s/></text:span><text:span text:style-name="T663">單位：新臺幣千元</text:span><text:span text:style-name="T664">；</text:span><text:span text:style-name="T665">%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header-rows>
          <table:table-row table:style-name="TableRow674">
            <table:table-cell table:style-name="TableCell675" table:number-rows-spanned="2">
              <text:p text:style-name="P676">計畫名稱</text:p>
            </table:table-cell>
            <table:table-cell table:style-name="TableCell677" table:number-rows-spanned="2">
              <text:p text:style-name="P678">總經費</text:p>
              <text:p text:style-name="P679">(期程/年)</text:p>
            </table:table-cell>
            <table:table-cell table:style-name="TableCell680" table:number-columns-spanned="3">
              <text:p text:style-name="P681">110年度預算執行情形</text:p>
            </table:table-cell>
            <table:covered-table-cell/>
            <table:covered-table-cell/>
            <table:table-cell table:style-name="TableCell682" table:number-columns-spanned="2">
              <text:p text:style-name="P683">計畫類別</text:p>
            </table:table-cell>
            <table:covered-table-cell/>
          </table:table-row>
          <table:table-row table:style-name="TableRow684">
            <table:covered-table-cell>
              <text:p text:style-name="P685"/>
            </table:covered-table-cell>
            <table:covered-table-cell>
              <text:p text:style-name="P686"/>
            </table:covered-table-cell>
            <table:table-cell table:style-name="TableCell687">
              <text:p text:style-name="P688">預算數</text:p>
            </table:table-cell>
            <table:table-cell table:style-name="TableCell689">
              <text:p text:style-name="P690">實支數</text:p>
            </table:table-cell>
            <table:table-cell table:style-name="TableCell691">
              <text:p text:style-name="P692">實支率</text:p>
            </table:table-cell>
            <table:table-cell table:style-name="TableCell693">
              <text:p text:style-name="P694">六大核心方案</text:p>
            </table:table-cell>
            <table:table-cell table:style-name="TableCell695">
              <text:p text:style-name="P696">五加二計畫</text:p>
            </table:table-cell>
          </table:table-row>
        </table:table-header-rows>
        <table:table-row table:style-name="TableRow697">
          <table:table-cell table:style-name="TableCell698">
            <text:p text:style-name="表格內文14行高"><text:span text:style-name="T699">一</text:span><text:span text:style-name="T700">、經濟部主管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bookmark-start text:name="_Hlk106553239"/><text:bookmark-start text:name="_Hlk106553303"/>1.離岸風電水下基礎產業技術升級輔導計畫<text:bookmark-end text:name="_Hlk106553303"/></text:p>
          </table:table-cell>
          <table:table-cell table:style-name="TableCell716">
            <text:p text:style-name="P717">298,500</text:p>
            <text:p text:style-name="P718">(110-113)</text:p>
          </table:table-cell>
          <table:table-cell table:style-name="TableCell719">
            <text:p text:style-name="P720">122,500</text:p>
          </table:table-cell>
          <table:table-cell table:style-name="TableCell721">
            <text:p text:style-name="P722">24,062</text:p>
          </table:table-cell>
          <table:table-cell table:style-name="TableCell723">
            <text:p text:style-name="P724">19.64</text:p>
          </table:table-cell>
          <table:table-cell table:style-name="TableCell725">
            <text:p text:style-name="P726">綠電及再生能源</text:p>
          </table:table-cell>
          <table:table-cell table:style-name="TableCell727">
            <text:p text:style-name="P728">綠能科技</text:p>
          </table:table-cell>
        </table:table-row>
        <table:table-row table:style-name="TableRow729">
          <table:table-cell table:style-name="TableCell730">
            <text:p text:style-name="P731"><text:bookmark-end text:name="_Hlk106553239"/>2.<text:bookmark-start text:name="_Hlk106553326"/>沙崙智慧綠能科學城技術整合及營運計畫<text:bookmark-end text:name="_Hlk106553326"/>(能源局辦理部分)</text:p>
          </table:table-cell>
          <table:table-cell table:style-name="TableCell732">
            <text:p text:style-name="P733">220,262</text:p>
            <text:p text:style-name="P734">(110-113)</text:p>
          </table:table-cell>
          <table:table-cell table:style-name="TableCell735">
            <text:p text:style-name="P736">51,892</text:p>
          </table:table-cell>
          <table:table-cell table:style-name="TableCell737">
            <text:p text:style-name="P738">35,520</text:p>
          </table:table-cell>
          <table:table-cell table:style-name="TableCell739">
            <text:p text:style-name="P740">68.45</text:p>
          </table:table-cell>
          <table:table-cell table:style-name="TableCell741">
            <text:p text:style-name="P742">綠電及再生能源</text:p>
          </table:table-cell>
          <table:table-cell table:style-name="TableCell743">
            <text:p text:style-name="P744">綠能科技</text:p>
          </table:table-cell>
        </table:table-row>
        <table:table-row table:style-name="TableRow745">
          <table:table-cell table:style-name="TableCell746">
            <text:p text:style-name="P747">3.建構零售暨服務業數據共享創新服務計畫</text:p>
          </table:table-cell>
          <table:table-cell table:style-name="TableCell748">
            <text:p text:style-name="P749">1,250,000</text:p>
            <text:p text:style-name="P750">(110-113)</text:p>
          </table:table-cell>
          <table:table-cell table:style-name="TableCell751">
            <text:p text:style-name="P752">230,000</text:p>
          </table:table-cell>
          <table:table-cell table:style-name="TableCell753">
            <text:p text:style-name="P754">60,689</text:p>
          </table:table-cell>
          <table:table-cell table:style-name="TableCell755">
            <text:p text:style-name="P756">26.39</text:p>
          </table:table-cell>
          <table:table-cell table:style-name="TableCell757">
            <text:p text:style-name="P758"><text:bookmark-start text:name="_Hlk106553353"/>資訊及數位<text:bookmark-end text:name="_Hlk106553353"/></text:p>
          </table:table-cell>
          <table:table-cell table:style-name="TableCell759">
            <text:p text:style-name="P760">--</text:p>
          </table:table-cell>
        </table:table-row>
        <table:table-row table:style-name="TableRow761">
          <table:table-cell table:style-name="TableCell762">
            <text:p text:style-name="P763"><text:span text:style-name="T764">二</text:span><text:span text:style-name="T765">、</text:span><text:span text:style-name="T766">科技部主管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<text:bookmark-start text:name="_Hlk106557959"/>下世代太空科技發展延續推動計畫<text:bookmark-end text:name="_Hlk106557959"/></text:p>
          </table:table-cell>
          <table:table-cell table:style-name="TableCell782">
            <text:p text:style-name="P783">12,806,501</text:p>
            <text:p text:style-name="P784">(110-113)</text:p>
          </table:table-cell>
          <table:table-cell table:style-name="TableCell785">
            <text:p text:style-name="P786">1,523,921</text:p>
          </table:table-cell>
          <table:table-cell table:style-name="TableCell787">
            <text:p text:style-name="P788">968,955</text:p>
          </table:table-cell>
          <table:table-cell table:style-name="TableCell789">
            <text:p text:style-name="P790">63.58</text:p>
          </table:table-cell>
          <table:table-cell table:style-name="TableCell791">
            <text:p text:style-name="P792"><text:bookmark-start text:name="_Hlk106556064"/>國防及戰略產業<text:bookmark-end text:name="_Hlk106556064"/></text:p>
          </table:table-cell>
          <table:table-cell table:style-name="TableCell793">
            <text:p text:style-name="P794">國防產業</text:p>
          </table:table-cell>
        </table:table-row>
        <table:table-row table:style-name="TableRow795">
          <table:table-cell table:style-name="TableCell796">
            <text:p text:style-name="P797">2.Beyond<text:s/>5G低軌衛星計畫</text:p>
          </table:table-cell>
          <table:table-cell table:style-name="TableCell798">
            <text:p text:style-name="P799">2,022,129</text:p>
            <text:p text:style-name="P800">(110-113)</text:p>
          </table:table-cell>
          <table:table-cell table:style-name="TableCell801">
            <text:p text:style-name="P802">201,600</text:p>
          </table:table-cell>
          <table:table-cell table:style-name="TableCell803">
            <text:p text:style-name="P804">132,747</text:p>
          </table:table-cell>
          <table:table-cell table:style-name="TableCell805">
            <text:p text:style-name="P806">65.85</text:p>
          </table:table-cell>
          <table:table-cell table:style-name="TableCell807">
            <text:p text:style-name="P808">國防及戰略產業</text:p>
          </table:table-cell>
          <table:table-cell table:style-name="TableCell809">
            <text:p text:style-name="P810">--</text:p>
          </table:table-cell>
        </table:table-row>
      </table:table>
      <text:soft-page-break/>
      <text:p text:style-name="P811"><text:span text:style-name="T812">說 <text:s text:c="3"/>明</text:span><text:span text:style-name="T813">：</text:span><text:span text:style-name="T814">1.</text:span><text:span text:style-name="T815">表列計畫為110年度編列預算</text:span><text:span text:style-name="T816">者(含公務</text:span><text:span text:style-name="T817">、</text:span><text:span text:style-name="T818">前瞻特別</text:span><text:span text:style-name="T819">、</text:span><text:span text:style-name="T820">營業及非營業</text:span><text:span text:style-name="T821">等</text:span><text:span text:style-name="T822">)</text:span><text:span text:style-name="T823">。</text:span></text:p>
      <text:p text:style-name="P824"><text:span text:style-name="T825">2.科技部所列計畫總經費係110及111年度法定預算加計未來年度需求數(尚未經核定)。</text:span></text:p>
      <text:p text:style-name="P826"><text:span text:style-name="T827">資料來源</text:span><text:span text:style-name="T828">：經濟部及科技部</text:span><text:span text:style-name="T829">提供資料</text:span><text:span text:style-name="T830">。</text:span></text:p>
      <text:p text:style-name="P831"><text:span text:style-name="T832">(三)允宜加強「綠電及再生能源產業」</text:span><text:span text:style-name="T833">暨</text:span><text:span text:style-name="T834">「國防戰略產業」之計畫執行控管</text:span><text:span text:style-name="T835">，</text:span><text:span text:style-name="T836">以提高我國重大產業政策執行成效</text:span></text:p>
      <text:p text:style-name="P837"><text:span text:style-name="T838">為提高我國再生能源占比暨</text:span><text:span text:style-name="T839">推動國防自主</text:span><text:span text:style-name="T840">並強化</text:span><text:span text:style-name="T841">國家太空</text:span><text:span text:style-name="T842">產業之發展等</text:span><text:span text:style-name="T843">，</text:span><text:span text:style-name="T844">綠能及國防產業等除自105年度起即列入五加二計畫中推動</text:span><text:span text:style-name="T845">，105至</text:span><text:span text:style-name="T846">109年度已投入逾300億元</text:span><text:span text:style-name="T847"><text:note text:note-class="footnote" text:id="_ftn1"><text:note-citation>2</text:note-citation><text:note-body><text:p text:style-name="P848">詳本評估報告表2-3-1「五加二產業創新計畫預算編列及執行概況表」106至109年度「綠能科技」及「國防產業」之累計實支數分別為277.55億元及51.18億元。</text:p></text:note-body></text:note></text:span><text:span text:style-name="T849">；</text:span><text:span text:style-name="T850">1</text:span><text:span text:style-name="T851">10</text:span><text:span text:style-name="T852">年度</text:span><text:span text:style-name="T853">六大核心方案</text:span><text:span text:style-name="T854">賡續將「綠電及再生能源產業」及「國防戰略產業」列入</text:span><text:span text:style-name="T855">，</text:span><text:span text:style-name="T856">預計</text:span><text:span text:style-name="T857">未來4年(110至114年度)再投入200億餘元</text:span><text:span text:style-name="T858"><text:note text:note-class="footnote" text:id="_ftn2"><text:note-citation>3</text:note-citation><text:note-body><text:p text:style-name="P859">「六大核心戰略產業方案」核定本(110年5月)，「綠電及再生能源產業」及「國防戰略產業」4年計畫總經費分別為53.39億元及153.54億元。</text:p></text:note-body></text:note></text:span><text:span text:style-name="T860">，尤以「綠電及再生能源產業」攸關我國能源轉型政策，且近年我國各項國際競爭力評比，有關能源穩定度多處弱勢項目，各項計畫之推動及控管</text:span><text:span text:style-name="T861">允宜</text:span><text:span text:style-name="T862">更臻審慎嚴謹。</text:span></text:p>
      <text:p text:style-name="P863"><text:span text:style-name="T864">審計部於109年度總決算審核報告即對於五加二計畫所推動之「綠能科技」及「國防產業」分別提具「綠能科技產業創新方案打造創新產業生態系，惟太陽光電、陸域與離岸風力發電裝置容量、智慧型電表基礎建設布建未</text:span><text:soft-page-break/><text:span text:style-name="T865">如預期，暨相關計畫執行成效仍待強化，亟待檢討改善。」及「國防產業發展方案航太產業迄未妥擬分年工作項目、重要管制節點及單位內部分工，</text:span><text:span text:style-name="T866">…</text:span><text:span text:style-name="T867">，兼以研發成果待提升，亟待檢討改善。」允宜審慎檢討</text:span><text:span text:style-name="T868">六大核心方案</text:span><text:span text:style-name="T869">「綠電及再生能源產業」及「國防戰略產業」執行未如預期之原因</text:span><text:span text:style-name="T870">，並</text:span><text:span text:style-name="T871">研謀具體改善措施及強化</text:span><text:span text:style-name="T872">執行進度之控管，俾</text:span><text:span text:style-name="T873">維我國重大產業政策之推動成效</text:span><text:span text:style-name="T874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8-16T09:35:00Z</meta:creation-date>
    <dc:date>2022-08-16T09:35:00Z</dc:date>
    <meta:print-date>2022-08-16T09:35:00Z</meta:print-date>
    <meta:template xlink:href="Normal.dotm" xlink:type="simple"/>
    <meta:editing-cycles>2</meta:editing-cycles>
    <meta:editing-duration>PT0S</meta:editing-duration>
    <meta:document-statistic meta:page-count="19" meta:paragraph-count="6" meta:word-count="520" meta:character-count="3478" meta:row-count="24" meta:non-whitespace-character-count="2964"/>
  </office:meta>
</office:document-meta>
</file>