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當前國軍人力招訓現況及相關值得關注議題之探討</text:p>
      <text:p text:style-name="P7"><text:bookmark-start text:name="_Toc193620187"/><text:bookmark-start text:name="_Toc278221660"/><text:bookmark-start text:name="_Toc278221662"/><text:bookmark-start text:name="_Toc99095633"/><text:bookmark-start text:name="_Toc99095681"/><text:bookmark-start text:name="_Toc110265760"/>一、<text:bookmark-end text:name="_Toc99095633"/><text:bookmark-end text:name="_Toc99095681"/>國防預算雖逐年增加，惟人事經費需求頗鉅且恐將持續增加，國防部允宜加強預算資源規劃並嚴予管控，俾發揮應有效益<text:bookmark-end text:name="_Toc110265760"/></text:p>
      <text:p text:style-name="P8">國防預算自108年度起每年均達3%以上之成長幅度，惟在志願役人力逐年增長下，111年度人員維持費占國防預算比率仍達47.37%，而在國軍志願役人力編現比僅85.33%之情況下，後續人力招募仍有相當需求，人員維持費恐持續增加，作業維持及軍事投資預算配置之空間相對將愈益受限，爰國防部允宜就整體預算資源審慎配置運用並嚴予管控，加強各項計畫事前評估及事後督導作業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p400g3</dc:creator>
    <meta:creation-date>2022-08-17T02:25:00Z</meta:creation-date>
    <dc:date>2022-08-17T02:25:00Z</dc:date>
    <meta:print-date>2022-08-17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