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-complex="Helvetica" fo:color="#232A31" fo:font-size="13.5pt" style:font-size-asian="13.5pt" style:font-size-complex="13.5pt" fo:background-color="#FFFFFF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當前國軍人力招訓現況及相關值得關注議題之探討</text:p>
      <text:p text:style-name="P7"><text:bookmark-start text:name="_Toc193620187"/><text:bookmark-start text:name="_Toc278221660"/><text:bookmark-start text:name="_Toc278221662"/><text:bookmark-start text:name="_Toc99095634"/><text:bookmark-start text:name="_Toc99095682"/><text:bookmark-start text:name="_Toc110265761"/>二、<text:bookmark-end text:name="_Toc99095634"/><text:bookmark-end text:name="_Toc99095682"/><text:span text:style-name="T8">在</text:span><text:span text:style-name="T9">少子化浪潮衝擊</text:span><text:span text:style-name="T10">下</text:span><text:span text:style-name="T11">，國防部、海巡署及國安局等志願役</text:span><text:span text:style-name="T12">人力</text:span><text:span text:style-name="T13">需求單位</text:span><text:span text:style-name="T14">未來</text:span><text:span text:style-name="T15">將</text:span>面臨國內可供招募社會青年人數銳減狀況，允宜儘早妥思良策<text:bookmark-end text:name="_Toc110265761"/></text:p>
      <text:p text:style-name="P16">「募兵制實施計畫」推動後，<text:span text:style-name="T17">國防部</text:span>志願役人力增加緩慢且<text:span text:style-name="T18">人數不足之問題不斷</text:span><text:span text:style-name="T19">浮現，截至111年3月底</text:span>志願軍官及士官編現比仍低於9成，且<text:span text:style-name="T20">士官班隊招募人數亦多年未達計畫目標，</text:span><text:span text:style-name="T21">而</text:span><text:span text:style-name="T22">國安局</text:span><text:span text:style-name="T23">106年度至110年度</text:span><text:span text:style-name="T24">志願士兵招獲比率亦</text:span><text:span text:style-name="T25">均</text:span><text:span text:style-name="T26">偏低。</text:span><text:span text:style-name="T27">在少子化</text:span><text:span text:style-name="T28">浪潮</text:span><text:span text:style-name="T29">衝擊下，</text:span><text:span text:style-name="T30">近年</text:span><text:span text:style-name="T31">國內高級中學及大專院校</text:span><text:span text:style-name="T32">已有多所學校</text:span><text:span text:style-name="T33">因</text:span><text:span text:style-name="T34">招收</text:span><text:span text:style-name="T35">生源不足而面臨轉型或退場困境，</text:span><text:span text:style-name="T36">國防部、海巡署及國安局等志願役</text:span><text:span text:style-name="T37">人力</text:span><text:span text:style-name="T38">需求單位勢亦將</text:span>面臨國內可供招募社會青年人數銳減狀況，允宜儘早妥思良策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08-17T02:25:00Z</meta:creation-date>
    <dc:date>2022-08-17T02:25:00Z</dc:date>
    <meta:print-date>2022-08-17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