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top="0.1791in" fo:margin-left="0.3937in" fo:text-indent="-0.3937in">
        <style:tab-stops/>
      </style:paragraph-properties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P17" style:parent-style-name="內文" style:family="paragraph">
      <style:paragraph-properties fo:margin-left="0.3937in" fo:text-indent="0.3937in">
        <style:tab-stops/>
      </style:paragraph-properties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當前國軍人力招訓現況及相關值得關注議題之探討</text:p>
      <text:p text:style-name="P7"><text:bookmark-start text:name="_Toc193620187"/><text:bookmark-start text:name="_Toc278221660"/><text:bookmark-start text:name="_Toc278221662"/><text:bookmark-start text:name="_Toc99095635"/><text:bookmark-start text:name="_Toc99095683"/><text:bookmark-start text:name="_Toc110265762"/>三、<text:bookmark-end text:name="_Toc99095635"/><text:bookmark-end text:name="_Toc99095683"/>部分志願役招募班隊退學、退訓或志願離營人數比率頗高，各需求單位<text:span text:style-name="T8">允宜</text:span><text:span text:style-name="T9">加強</text:span><text:span text:style-name="T10">相關</text:span><text:span text:style-name="T11">輔訓</text:span><text:span text:style-name="T12">工作</text:span><text:span text:style-name="T13">，俾利人力</text:span><text:span text:style-name="T14">之</text:span><text:span text:style-name="T15">穩定</text:span><text:span text:style-name="T16">增補</text:span><text:bookmark-end text:name="_Toc110265762"/></text:p>
      <text:p text:style-name="P17">募兵制為近年國家重要施政推動項目之一，國防部雖持續透過多元管道招募所需各類人力，惟部分軍事院校正期班隊畢業生完訓率益趨下降、大學儲備軍官訓練團約3成招獲學生因故申請退訓<text:span text:style-name="T18">、</text:span>國防學士班迄招獲且仍就讀之學生人數有限，另國防部、海巡署及國安局招獲志願士兵<text:span text:style-name="T19">不適服提前離營</text:span><text:span text:style-name="T20">比率頗高</text:span><text:span text:style-name="T21">，</text:span><text:span text:style-name="T22">爰</text:span><text:span text:style-name="T23">各單位</text:span><text:span text:style-name="T24">允宜加強相關班隊</text:span><text:span text:style-name="T25">及人員</text:span><text:span text:style-name="T26">輔訓工作，</text:span><text:span text:style-name="T27">降低招獲學生及士兵之離退</text:span><text:span text:style-name="T28">率</text:span><text:span text:style-name="T29">，</text:span><text:span text:style-name="T30">俾利人力之穩定增補</text:span><text:span text:style-name="T31">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markedcontent" style:display-name="markedcontent" style:family="text"/>
    <style:style style:name="highlight2" style:display-name="highlight2" style:family="text"/>
    <style:style style:name="hgkelc" style:display-name="hgkelc" style:family="text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hp400g3</dc:creator>
    <meta:creation-date>2022-08-17T02:25:00Z</meta:creation-date>
    <dc:date>2022-08-17T02:25:00Z</dc:date>
    <meta:print-date>2022-08-17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