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1791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姓名及分機" style:family="paragraph">
      <style:paragraph-properties style:line-break="normal"/>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當前國軍人力招訓現況及相關值得關注議題之探討</text:p>
      <text:p text:style-name="P7"><text:bookmark-start text:name="_Toc193620187"/><text:bookmark-start text:name="_Toc278221660"/><text:bookmark-start text:name="_Toc278221662"/><text:bookmark-start text:name="_Toc99095636"/><text:bookmark-start text:name="_Toc99095684"/><text:bookmark-start text:name="_Toc110265763"/>四、<text:bookmark-end text:name="_Toc99095636"/><text:bookmark-end text:name="_Toc99095684"/>除宜依法積極進用足額文職人員外，專業文官培訓工作亦宜落實，俾利其長留久用<text:bookmark-end text:name="_Toc110265763"/></text:p>
      <text:p text:style-name="P8">國防部組織法明定本部文職人員進用不得少於預算員額三分之一之用意，在期藉由公開考試制度篩選，廣納優秀文官，改變軍中舊有文化及習性，強化國防部國防政策運籌擘劃能力，然查國防部文職人員長年均未依法足額進用，且近年薦送參加國防大學戰略在職班及指參在職班之中高階文官人數多不足訓額，均不利專業國防文官之培育工作。按國防事務繁雜且與一般政務特性迥然不同，為利招募更多文官並使其具備足夠專業知能，且能長留久用，國防部除宜依法積極進用文職人員外，亦宜落實所規劃之專業培訓計畫，俾利文官之長留久用。</text:p>
      <text:p text:style-name="P9">（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p400g3</dc:creator>
    <meta:creation-date>2022-08-17T02:25:00Z</meta:creation-date>
    <dc:date>2022-08-17T02:25:00Z</dc:date>
    <meta:print-date>2022-08-17T02:25:00Z</meta:print-date>
    <meta:template xlink:href="Normal.dotm" xlink:type="simple"/>
    <meta:editing-cycles>2</meta:editing-cycles>
    <meta:editing-duration>PT0S</meta:editing-duration>
    <meta:document-statistic meta:page-count="1" meta:paragraph-count="1" meta:word-count="47" meta:character-count="316" meta:row-count="2" meta:non-whitespace-character-count="270"/>
  </office:meta>
</office:document-meta>
</file>