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前言一二三" style:family="paragraph">
      <style:paragraph-properties fo:margin-left="0.5256in" fo:text-indent="-0.525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end"/>
    </style:style>
    <style:style style:name="TableColumn33" style:family="table-column">
      <style:table-column-properties style:column-width="0.3062in"/>
    </style:style>
    <style:style style:name="TableColumn34" style:family="table-column">
      <style:table-column-properties style:column-width="1.0826in"/>
    </style:style>
    <style:style style:name="TableColumn35" style:family="table-column">
      <style:table-column-properties style:column-width="0.6895in"/>
    </style:style>
    <style:style style:name="TableColumn36" style:family="table-column">
      <style:table-column-properties style:column-width="0.5486in"/>
    </style:style>
    <style:style style:name="TableColumn37" style:family="table-column">
      <style:table-column-properties style:column-width="0.5333in"/>
    </style:style>
    <style:style style:name="TableColumn38" style:family="table-column">
      <style:table-column-properties style:column-width="0.4923in"/>
    </style:style>
    <style:style style:name="TableColumn39" style:family="table-column">
      <style:table-column-properties style:column-width="0.2951in"/>
    </style:style>
    <style:style style:name="TableColumn40" style:family="table-column">
      <style:table-column-properties style:column-width="2.2645in"/>
    </style:style>
    <style:style style:name="Table32" style:family="table">
      <style:table-properties style:width="6.2125in" fo:margin-left="0.009in" table:align="left"/>
    </style:style>
    <style:style style:name="TableRow41" style:family="table-row">
      <style:table-row-properties style:min-row-height="0.4722in"/>
    </style:style>
    <style:style style:name="TableCell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style>
    <style:style style:name="TableRow61" style:family="table-row">
      <style:table-row-properties style:min-row-height="0.9444in"/>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justify"/>
      <style:text-properties fo:letter-spacing="-0.0138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justify"/>
      <style:text-properties fo:letter-spacing="-0.0138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justify"/>
      <style:text-properties fo:letter-spacing="-0.0138in"/>
    </style:style>
    <style:style style:name="TableRow79" style:family="table-row">
      <style:table-row-properties style:min-row-height="1.1805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justify"/>
      <style:text-properties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justify"/>
      <style:text-properties fo:letter-spacing="-0.0138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justify"/>
      <style:text-properties fo:letter-spacing="-0.0138in"/>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justify"/>
      <style:text-properties fo:letter-spacing="-0.0138in"/>
    </style:style>
    <style:style style:name="TableRow96" style:family="table-row">
      <style:table-row-properties style:min-row-height="0.472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justify"/>
      <style:text-properties fo:letter-spacing="-0.0138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justify"/>
      <style:text-properties fo:letter-spacing="-0.0138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justify"/>
      <style:text-properties fo:letter-spacing="-0.0138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justify"/>
      <style:text-properties fo:letter-spacing="-0.0138in"/>
    </style:style>
    <style:style style:name="TableRow114" style:family="table-row">
      <style:table-row-properties style:min-row-height="0.4722in"/>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justify"/>
      <style:text-properties fo:letter-spacing="-0.0138in"/>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justify"/>
      <style:text-properties fo:letter-spacing="-0.0138in"/>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text-properties fo:letter-spacing="-0.0138in"/>
    </style:style>
    <style:style style:name="TableCell1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 style:parent-style-name="表格內文14行高" style:family="paragraph">
      <style:text-properties fo:letter-spacing="-0.0138in"/>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font-name-complex="新細明體-ExtB"/>
    </style:style>
    <style:style style:name="P154" style:parent-style-name="註腳文字" style:family="paragraph">
      <style:paragraph-properties style:line-break="normal" fo:margin-left="0.1687in" fo:text-indent="-0.1687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11645061"/>二、部分國際機場重大建設計畫受其他建設計畫影響而停辦，計畫之規劃及預算編列容欠周妥<text:bookmark-end text:name="_Toc111645061"/></text:p>
      <text:p text:style-name="P8">國際機場重大建設計畫於108至110年度停辦4項計畫，均為桃機公司辦理之計畫，計畫總經費合共61億1,172萬9千元，截至110年度累計預算數4億7,570萬8千元，累計執行數3,171萬元，分述如下：</text:p>
      <text:p text:style-name="P9"><text:span text:style-name="T10">(一)</text:span><text:span text:style-name="T11">國際機場重大建設計畫</text:span><text:span text:style-name="T12">停辦</text:span><text:span text:style-name="T13">情形</text:span>(詳表3-2-1)</text:p>
      <text:p text:style-name="P14"><text:span text:style-name="T15">1.臺灣桃園國際機場EC滑行道南段整建雙向化暨穿越地下道工程：</text:span>總經費25.75億元，期程108-111年，於109年停辦，累計預算數1,044萬元，累計執行數872萬4千元，係配合國一甲線期程、EC滑行道東側用地規劃期程等環境變遷及需求，為避免多次遷移徒增相關行政作業及遷移費用，經評估後停辦。</text:p>
      <text:p text:style-name="P16"><text:span text:style-name="T17">2.</text:span><text:span text:style-name="T18">T1至T2之PMS與T3系統整合工程：</text:span>總經費18.70億元，期程108-112年，於110年停辦，累計預算數1億353萬5千元，累計執行數2,298萬6千元，係經評估第三航廈未來營運模式，及自動化運具技術之迅速發展等因素，考量建設效益停辦。</text:p>
      <text:p text:style-name="P19"><text:span text:style-name="T20">3.西側共同管道新建工程-土建部份：</text:span>總經費8.34億元，期程108-112年，於108年停辦，累計預算數3億4,490萬9千元，無執行數，係受第三跑道建設計畫規劃等影響，為避免重複拆遷施工而停辦。</text:p>
      <text:p text:style-name="P21"><text:span text:style-name="T22">4.多功能大樓區辦公大樓室內裝修工程案：</text:span>總經費8.32億元，<text:soft-page-break/>期程109-114年，於110年停辦，累計預算數1,682萬4千元，無執行數，係配合第三航站區計畫主體航廈建設期程停辦。</text:p>
      <text:p text:style-name="P23"><text:span text:style-name="T24">表</text:span><text:span text:style-name="T25">3-</text:span><text:span text:style-name="T26">2</text:span><text:span text:style-name="T27">-1</text:span><text:span text:style-name="T28"><text:s text:c="2"/>106-110年度</text:span><text:span text:style-name="T29">停辦之</text:span><text:span text:style-name="T30">國際機場重大建設計畫概況表</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計畫類別</text:p>
            </table:table-cell>
            <table:table-cell table:style-name="TableCell44">
              <text:p text:style-name="P45">計畫名稱</text:p>
            </table:table-cell>
            <table:table-cell table:style-name="TableCell46">
              <text:p text:style-name="P47">計畫</text:p>
              <text:p text:style-name="P48">總經費</text:p>
            </table:table-cell>
            <table:table-cell table:style-name="TableCell49">
              <text:p text:style-name="P50">期程</text:p>
            </table:table-cell>
            <table:table-cell table:style-name="TableCell51">
              <text:p text:style-name="P52">累計</text:p>
              <text:p text:style-name="P53">預算數</text:p>
            </table:table-cell>
            <table:table-cell table:style-name="TableCell54">
              <text:p text:style-name="P55">累計</text:p>
              <text:p text:style-name="P56">執行數</text:p>
            </table:table-cell>
            <table:table-cell table:style-name="TableCell57">
              <text:p text:style-name="P58">停辦年度</text:p>
            </table:table-cell>
            <table:table-cell table:style-name="TableCell59">
              <text:p text:style-name="P60">停辦原因</text:p>
            </table:table-cell>
          </table:table-row>
        </table:table-header-rows>
        <table:table-row table:style-name="TableRow61">
          <table:table-cell table:style-name="TableCell62" table:number-rows-spanned="2">
            <text:p text:style-name="P63">桃機公司專案計畫</text:p>
          </table:table-cell>
          <table:table-cell table:style-name="TableCell64">
            <text:p text:style-name="P65">臺灣桃園國際機場EC滑行道南段整建雙向化暨穿越地下道工程</text:p>
          </table:table-cell>
          <table:table-cell table:style-name="TableCell66">
            <text:p text:style-name="P67">2,575,370</text:p>
          </table:table-cell>
          <table:table-cell table:style-name="TableCell68">
            <text:p text:style-name="P69">108.01~</text:p>
            <text:p text:style-name="P70">111.12</text:p>
          </table:table-cell>
          <table:table-cell table:style-name="TableCell71">
            <text:p text:style-name="P72">10,440</text:p>
          </table:table-cell>
          <table:table-cell table:style-name="TableCell73">
            <text:p text:style-name="P74">8,724</text:p>
          </table:table-cell>
          <table:table-cell table:style-name="TableCell75">
            <text:p text:style-name="P76">109</text:p>
          </table:table-cell>
          <table:table-cell table:style-name="TableCell77">
            <text:p text:style-name="P78">配合國一甲線期程、EC滑行道東側用地規劃期程等環境變遷及需求，需取得北側用地後，各單位始可配合永久遷移，為避免多次遷移徒增相關行政作業及遷移費用，經審慎評估後終止停辦。</text:p>
          </table:table-cell>
        </table:table-row>
        <table:table-row table:style-name="TableRow79">
          <table:covered-table-cell>
            <text:p text:style-name="P80"/>
          </table:covered-table-cell>
          <table:table-cell table:style-name="TableCell81">
            <text:p text:style-name="P82">T1至T2之PMS與T3系統整合工程</text:p>
          </table:table-cell>
          <table:table-cell table:style-name="TableCell83">
            <text:p text:style-name="P84">1,869,624</text:p>
          </table:table-cell>
          <table:table-cell table:style-name="TableCell85">
            <text:p text:style-name="P86">108.01~</text:p>
            <text:p text:style-name="P87">112.12</text:p>
          </table:table-cell>
          <table:table-cell table:style-name="TableCell88">
            <text:p text:style-name="P89">103,535</text:p>
          </table:table-cell>
          <table:table-cell table:style-name="TableCell90">
            <text:p text:style-name="P91">22,986</text:p>
          </table:table-cell>
          <table:table-cell table:style-name="TableCell92">
            <text:p text:style-name="P93">110</text:p>
          </table:table-cell>
          <table:table-cell table:style-name="TableCell94">
            <text:p text:style-name="P95">經評估第三航廈未來營運模式，為適當調整配置方式及機位調度，將大幅降低轉機旅客數量及步行距離，爰旅客運輸系統實有再評估之需要，又近來自動化運具技術之迅速發展，新型運具之使用亦應納入評估，考量建設效益，停止執行本計畫，並保留最大設置彈性。</text:p>
          </table:table-cell>
        </table:table-row>
        <table:table-row table:style-name="TableRow96">
          <table:table-cell table:style-name="TableCell97" table:number-rows-spanned="2">
            <text:p text:style-name="P98">桃機公司非專案計畫</text:p>
          </table:table-cell>
          <table:table-cell table:style-name="TableCell99">
            <text:p text:style-name="P100">西側共同管道新建工程-土建部份</text:p>
          </table:table-cell>
          <table:table-cell table:style-name="TableCell101">
            <text:p text:style-name="P102">834,442</text:p>
          </table:table-cell>
          <table:table-cell table:style-name="TableCell103">
            <text:p text:style-name="P104">108.01~</text:p>
            <text:p text:style-name="P105">111.12</text:p>
          </table:table-cell>
          <table:table-cell table:style-name="TableCell106">
            <text:p text:style-name="P107">344,909</text:p>
          </table:table-cell>
          <table:table-cell table:style-name="TableCell108">
            <text:p text:style-name="P109">0</text:p>
          </table:table-cell>
          <table:table-cell table:style-name="TableCell110">
            <text:p text:style-name="P111">108</text:p>
          </table:table-cell>
          <table:table-cell table:style-name="TableCell112">
            <text:p text:style-name="P113">受第三跑道建設計畫規劃建置埔心溪疏洪道及E類端繞滑行道建設影響，為避免重複拆遷施工而停辦。</text:p>
          </table:table-cell>
        </table:table-row>
        <table:table-row table:style-name="TableRow114">
          <table:covered-table-cell>
            <text:p text:style-name="P115"/>
          </table:covered-table-cell>
          <table:table-cell table:style-name="TableCell116">
            <text:p text:style-name="P117">多功能大樓區辦公大樓室內裝修工程案</text:p>
          </table:table-cell>
          <table:table-cell table:style-name="TableCell118">
            <text:p text:style-name="P119">832,293</text:p>
          </table:table-cell>
          <table:table-cell table:style-name="TableCell120">
            <text:p text:style-name="P121">109.01~</text:p>
            <text:p text:style-name="P122">114.12</text:p>
          </table:table-cell>
          <table:table-cell table:style-name="TableCell123">
            <text:p text:style-name="P124">16,824</text:p>
          </table:table-cell>
          <table:table-cell table:style-name="TableCell125">
            <text:p text:style-name="P126">0</text:p>
          </table:table-cell>
          <table:table-cell table:style-name="TableCell127">
            <text:p text:style-name="P128">110</text:p>
          </table:table-cell>
          <table:table-cell table:style-name="TableCell129">
            <text:p text:style-name="P130">配合第三航站區計畫主體航廈建設期程停辦。</text:p>
          </table:table-cell>
        </table:table-row>
        <table:table-row table:style-name="TableRow131">
          <table:table-cell table:style-name="TableCell132" table:number-columns-spanned="2">
            <text:p text:style-name="P133">合計</text:p>
          </table:table-cell>
          <table:covered-table-cell/>
          <table:table-cell table:style-name="TableCell134">
            <text:p text:style-name="P135">6,111,729</text:p>
          </table:table-cell>
          <table:table-cell table:style-name="TableCell136">
            <text:p text:style-name="P137"/>
          </table:table-cell>
          <table:table-cell table:style-name="TableCell138">
            <text:p text:style-name="P139">475,708</text:p>
          </table:table-cell>
          <table:table-cell table:style-name="TableCell140">
            <text:p text:style-name="P141">31,710</text:p>
          </table:table-cell>
          <table:table-cell table:style-name="TableCell142">
            <text:p text:style-name="P143"/>
          </table:table-cell>
          <table:table-cell table:style-name="TableCell144">
            <text:p text:style-name="P145"/>
          </table:table-cell>
        </table:table-row>
      </table:table>
      <text:p text:style-name="表格內文14行高">資料來源：交通部；本中心整理。</text:p>
      <text:p text:style-name="P146"><text:span text:style-name="T147">(二)</text:span><text:span text:style-name="T148">計畫受其他建設計畫影響而停辦，計畫規劃</text:span><text:span text:style-name="T149">及預算編列</text:span><text:span text:style-name="T150">恐未盡</text:span><text:span text:style-name="T151">周妥</text:span></text:p>
      <text:p text:style-name="P152">前述停辦之計畫中，「臺灣桃園國際機場EC滑行道南段整建雙向化暨穿越地下道工程」(以下簡稱EC滑行道南段整建工<text:soft-page-break/>程)於108年度開辦，嗣因配合國一甲線期程及EC滑行道東側用地規劃期程而<text:span text:style-name="T153">停辦，</text:span>惟國一甲線於99年11月展開可行性評估，108年2月展開二階環境影響評估(以下稱環評)作業，截至110年底止尚未完成環評報告書之審議作業<text:span text:style-name="註腳參照"><text:note text:note-class="footnote" text:id="_ftn0"><text:note-citation>1</text:note-citation><text:note-body><text:p text:style-name="P154"><text:s/>詳參高速公路局網站公開之國道1號甲線計畫<text:s/>https://www.freeway.gov.tw/Publish.aspx?cnid=95&amp;p=8951</text:p></text:note-body></text:note></text:span>，而101年5月之「臺灣桃園國際機場園區實施計畫」中已納入EC 滑行道東側用地未來配置，顯示EC滑行道南段整建工程規劃時恐未審酌相關建設之影響。</text:p>
      <text:p text:style-name="P155">「T1至T2之PMS與T3系統整合工程」為桃園機場三個航廈之旅客運輸系統整合工程，規劃時應就第三航廈工程進度、未來營運情形及相關技術之發展予以通盤考量，爰其因經評估第三航廈未來營運模式及自動化運具技術迅速發展為由停止執行，顯示相關規劃容有加強空間。</text:p>
      <text:p text:style-name="P156">此外，導致「西側共同管道新建工程-土建部份」及「多功能大樓區辦公大樓室內裝修工程案」停辦之第三跑道建設計畫規劃及第三航站區計畫主體航廈建設期程，均為桃機公司辦理之建設計畫，顯示該公司似未參酌相關計畫推動情形，審慎規劃並編列預算，有欠周妥。</text:p>
      <text:p text:style-name="P157">綜上，桃機公司停辦之4項建設計畫，係於108及109年度開始辦理，建設時間4至6年，於計畫開辦後1至2年間，受其他建設計影響停辦，惟其他建設或規劃多年或為該公司辦理之計畫，顯示計畫之規劃及預算編列恐未就相關建設整體推動情形予以通盤考量，允宜檢討改善，以避免浪費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3" meta:paragraph-count="3" meta:word-count="295" meta:character-count="1979" meta:row-count="14" meta:non-whitespace-character-count="1687"/>
  </office:meta>
</office:document-meta>
</file>