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size="12pt" style:font-size-asian="12pt"/>
    </style:style>
    <style:style style:name="P12" style:parent-style-name="內文" style:family="paragraph">
      <style:paragraph-properties fo:margin-left="0in" fo:text-indent="0in">
        <style:tab-stops/>
      </style:paragraph-properties>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P22" style:parent-style-name="表格內文14行高" style:family="paragraph">
      <style:paragraph-properties fo:text-align="end" fo:margin-left="0.3888in" fo:text-indent="0.3888in">
        <style:tab-stops/>
      </style:paragraph-properties>
    </style:style>
    <style:style style:name="TableColumn24" style:family="table-column">
      <style:table-column-properties style:column-width="2.5208in"/>
    </style:style>
    <style:style style:name="TableColumn25" style:family="table-column">
      <style:table-column-properties style:column-width="1.293in"/>
    </style:style>
    <style:style style:name="TableColumn26" style:family="table-column">
      <style:table-column-properties style:column-width="1.0756in"/>
    </style:style>
    <style:style style:name="TableColumn27" style:family="table-column">
      <style:table-column-properties style:column-width="1.0111in"/>
    </style:style>
    <style:style style:name="Table23" style:family="table">
      <style:table-properties style:width="5.9006in" fo:margin-left="0.0062in" table:align="left"/>
    </style:style>
    <style:style style:name="TableRow28" style:family="table-row">
      <style:table-row-properties style:min-row-height="0.2284in"/>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min-row-height="0.2284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284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2284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284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284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284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2284in"/>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margin-left="0.8458in" fo:text-indent="-0.8458in">
        <style:tab-stops/>
      </style:paragraph-properties>
    </style:style>
    <style:style style:name="T102" style:parent-style-name="預設段落字型" style:family="text">
      <style:text-properties style:language-asian="zh" style:country-asian="HK"/>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註腳文字" style:family="paragraph">
      <style:paragraph-properties fo:text-align="justify"/>
    </style:style>
    <style:style style:name="P106" style:parent-style-name="E" style:family="paragraph">
      <style:paragraph-properties fo:margin-left="0.7868in" fo:text-indent="-0.1965in">
        <style:tab-stops/>
      </style:paragraph-properties>
    </style:style>
    <style:style style:name="P107" style:parent-style-name="註腳文字" style:family="paragraph">
      <style:paragraph-properties fo:text-align="justify"/>
    </style:style>
    <style:style style:name="P108" style:parent-style-name="E" style:family="paragraph">
      <style:paragraph-properties fo:margin-left="0.7868in" fo:text-indent="-0.1965in">
        <style:tab-stops/>
      </style:paragraph-properties>
    </style:style>
    <style:style style:name="P109" style:parent-style-name="註腳文字" style:family="paragraph">
      <style:paragraph-properties fo:text-align="justify"/>
    </style:style>
    <style:style style:name="P110" style:parent-style-name="E" style:family="paragraph">
      <style:paragraph-properties fo:margin-left="0.7868in" fo:text-indent="-0.1965in">
        <style:tab-stops/>
      </style:paragraph-properties>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letter-spacing="-0.0027in"/>
    </style:style>
    <style:style style:name="T117" style:parent-style-name="預設段落字型" style:family="text">
      <style:text-properties fo:font-weight="bold" style:font-weight-asian="bold" fo:letter-spacing="-0.0027in"/>
    </style:style>
    <style:style style:name="T118" style:parent-style-name="預設段落字型" style:family="text">
      <style:text-properties fo:font-weight="bold" style:font-weight-asian="bold" fo:letter-spacing="-0.0027in"/>
    </style:style>
    <style:style style:name="T119" style:parent-style-name="預設段落字型" style:family="text">
      <style:text-properties fo:font-weight="bold" style:font-weight-asian="bold" fo:letter-spacing="-0.0027in"/>
    </style:style>
    <style:style style:name="T120" style:parent-style-name="預設段落字型" style:family="text">
      <style:text-properties fo:font-weight="bold" style:font-weight-asian="bold" fo:letter-spacing="-0.0027in"/>
    </style:style>
    <style:style style:name="TableColumn122" style:family="table-column">
      <style:table-column-properties style:column-width="1.7402in"/>
    </style:style>
    <style:style style:name="TableColumn123" style:family="table-column">
      <style:table-column-properties style:column-width="0.6319in"/>
    </style:style>
    <style:style style:name="TableColumn124" style:family="table-column">
      <style:table-column-properties style:column-width="0.8458in"/>
    </style:style>
    <style:style style:name="TableColumn125" style:family="table-column">
      <style:table-column-properties style:column-width="0.7965in"/>
    </style:style>
    <style:style style:name="TableColumn126" style:family="table-column">
      <style:table-column-properties style:column-width="1.8861in"/>
    </style:style>
    <style:style style:name="Table121" style:family="table">
      <style:table-properties style:width="5.9006in" fo:margin-left="-0.0034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表格內文14行高" style:family="paragraph">
      <style:paragraph-properties fo:text-align="justify"/>
    </style:style>
    <style:style style:name="P150" style:parent-style-name="表格內文14行高" style:family="paragraph">
      <style:paragraph-properties fo:margin-left="0.3888in" fo:text-indent="-0.3791in">
        <style:tab-stops/>
      </style:paragraph-properties>
    </style:style>
    <style:style style:name="T151" style:parent-style-name="預設段落字型" style:family="text">
      <style:text-properties style:language-asian="zh" style:country-asian="HK"/>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fo:margin-left="0in" fo:text-indent="0in">
        <style:tab-stops/>
      </style:paragraph-properties>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fo:letter-spacing="-0.0027in"/>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Column165" style:family="table-column">
      <style:table-column-properties style:column-width="1.2631in"/>
    </style:style>
    <style:style style:name="TableColumn166" style:family="table-column">
      <style:table-column-properties style:column-width="0.8069in"/>
    </style:style>
    <style:style style:name="TableColumn167" style:family="table-column">
      <style:table-column-properties style:column-width="1.9631in"/>
    </style:style>
    <style:style style:name="TableColumn168" style:family="table-column">
      <style:table-column-properties style:column-width="0.8291in"/>
    </style:style>
    <style:style style:name="TableColumn169" style:family="table-column">
      <style:table-column-properties style:column-width="1.0479in"/>
    </style:style>
    <style:style style:name="Table164" style:family="table">
      <style:table-properties style:width="5.9104in" fo:margin-left="0in" table:align="righ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text-properties style:text-scale="66%"/>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3" style:family="table-row">
      <style:table-row-properties/>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12" style:parent-style-name="預設段落字型" style:family="text">
      <style:text-properties style:text-scale="66%"/>
    </style:style>
    <style:style style:name="T213" style:parent-style-name="預設段落字型" style:family="text">
      <style:text-properties style:text-scale="66%"/>
    </style:style>
    <style:style style:name="T214" style:parent-style-name="預設段落字型" style:family="text">
      <style:text-properties style:text-scale="66%"/>
    </style:style>
    <style:style style:name="T215" style:parent-style-name="預設段落字型" style:family="text">
      <style:text-properties style:text-scale="66%"/>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P223" style:parent-style-name="表格內文14行高" style:family="paragraph">
      <style:paragraph-properties fo:text-align="justify"/>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text-properties style:text-scale="66%"/>
    </style:style>
    <style:style style:name="P228" style:parent-style-name="表格內文14行高" style:family="paragraph">
      <style:text-properties style:text-scale="66%"/>
    </style:style>
    <style:style style:name="TableRow229" style:family="table-row">
      <style:table-row-properties/>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P235" style:parent-style-name="表格內文14行高"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text-properties style:text-scale="66%"/>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text-properties style:text-scale="66%"/>
    </style:style>
    <style:style style:name="TableRow251" style:family="table-row">
      <style:table-row-properties/>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P257" style:parent-style-name="表格內文14行高" style:family="paragraph">
      <style:paragraph-properties fo:text-align="justify"/>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text-properties style:text-scale="66%"/>
    </style:style>
    <style:style style:name="TableRow262" style:family="table-row">
      <style:table-row-properties/>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text-properties style:text-scale="66%"/>
    </style:style>
    <style:style style:name="TableRow282" style:family="table-row">
      <style:table-row-properties/>
    </style:style>
    <style:style style:name="P283" style:parent-style-name="表格內文14行高"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justify"/>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text-properties style:text-scale="66%"/>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P299" style:parent-style-name="表格內文14行高"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text-properties style:text-scale="66%"/>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0" style:parent-style-name="表格內文14行高" style:family="paragraph">
      <style:text-properties style:text-scale="66%"/>
    </style:style>
    <style:style style:name="P311" style:parent-style-name="表格內文14行高" style:family="paragraph">
      <style:paragraph-properties fo:margin-left="0.3888in" fo:text-indent="-0.3791in">
        <style:tab-stops/>
      </style:paragraph-properties>
    </style:style>
    <style:style style:name="P312" style:parent-style-name="內文" style:family="paragraph">
      <style:paragraph-properties fo:margin-left="0.393in" fo:text-indent="0.393in">
        <style:tab-stops/>
      </style:paragraph-properties>
    </style:style>
  </office:automatic-styles>
  <office:body>
    <office:text text:use-soft-page-breaks="true">
      <text:p text:style-name="P1">中央政府近年國際機場及商港重大建設計畫預算執行相關問題之探討</text:p>
      <text:p text:style-name="P7"><text:bookmark-start text:name="_Toc105660447"/><text:bookmark-start text:name="_Toc111645066"/>六、<text:bookmark-end text:name="_Toc105660447"/>投入巨資建設高雄港為洲際貨櫃樞紐港，惟民間投資較原規劃下修，允宜加強提升軟硬體設施，妥適規劃碼頭及土地配置，俾持續吸引民間投資及航商進駐<text:bookmark-end text:name="_Toc111645066"/></text:p>
      <text:p text:style-name="P8">為鞏固高雄港口樞紐地位，穩健增進貨量成長，提升港口競爭力，政府持續推動相關建設及辦理招商，並吸引民間投資，說明如下：</text:p>
      <text:p text:style-name="P9">(一)近年政府投資建設高雄港為洲際貨櫃樞紐港概況</text:p>
      <text:p text:style-name="P10">為建設高雄港為洲際貨櫃樞紐港，近年政府投資之重大建設包括高雄港洲際貨櫃中心第二期工程計畫、洲際貨櫃中心二期北側遮蔽設施西防波堤工程、第七貨櫃中心計畫基礎設施工程及營運設施工程，及洲際貨櫃中心聯外貨櫃車專用道計畫等<text:span text:style-name="T11">，</text:span>前揭計畫期程起始期間介於100至110年，(預計)於107至113年完工，總投資金額達461.43億元(詳表3-6-1)。</text:p>
      <text:p text:style-name="P12"><text:span text:style-name="T13">表</text:span><text:span text:style-name="T14">3-</text:span><text:span text:style-name="T15">6</text:span><text:span text:style-name="T16">-1</text:span><text:span text:style-name="T17"><text:s/>1</text:span><text:span text:style-name="T18">06</text:span><text:span text:style-name="T19">至1</text:span><text:span text:style-name="T20">15</text:span><text:span text:style-name="T21">年政府投資建設高雄港為洲際貨櫃樞紐港概況</text:span></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計畫名稱</text:p>
            </table:table-cell>
            <table:table-cell table:style-name="TableCell31">
              <text:p text:style-name="P32">期程</text:p>
            </table:table-cell>
            <table:table-cell table:style-name="TableCell33">
              <text:p text:style-name="P34">預算別</text:p>
            </table:table-cell>
            <table:table-cell table:style-name="TableCell35">
              <text:p text:style-name="P36">總經費</text:p>
            </table:table-cell>
          </table:table-row>
        </table:table-header-rows>
        <table:table-row table:style-name="TableRow37">
          <table:table-cell table:style-name="TableCell38">
            <text:p text:style-name="P39">高雄港洲際貨櫃中心第二期工程<text:soft-page-break/>計畫-航港基金辦理部分</text:p>
          </table:table-cell>
          <table:table-cell table:style-name="TableCell40">
            <text:p text:style-name="P41">100年～108年</text:p>
          </table:table-cell>
          <table:table-cell table:style-name="TableCell42">
            <text:p text:style-name="P43">航港基金</text:p>
          </table:table-cell>
          <table:table-cell table:style-name="TableCell44">
            <text:p text:style-name="P45">17,978,586</text:p>
          </table:table-cell>
        </table:table-row>
        <text:soft-page-break/>
        <table:table-row table:style-name="TableRow46">
          <table:table-cell table:style-name="TableCell47">
            <text:p text:style-name="P48">高雄港洲際貨櫃中心第二期工程計畫-港務公司辦理部分</text:p>
          </table:table-cell>
          <table:table-cell table:style-name="TableCell49">
            <text:p text:style-name="P50">100年～108年</text:p>
          </table:table-cell>
          <table:table-cell table:style-name="TableCell51">
            <text:p text:style-name="P52">港務公司</text:p>
          </table:table-cell>
          <table:table-cell table:style-name="TableCell53">
            <text:p text:style-name="P54">8,899,582</text:p>
          </table:table-cell>
        </table:table-row>
        <table:table-row table:style-name="TableRow55">
          <table:table-cell table:style-name="TableCell56">
            <text:p text:style-name="P57">高雄港洲際貨櫃中心二期北側遮蔽設施西防波堤工程</text:p>
          </table:table-cell>
          <table:table-cell table:style-name="TableCell58">
            <text:p text:style-name="P59">102年～107年</text:p>
          </table:table-cell>
          <table:table-cell table:style-name="TableCell60">
            <text:p text:style-name="P61">航港基金</text:p>
          </table:table-cell>
          <table:table-cell table:style-name="TableCell62">
            <text:p text:style-name="P63">1,584,253</text:p>
          </table:table-cell>
        </table:table-row>
        <table:table-row table:style-name="TableRow64">
          <table:table-cell table:style-name="TableCell65">
            <text:p text:style-name="P66">高雄港第七貨櫃中心計畫-營運設施工程</text:p>
          </table:table-cell>
          <table:table-cell table:style-name="TableCell67">
            <text:p text:style-name="P68">108年～113年</text:p>
          </table:table-cell>
          <table:table-cell table:style-name="TableCell69">
            <text:p text:style-name="P70">港務公司</text:p>
          </table:table-cell>
          <table:table-cell table:style-name="TableCell71">
            <text:p text:style-name="P72">11,529,054</text:p>
          </table:table-cell>
        </table:table-row>
        <table:table-row table:style-name="TableRow73">
          <table:table-cell table:style-name="TableCell74">
            <text:p text:style-name="P75">高雄港第七貨櫃中心計畫-基礎設施工程</text:p>
          </table:table-cell>
          <table:table-cell table:style-name="TableCell76">
            <text:p text:style-name="P77">108年～112年</text:p>
          </table:table-cell>
          <table:table-cell table:style-name="TableCell78">
            <text:p text:style-name="P79">航港基金</text:p>
          </table:table-cell>
          <table:table-cell table:style-name="TableCell80">
            <text:p text:style-name="P81">4,748,050</text:p>
          </table:table-cell>
        </table:table-row>
        <table:table-row table:style-name="TableRow82">
          <table:table-cell table:style-name="TableCell83">
            <text:p text:style-name="P84">高雄港洲際貨櫃中心聯外貨櫃車專用道計畫</text:p>
          </table:table-cell>
          <table:table-cell table:style-name="TableCell85">
            <text:p text:style-name="P86">110年～112年</text:p>
          </table:table-cell>
          <table:table-cell table:style-name="TableCell87">
            <text:p text:style-name="P88">航港基金</text:p>
            <text:p text:style-name="P89">/港務公司</text:p>
          </table:table-cell>
          <table:table-cell table:style-name="TableCell90">
            <text:p text:style-name="P91">1,403,430</text:p>
          </table:table-cell>
        </table:table-row>
        <table:table-row table:style-name="TableRow92">
          <table:table-cell table:style-name="TableCell93">
            <text:p text:style-name="P94">合計</text:p>
          </table:table-cell>
          <table:table-cell table:style-name="TableCell95">
            <text:p text:style-name="P96"/>
          </table:table-cell>
          <table:table-cell table:style-name="TableCell97">
            <text:p text:style-name="P98"/>
          </table:table-cell>
          <table:table-cell table:style-name="TableCell99">
            <text:p text:style-name="P100">46,142,955</text:p>
          </table:table-cell>
        </table:table-row>
      </table:table>
      <text:soft-page-break/>
      <text:p text:style-name="P101">資料來源：交通部；本中心整理<text:span text:style-name="T102">。</text:span></text:p>
      <text:p text:style-name="P103">(二)近年民間投資建設高雄港為洲際貨櫃樞紐港概況</text:p>
      <text:p text:style-name="P104">為建設高雄港為洲際貨櫃樞紐港，滿足未來貨櫃碼頭需求，港務公司規劃建置第七貨櫃中心5座貨櫃碼頭(S1至S5)，分2期開發，第一期為S4-S5(含S3B，以下同)碼頭之興建及營運，第二期為S1-S3碼頭之興建及營運，原規劃由公民營企業(以下簡稱民間)於105至110年間投資240億元興建<text:span text:style-name="註腳參照"><text:note text:note-class="footnote" text:id="_ftn0"><text:note-citation>1</text:note-citation><text:note-body><text:p text:style-name="P105"><text:s/>高雄港洲際貨櫃中心第二期工程計畫主要為解決高雄港舊港區石化油品儲運業者、中油高雄廠搬遷安置之需求，並建設現代化貨櫃中心(第七貨櫃中心)吸引航商進駐及大型貨櫃船彎靠，確立亞太地區貨櫃運輸樞紐港地位；該計畫之第七貨櫃中心原規劃由民間投資。國際商港計畫(101-105年)第3-45頁，101年8月版(行政院於101年9月核定)。</text:p></text:note-body></text:note></text:span>，惟實際投資約100億元：</text:p>
      <text:p text:style-name="P106">1.因碼頭建設投資金額龐大，業者進入門檻較高等因素，103年將原規劃民間興建之S4-S5碼頭工程改由政府投資93.41億元<text:span text:style-name="註腳參照"><text:note text:note-class="footnote" text:id="_ftn1"><text:note-citation>2</text:note-citation><text:note-body><text:p text:style-name="P107"><text:s/>103年修正將原民間興建之S4、S5碼頭工程納入政府投資之洲際貨櫃中心第二期工程計畫。國際商港計畫(101-105年)第13、42、43頁，103年7月修正版(行政院於103年10月備查)。</text:p></text:note-body></text:note></text:span>。</text:p>
      <text:p text:style-name="P108">2.復為提升航商運用意願，加速第七貨櫃中心開發，108年政府<text:soft-page-break/>新增高雄港第七貨櫃中心計畫162.77億元<text:span text:style-name="註腳參照"><text:note text:note-class="footnote" text:id="_ftn2"><text:note-citation>3</text:note-citation><text:note-body><text:p text:style-name="註腳文字"><text:s/>包括基礎設施工程及營運設施工程。</text:p></text:note-body></text:note></text:span>，原規劃民間興建之S1-S3碼頭工程，及S1-S5櫃場之營運基礎設施工程，復改由政府投資，至於S1-S5碼頭及櫃場之營運設備建置工程則預估由業者投資興建206.5億元<text:span text:style-name="註腳參照"><text:note text:note-class="footnote" text:id="_ftn3"><text:note-citation>4</text:note-citation><text:note-body><text:p text:style-name="P109"><text:s/>鑒於高雄港洲際貨櫃中心第二期工程於108年12月結束，108年新增高雄港第七貨櫃中心計畫，將規劃民間興建之S1-S3碼頭工程，及S1-S5碼頭及櫃場營運基礎設施工程，改由政府投資。國際商港計畫(106-110年)第60-67頁，108年4月修正版。</text:p></text:note-body></text:note></text:span>。</text:p>
      <text:p text:style-name="P110">3.110年規劃國際商港計畫(111-115年)時，第七貨櫃中心<text:soft-page-break/>S1-S5之碼頭及櫃場營運設備建置民間投資計畫修正為100億元<text:span text:style-name="註腳參照"><text:note text:note-class="footnote" text:id="_ftn4"><text:note-citation>5</text:note-citation><text:note-body><text:p text:style-name="註腳文字"><text:s/>國際商港計畫(111-115年)第7-112頁，110年10月核定版。</text:p></text:note-body></text:note></text:span>，港務公司業於107年12月11日與長榮海運公司完成簽約，預計自111年起分階段交付長榮海運公司營運(詳表3-6-2)。</text:p>
      <text:p text:style-name="P111"><text:span text:style-name="T112">表</text:span><text:span text:style-name="T113">3-</text:span><text:span text:style-name="T114">6</text:span><text:span text:style-name="T115">-2</text:span><text:span text:style-name="T116"><text:s text:c="2"/>1</text:span><text:span text:style-name="T117">06</text:span><text:span text:style-name="T118">至1</text:span><text:span text:style-name="T119">15</text:span><text:span text:style-name="T120">年民間投資建設高雄港為洲際貨櫃樞紐港概況</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計畫名稱</text:p>
            </table:table-cell>
            <table:table-cell table:style-name="TableCell130">
              <text:p text:style-name="P131">期程</text:p>
            </table:table-cell>
            <table:table-cell table:style-name="TableCell132">
              <text:p text:style-name="P133">事業名稱</text:p>
            </table:table-cell>
            <table:table-cell table:style-name="TableCell134">
              <text:p text:style-name="P135">總經費</text:p>
            </table:table-cell>
            <table:table-cell table:style-name="TableCell136">
              <text:p text:style-name="P137">實際投資情形</text:p>
              <text:p text:style-name="P138">(至111年3月底)</text:p>
            </table:table-cell>
          </table:table-row>
        </table:table-header-rows>
        <table:table-row table:style-name="TableRow139">
          <table:table-cell table:style-name="TableCell140">
            <text:p text:style-name="P141"><text:bookmark-start text:name="_Hlk100146643"/>高雄港第七貨櫃中心計畫<text:bookmark-end text:name="_Hlk100146643"/>-碼頭及櫃場營運設備建置民間投資計畫</text:p>
          </table:table-cell>
          <table:table-cell table:style-name="TableCell142">
            <text:p text:style-name="P143">107年-115年</text:p>
          </table:table-cell>
          <table:table-cell table:style-name="TableCell144">
            <text:p text:style-name="P145">長榮海運公司</text:p>
          </table:table-cell>
          <table:table-cell table:style-name="TableCell146">
            <text:p text:style-name="P147">約100億元</text:p>
          </table:table-cell>
          <table:table-cell table:style-name="TableCell148">
            <text:p text:style-name="P149">港務公司於107年12月11日與長榮海運公司完成簽約，刻正持續辦理第七貨櫃中心基礎及營運設施等相關工程，預計自111年起分階段交付長榮海運公司營運。</text:p>
          </table:table-cell>
        </table:table-row>
      </table:table>
      <text:p text:style-name="P150">資料來源：交通部<text:span text:style-name="T151">。</text:span></text:p>
      <text:p text:style-name="P152">(三)因應第七貨櫃中心營運之相關措施</text:p>
      <text:p text:style-name="P153">貨櫃航運業2017年後存續之主要航商重組為3大海運聯盟，影響航商於國際商港之業務布局，我國之長榮海運公司及陽明海運公司分屬Ocean及THE二大聯盟。截至111 年3月底，Ocean<text:s/>聯盟於高雄港之作業能量共515萬TEU，占總作業能量<text:soft-page-break/>1,330萬TEU之38.72%，包括長榮海運公司、台灣東方海外公司及達非海運公司轉投資之達飛高雄碼頭公司；THE聯盟於高雄港之作業能量共575萬TEU，占總作業能量1,330萬TEU之43.23%，包括陽明海運公司轉投資之鴻明船舶貨物裝卸承攬公司及高明貨櫃碼頭裝卸公司、及韓新公司轉投資之韓新遠洋船務代理公司及韓商韓新遠洋太平洋公司台灣分公司(詳表3-6-3)。</text:p>
      <text:p text:style-name="P154">第七貨櫃中心第一期預計於111年12月完工，第二期預計<text:soft-page-break/>於112年12月完工。因應第七貨櫃中心營運，港務公司表示已啟動貨櫃碼頭最適配置計畫，107年12月與長榮海運公司簽訂換租至第七貨櫃中心契約，111年1月與萬海航運公司簽訂第五貨櫃中心新租約，未來將朝一貨櫃中心一營運商營運模式發展，並統籌規劃透過場地擴充、整併等區位調整策略，使碼頭及土地利用最大化，各航商業者能更有彈性安排航線靠泊，進而提升整體貨量；另第七貨櫃中心啟用後將成為OCEAN聯盟營運基地，透過面積約147公頃之廣大場地、自動化碼頭之高作業效率，預期將可增益高雄港櫃量。</text:p>
      <text:p text:style-name="P155"><text:span text:style-name="T156">表</text:span><text:span text:style-name="T157">3-</text:span><text:span text:style-name="T158">6</text:span><text:span text:style-name="T159">-3</text:span><text:span text:style-name="T160"><text:s text:c="2"/></text:span><text:span text:style-name="T161">截至1</text:span><text:span text:style-name="T162">11<text:s/></text:span><text:span text:style-name="T163">年3月底高雄港貨櫃中心及碼頭配置情形</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貨櫃中心</text:p>
            </table:table-cell>
            <table:table-cell table:style-name="TableCell173">
              <text:p text:style-name="P174">碼頭</text:p>
              <text:p text:style-name="P175">編號</text:p>
            </table:table-cell>
            <table:table-cell table:style-name="TableCell176">
              <text:p text:style-name="P177">營運業者</text:p>
            </table:table-cell>
            <table:table-cell table:style-name="TableCell178">
              <text:p text:style-name="P179">作業能量</text:p>
              <text:p text:style-name="P180">(萬TEU/年)</text:p>
            </table:table-cell>
            <table:table-cell table:style-name="TableCell181">
              <text:p text:style-name="P182">海運聯盟</text:p>
            </table:table-cell>
          </table:table-row>
        </table:table-header-rows>
        <table:table-row table:style-name="TableRow183">
          <table:table-cell table:style-name="TableCell184">
            <text:p text:style-name="P185">第一貨櫃中心</text:p>
          </table:table-cell>
          <table:table-cell table:style-name="TableCell186">
            <text:p text:style-name="P187">42-43</text:p>
          </table:table-cell>
          <table:table-cell table:style-name="TableCell188">
            <text:p text:style-name="P189">連海船舶裝卸承攬股份有限公司</text:p>
          </table:table-cell>
          <table:table-cell table:style-name="TableCell190">
            <text:p text:style-name="P191">40</text:p>
          </table:table-cell>
          <table:table-cell table:style-name="TableCell192">
            <text:p text:style-name="表格內文14行高">無</text:p>
          </table:table-cell>
        </table:table-row>
        <table:table-row table:style-name="TableRow193">
          <table:table-cell table:style-name="TableCell194" table:number-rows-spanned="2">
            <text:p text:style-name="P195">第二貨櫃中心</text:p>
          </table:table-cell>
          <table:table-cell table:style-name="TableCell196">
            <text:p text:style-name="P197">63-64</text:p>
          </table:table-cell>
          <table:table-cell table:style-name="TableCell198">
            <text:p text:style-name="P199">萬海航運股份有公司</text:p>
          </table:table-cell>
          <table:table-cell table:style-name="TableCell200">
            <text:p text:style-name="P201">100</text:p>
          </table:table-cell>
          <table:table-cell table:style-name="TableCell202">
            <text:p text:style-name="表格內文14行高">無</text:p>
          </table:table-cell>
        </table:table-row>
        <table:table-row table:style-name="TableRow203">
          <table:covered-table-cell>
            <text:p text:style-name="P204"/>
          </table:covered-table-cell>
          <table:table-cell table:style-name="TableCell205">
            <text:p text:style-name="P206">65-66</text:p>
          </table:table-cell>
          <table:table-cell table:style-name="TableCell207">
            <text:p text:style-name="P208">台灣東方海外股份有限公司</text:p>
          </table:table-cell>
          <table:table-cell table:style-name="TableCell209">
            <text:p text:style-name="P210">100</text:p>
          </table:table-cell>
          <table:table-cell table:style-name="TableCell211">
            <text:p text:style-name="表格內文14行高"><text:span text:style-name="T212">O</text:span><text:span text:style-name="T213">cean<text:s/></text:span><text:span text:style-name="T214">A</text:span><text:span text:style-name="T215">lliance</text:span></text:p>
          </table:table-cell>
        </table:table-row>
        <table:table-row table:style-name="TableRow216">
          <table:table-cell table:style-name="TableCell217" table:number-rows-spanned="2">
            <text:p text:style-name="P218">第三貨櫃中心</text:p>
          </table:table-cell>
          <table:table-cell table:style-name="TableCell219">
            <text:p text:style-name="P220">68-69</text:p>
          </table:table-cell>
          <table:table-cell table:style-name="TableCell221">
            <text:p text:style-name="P222">達飛高雄碼頭有限公司</text:p>
            <text:p text:style-name="P223">(達非海運CMA CGM轉投資事業)</text:p>
          </table:table-cell>
          <table:table-cell table:style-name="TableCell224">
            <text:p text:style-name="P225">100</text:p>
          </table:table-cell>
          <table:table-cell table:style-name="TableCell226">
            <text:p text:style-name="P227">CMA CGM：</text:p>
            <text:p text:style-name="P228">Ocean<text:s/>Alliance</text:p>
          </table:table-cell>
        </table:table-row>
        <table:table-row table:style-name="TableRow229">
          <table:covered-table-cell>
            <text:p text:style-name="P230"/>
          </table:covered-table-cell>
          <table:table-cell table:style-name="TableCell231">
            <text:p text:style-name="P232">70</text:p>
          </table:table-cell>
          <table:table-cell table:style-name="TableCell233">
            <text:p text:style-name="P234">鴻明船舶貨物裝卸承攬股份有限公司</text:p>
            <text:soft-page-break/>
            <text:p text:style-name="P235">(陽明海運轉投資事業)</text:p>
          </table:table-cell>
          <table:table-cell table:style-name="TableCell236">
            <text:p text:style-name="P237">50</text:p>
          </table:table-cell>
          <table:table-cell table:style-name="TableCell238">
            <text:p text:style-name="P239">陽明：THE Alliance</text:p>
          </table:table-cell>
        </table:table-row>
        <text:soft-page-break/>
        <table:table-row table:style-name="TableRow240">
          <table:table-cell table:style-name="TableCell241" table:number-rows-spanned="3">
            <text:p text:style-name="P242">第四貨櫃中心</text:p>
          </table:table-cell>
          <table:table-cell table:style-name="TableCell243">
            <text:p text:style-name="P244">115-117</text:p>
          </table:table-cell>
          <table:table-cell table:style-name="TableCell245">
            <text:p text:style-name="P246">長榮海運股份有限公司</text:p>
          </table:table-cell>
          <table:table-cell table:style-name="TableCell247">
            <text:p text:style-name="P248">150</text:p>
          </table:table-cell>
          <table:table-cell table:style-name="TableCell249">
            <text:p text:style-name="P250">Ocean<text:s/>Alliance</text:p>
          </table:table-cell>
        </table:table-row>
        <table:table-row table:style-name="TableRow251">
          <table:covered-table-cell>
            <text:p text:style-name="P252"/>
          </table:covered-table-cell>
          <table:table-cell table:style-name="TableCell253">
            <text:p text:style-name="P254">118-119</text:p>
          </table:table-cell>
          <table:table-cell table:style-name="TableCell255">
            <text:p text:style-name="P256">韓新遠洋船務代理股份有限公司</text:p>
            <text:p text:style-name="P257">(韓新HMM轉投資事業)</text:p>
          </table:table-cell>
          <table:table-cell table:style-name="TableCell258">
            <text:p text:style-name="P259">100</text:p>
          </table:table-cell>
          <table:table-cell table:style-name="TableCell260">
            <text:p text:style-name="P261">HMM：THE Alliance</text:p>
          </table:table-cell>
        </table:table-row>
        <table:table-row table:style-name="TableRow262">
          <table:covered-table-cell>
            <text:p text:style-name="P263"/>
          </table:covered-table-cell>
          <table:table-cell table:style-name="TableCell264">
            <text:p text:style-name="P265">120-121</text:p>
          </table:table-cell>
          <table:table-cell table:style-name="TableCell266">
            <text:p text:style-name="P267">高雄分公司自營櫃場</text:p>
          </table:table-cell>
          <table:table-cell table:style-name="TableCell268">
            <text:p text:style-name="P269">100</text:p>
          </table:table-cell>
          <table:table-cell table:style-name="TableCell270">
            <text:p text:style-name="表格內文14行高">無</text:p>
          </table:table-cell>
        </table:table-row>
        <table:table-row table:style-name="TableRow271">
          <table:table-cell table:style-name="TableCell272" table:number-rows-spanned="2">
            <text:p text:style-name="P273">第五貨櫃中心</text:p>
          </table:table-cell>
          <table:table-cell table:style-name="TableCell274">
            <text:p text:style-name="P275">76-78</text:p>
          </table:table-cell>
          <table:table-cell table:style-name="TableCell276">
            <text:p text:style-name="P277">韓商韓新遠洋太平洋股份有限公司台灣分公司(韓新HMM轉投資事業)</text:p>
          </table:table-cell>
          <table:table-cell table:style-name="TableCell278">
            <text:p text:style-name="P279">165</text:p>
          </table:table-cell>
          <table:table-cell table:style-name="TableCell280">
            <text:p text:style-name="P281">HMM：THE Alliance</text:p>
          </table:table-cell>
        </table:table-row>
        <table:table-row table:style-name="TableRow282">
          <table:covered-table-cell>
            <text:p text:style-name="P283"/>
          </table:covered-table-cell>
          <table:table-cell table:style-name="TableCell284">
            <text:p text:style-name="P285">79-81</text:p>
          </table:table-cell>
          <table:table-cell table:style-name="TableCell286">
            <text:p text:style-name="P287">長榮海運股份有限公司</text:p>
          </table:table-cell>
          <table:table-cell table:style-name="TableCell288">
            <text:p text:style-name="P289">165</text:p>
          </table:table-cell>
          <table:table-cell table:style-name="TableCell290">
            <text:p text:style-name="P291">Ocean<text:s/>Alliance</text:p>
          </table:table-cell>
        </table:table-row>
        <table:table-row table:style-name="TableRow292">
          <table:table-cell table:style-name="TableCell293">
            <text:p text:style-name="P294">第六貨櫃中心</text:p>
          </table:table-cell>
          <table:table-cell table:style-name="TableCell295">
            <text:p text:style-name="P296">108-111</text:p>
          </table:table-cell>
          <table:table-cell table:style-name="TableCell297">
            <text:p text:style-name="P298">高明貨櫃碼頭裝卸股份有限公司</text:p>
            <text:p text:style-name="P299">(陽明海運轉投資事業)</text:p>
          </table:table-cell>
          <table:table-cell table:style-name="TableCell300">
            <text:p text:style-name="P301">260</text:p>
          </table:table-cell>
          <table:table-cell table:style-name="TableCell302">
            <text:p text:style-name="P303">陽明：THE Alliance</text:p>
          </table:table-cell>
        </table:table-row>
        <table:table-row table:style-name="TableRow304">
          <table:table-cell table:style-name="TableCell305" table:number-columns-spanned="3">
            <text:p text:style-name="P306">合計</text:p>
          </table:table-cell>
          <table:covered-table-cell/>
          <table:covered-table-cell/>
          <table:table-cell table:style-name="TableCell307">
            <text:p text:style-name="P308">1,330</text:p>
          </table:table-cell>
          <table:table-cell table:style-name="TableCell309">
            <text:p text:style-name="P310"/>
          </table:table-cell>
        </table:table-row>
      </table:table>
      <text:p text:style-name="P311">資料來源：交通部；本中心整理。</text:p>
      <text:p text:style-name="P312">綜上，為建設高雄港為洲際貨櫃樞紐港，近年政府投資高雄港洲際貨櫃中心第二期工程、第七貨櫃中心等計畫，總投資金額達461.43億元；民間預計投資第七貨櫃中心碼頭及櫃場營運設備建置約100億元。第七貨櫃中心原規劃全由民間投資240億元興建，歷經3次修正或調整後，改由政府投資256.18億元，民間投資100億元，啟用後將提升高雄港作業能量，並成為OCEAN聯盟營運基地；允宜加強提升港口軟硬體設施，妥適規劃碼頭及土地配置，持續吸引民間投資及航商進駐，俾增益高雄港櫃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7:00Z</meta:creation-date>
    <dc:date>2022-08-18T00:47:00Z</dc:date>
    <meta:print-date>2022-08-18T00:47:00Z</meta:print-date>
    <meta:template xlink:href="預算中心範本.dot" xlink:type="simple"/>
    <meta:editing-cycles>2</meta:editing-cycles>
    <meta:editing-duration>PT0S</meta:editing-duration>
    <meta:document-statistic meta:page-count="42" meta:paragraph-count="5" meta:word-count="434" meta:character-count="2908" meta:row-count="20" meta:non-whitespace-character-count="2479"/>
  </office:meta>
</office:document-meta>
</file>