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text:style-name="WW_CharLFO4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表" style:num-suffix="　" style:num-format="1">
        <style:list-level-properties text:space-before="3.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第二層14號字" style:list-style-name="LFO20" style:family="paragraph">
      <style:paragraph-properties fo:text-indent="-0.3333in">
        <style:tab-stops>
          <style:tab-stop style:type="left" style:position="0.0604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office:automatic-styles>
  <office:body>
    <office:text text:use-soft-page-breaks="true">
      <text:p text:style-name="P1"><text:span text:style-name="T4">近年中央政府督導</text:span><text:span text:style-name="T5">直轄市及縣(市)</text:span><text:span text:style-name="T6">政府管理財政成效之探討</text:span></text:p>
      <text:list text:style-name="LFO20" text:continue-numbering="true">
        <text:list-item>
          <text:p text:style-name="P7"><text:bookmark-start text:name="_Toc109654202"/>監察院及審計部對各市縣相關財政自主之主要審核意見<text:bookmark-end text:name="_Toc109654202"/></text:p>
        </text:list-item>
      </text:list>
      <text:p text:style-name="P8">依據監察院109年之「直轄市與縣市政府財政城鄉失衡之探討通案性案件調查研究報告」及近年度審計部對直轄市及縣市地方決算審核結果，有關各市縣財政管理具容待改善者，茲略要如次：</text:p>
      <text:p text:style-name="P9"><text:span text:style-name="T10">(</text:span><text:span text:style-name="T11">一)</text:span><text:span text:style-name="T12">歲入</text:span><text:span text:style-name="T13">部分</text:span></text:p>
      <text:p text:style-name="P14">包括自籌財源占歲入比率偏低<text:span text:style-name="T15">，復有未能穩定成長或呈</text:span><text:span text:style-name="T16">減少</text:span><text:span text:style-name="T17">趨勢；</text:span>自籌財源占歲出比率偏低，不足支應人事費，開源措施尚待加強等情形。</text:p>
      <text:p text:style-name="P18"><text:span text:style-name="T19">(</text:span><text:span text:style-name="T20">二</text:span><text:span text:style-name="T21">)</text:span><text:span text:style-name="T22">歲入歲出短絀</text:span><text:span text:style-name="T23">部分</text:span></text:p>
      <text:p text:style-name="P24"><text:span text:style-name="T25">有歲出增加幅度大於歲入成長幅度致增歲出入差短、</text:span>用人費占歲出比率偏高或未有效管控致增加、用人費高於自有財源、另有編列超逾法定標準之社福經費或未訂排富條款(含未妥善衡酌財政能力辦理社福措施及支出)、資本支出計畫保留比率高、開源節流成效不足、財政支出缺口尚待彌平等情形。</text:p>
      <text:p text:style-name="P26"><text:span text:style-name="T27">(</text:span><text:span text:style-name="T28">三</text:span><text:span text:style-name="T29">)</text:span><text:span text:style-name="T30">資金調度及舉債(含利息)</text:span><text:span text:style-name="T31">管理</text:span></text:p>
      <text:p text:style-name="P32">有向特種基金或特定用途專戶存款、基金調借資金龐鉅、部分市縣公共債務未償債務餘額仍鉅或逐年攀升或有超額舉債情形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1812in" fo:text-indent="-1.1812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1.5562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9687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內文">
      <style:paragraph-properties fo:line-height="0.1944in" fo:margin-left="0.068in" fo:text-indent="-0.0583in">
        <style:tab-stops/>
      </style:paragraph-properties>
      <style:text-properties fo:font-size="12pt" style:font-size-asian="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表格內文14行高註" style:display-name="表格內文(14行高註)" style:family="paragraph" style:parent-style-name="內文">
      <style:paragraph-properties fo:text-align="start" fo:line-height="0.1944in" fo:margin-left="0.6701in" fo:text-indent="-0.6701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二層2" style:display-name="第二層2" style:family="paragraph" style:parent-style-name="內文">
      <style:paragraph-properties fo:widows="2" fo:orphans="2" fo:margin-left="0.409in" fo:text-indent="-0.3993in">
        <style:tab-stops/>
      </style:paragraph-properties>
      <style:text-properties fo:font-weight="bold" style:font-weight-asian="bold" style:font-size-complex="10pt" fo:hyphenate="false"/>
    </style:style>
    <style:style style:name="第二層3" style:display-name="第二層3" style:family="paragraph" style:parent-style-name="內文">
      <style:paragraph-properties fo:margin-left="0.6805in" fo:text-indent="-0.2527in">
        <style:tab-stops/>
      </style:paragraph-properties>
      <style:text-properties fo:font-weight="bold" style:font-weight-asian="bold"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2行及11號" style:display-name="表格內文(12行及11號)" style:family="paragraph" style:parent-style-name="內文">
      <style:paragraph-properties fo:text-align="end" fo:line-height="0.1944in" fo:margin-left="0in" fo:text-indent="0in">
        <style:tab-stops/>
      </style:paragraph-properties>
      <style:text-properties style:font-name-complex="新細明體" fo:letter-spacing="-0.0138in"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簽名" style:display-name="簽名" style:family="paragraph" style:parent-style-name="內文">
      <style:paragraph-properties style:punctuation-wrap="simple" style:text-autospace="none" style:snap-to-layout-grid="false" fo:margin-top="0.3333in" fo:margin-bottom="0.5in" fo:line-height="100%" fo:margin-left="3.0715in" fo:text-indent="0in">
        <style:tab-stops/>
      </style:paragraph-properties>
      <style:text-properties fo:font-weight="bold" style:font-weight-asian="bold" fo:letter-spacing="0.0083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83in" style:letter-kerning="true" fo:font-size="18pt" style:font-size-asian="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目錄標題" style:display-name="目錄標題" style:family="paragraph" style:parent-style-name="標題1" style:next-style-name="內文">
      <style:paragraph-properties fo:keep-with-next="always" fo:keep-together="always" fo:widows="2" fo:orphans="2" style:punctuation-wrap="hanging" style:text-autospace="ideograph-alpha" fo:text-align="start" fo:margin-top="0.1666in" fo:line-height="107%" fo:margin-left="0in" fo:text-indent="0in">
        <style:tab-stops/>
      </style:paragraph-properties>
      <style:text-properties style:font-name="Cambria" style:font-name-asian="新細明體" style:font-weight-complex="normal" fo:color="#365F91" style:letter-kerning="false" style:font-size-complex="16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段落樣式1" style:display-name="段落樣式1" style:family="paragraph" style:parent-style-name="內文">
      <style:paragraph-properties style:punctuation-wrap="simple" style:text-autospace="none" fo:line-height="100%">
        <style:tab-stops>
          <style:tab-stop style:type="left" style:position="0.2548in"/>
        </style:tab-stops>
      </style:paragraph-properties>
      <style:text-properties style:letter-kerning="true" fo:font-size="16pt" style:font-size-asian="16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表標題" style:display-name="表標題" style:family="paragraph">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normal" style:font-weight-asian="normal" fo:font-size="14pt" style:font-size-asian="14pt" style:font-size-complex="14pt"/>
    </style:style>
    <style:style style:name="WW_CharLFO7LVL1" style:family="text">
      <style:text-properties fo:font-weight="bold" style:font-weight-asian="bold" fo:font-size="14pt" style:font-size-asian="14pt" style:font-size-complex="14pt"/>
    </style:style>
    <style:style style:name="WW_CharLFO17LVL1" style:family="text">
      <style:text-properties style:font-name="標楷體" style:font-name-asian="標楷體" fo:font-weight="bold" style:font-weight-asian="bold" fo:font-style="normal" style:font-style-asian="normal"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text:style-name="WW_CharLFO4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表" style:num-suffix="　" style:num-format="1">
        <style:list-level-properties text:space-before="3.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29T07:39:00Z</meta:creation-date>
    <dc:date>2022-08-29T07:39:00Z</dc:date>
    <meta:print-date>2022-08-29T07:39:00Z</meta:print-date>
    <meta:template xlink:href="WORD2010範本.dotx" xlink:type="simple"/>
    <meta:editing-cycles>2</meta:editing-cycles>
    <meta:editing-duration>PT0S</meta:editing-duration>
    <meta:document-statistic meta:page-count="1" meta:paragraph-count="1" meta:word-count="64" meta:character-count="428" meta:row-count="3" meta:non-whitespace-character-count="365"/>
  </office:meta>
</office:document-meta>
</file>