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P7" style:parent-style-name="第二層14號字" style:list-style-name="LFO2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註腳參照" style:family="text">
      <style:text-properties fo:font-weight="bold" style:font-weight-asian="bold" style:font-weight-complex="bold"/>
    </style:style>
    <style:style style:name="P33" style:parent-style-name="註腳表格內文14行高左右齊" style:family="paragraph">
      <style:paragraph-properties fo:keep-together="always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fo:background-color="#FFFFFF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註腳表格內文14行高左右齊" style:family="paragraph">
      <style:paragraph-properties fo:keep-together="always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註腳表格內文14行高左右齊" style:family="paragraph">
      <style:paragraph-properties fo:keep-together="always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內文" style:family="paragraph">
      <style:paragraph-properties fo:text-align="start" fo:margin-left="0.4937in" fo:text-indent="0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text-align="start" fo:line-height="0.1944in" fo:margin-left="4.0673in" fo:text-indent="0.1388in">
        <style:tab-stops/>
      </style:paragraph-properties>
      <style:text-properties fo:font-size="12pt" style:font-size-asian="12pt" style:font-size-complex="12pt"/>
    </style:style>
    <style:style style:name="TableColumn53" style:family="table-column">
      <style:table-column-properties style:column-width="1.3652in" style:use-optimal-column-width="false"/>
    </style:style>
    <style:style style:name="TableColumn54" style:family="table-column">
      <style:table-column-properties style:column-width="0.7333in" style:use-optimal-column-width="false"/>
    </style:style>
    <style:style style:name="TableColumn55" style:family="table-column">
      <style:table-column-properties style:column-width="0.7333in" style:use-optimal-column-width="false"/>
    </style:style>
    <style:style style:name="TableColumn56" style:family="table-column">
      <style:table-column-properties style:column-width="0.734in" style:use-optimal-column-width="false"/>
    </style:style>
    <style:style style:name="TableColumn57" style:family="table-column">
      <style:table-column-properties style:column-width="0.7333in" style:use-optimal-column-width="false"/>
    </style:style>
    <style:style style:name="TableColumn58" style:family="table-column">
      <style:table-column-properties style:column-width="0.734in" style:use-optimal-column-width="false"/>
    </style:style>
    <style:style style:name="Table52" style:family="table">
      <style:table-properties style:width="5.0333in" fo:margin-left="0.5805in" table:align="left"/>
    </style:style>
    <style:style style:name="TableRow59" style:family="table-row">
      <style:table-row-properties style:min-row-height="0.2062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2" style:family="table-row">
      <style:table-row-properties style:min-row-height="0.206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 style:min-row-height="0.206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Row111" style:family="table-row">
      <style:table-row-properties style:min-row-height="0.20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206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7" style:family="table-row">
      <style:table-row-properties style:min-row-height="0.206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Row150" style:family="table-row">
      <style:table-row-properties style:min-row-height="0.022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0277in" fo:margin-left="0in" fo:text-indent="0in">
        <style:tab-stops/>
      </style:paragraph-properties>
      <style:text-properties fo:font-size="1pt" style:font-size-asian="1pt" style:font-size-complex="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0277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02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0277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02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0277in" fo:margin-left="0in" fo:text-indent="0in">
        <style:tab-stops/>
      </style:paragraph-properties>
      <style:text-properties fo:font-size="11pt" style:font-size-asian="11pt" style:font-size-complex="11pt"/>
    </style:style>
    <style:style style:name="TableRow163" style:family="table-row">
      <style:table-row-properties style:min-row-height="0.206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6" style:family="table-row">
      <style:table-row-properties style:min-row-height="0.206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9" style:family="table-row">
      <style:table-row-properties style:min-row-height="0.206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02" style:family="table-row">
      <style:table-row-properties style:min-row-height="0.206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15" style:family="table-row">
      <style:table-row-properties style:min-row-height="0.206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28" style:family="table-row">
      <style:table-row-properties style:min-row-height="0.20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54" style:family="table-row">
      <style:table-row-properties style:min-row-height="0.206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67" style:family="table-row">
      <style:table-row-properties style:min-row-height="0.206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80" style:family="table-row">
      <style:table-row-properties style:min-row-height="0.206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93" style:family="table-row">
      <style:table-row-properties style:min-row-height="0.206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2pt" style:font-size-asian="12pt"/>
    </style:style>
    <style:style style:name="TableRow306" style:family="table-row">
      <style:table-row-properties style:min-row-height="0.206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19" style:family="table-row">
      <style:table-row-properties style:min-row-height="0.206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color="#000000"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33" style:family="table-row">
      <style:table-row-properties style:min-row-height="0.206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46" style:family="table-row">
      <style:table-row-properties style:min-row-height="0.206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2pt" style:font-size-asian="12pt"/>
    </style:style>
    <style:style style:name="TableRow359" style:family="table-row">
      <style:table-row-properties style:min-row-height="0.2062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0" style:parent-style-name="預設段落字型" style:family="text">
      <style:text-properties fo:color="#000000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2pt" style:font-size-asian="12pt"/>
    </style:style>
    <style:style style:name="TableRow373" style:family="table-row">
      <style:table-row-properties style:min-row-height="0.2062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86" style:parent-style-name="內文" style:family="paragraph">
      <style:paragraph-properties fo:text-align="start" fo:line-height="0.1944in" fo:margin-left="0.3333in" fo:text-indent="0.159in">
        <style:tab-stops/>
      </style:paragraph-properties>
      <style:text-properties fo:font-size="12pt" style:font-size-asian="12pt"/>
    </style:style>
    <style:style style:name="P387" style:parent-style-name="內文" style:family="paragraph">
      <style:paragraph-properties fo:text-align="start" fo:line-height="0.1944in" fo:margin-left="0.3333in" fo:text-indent="0.159in">
        <style:tab-stops/>
      </style:paragraph-properties>
    </style:style>
    <style:style style:name="T38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近年中央政府督導</text:span><text:span text:style-name="T5">直轄市及縣(市)</text:span><text:span text:style-name="T6">政府管理財政成效之探討</text:span></text:p>
      <text:list text:style-name="LFO21" text:continue-numbering="true">
        <text:list-item>
          <text:p text:style-name="P7"><text:bookmark-start text:name="_Toc109654205"/><text:span text:style-name="T8">財政收支劃分</text:span>法<text:span text:style-name="T9">修正案</text:span>尚待凝聚各界共識，<text:span text:style-name="T10">現行</text:span><text:span text:style-name="T11">財政收支劃分</text:span><text:span text:style-name="T12">制度</text:span>無法解決區域間財政差<text:span text:style-name="T13">距</text:span>問題<text:bookmark-end text:name="_Toc109654205"/></text:p>
        </text:list-item>
      </text:list>
      <text:p text:style-name="P14">財劃法最近一次修正係於88年1月25日，迄今已23年，期間歷經99年5都(直轄市)改制、103年桃園升格為第六都，且經二次政黨輪替，迄未完成修法、完善分配制度。而現行財劃<text:span text:style-name="T15">分配制度</text:span>無法解決區域間財政差異及發展問題，長期以來中央政府及立法委員屢欲進行修正<text:span text:style-name="註腳參照"><text:note text:note-class="footnote" text:id="_ftn0"><text:note-citation>1</text:note-citation><text:note-body><text:p text:style-name="註腳表格內文14行高左右齊"><text:s/>行政院前分別於91年5月24日、97年2月1日將「財政收支劃分法修正草案」送請本院審議，惟未獲通過。行政院復於99年1月5日將「財政收支劃分法修正草案」送請本院審議，嗣因屆期不續審，行政院又於101年2月23日將原案重新送本院審議，未獲通過。至立法委員或黨團提案部分，如民進黨立法院黨團於97年12月12日及101年4月27日(嗣屆期不續審)、時代力量立法院黨團於111年3月18日分別<text:a office:title="三百八十四、本院時代力量黨團擬具「財政收支劃分法修正草案」，請審議案。" xlink:href="https://misq.ly.gov.tw/MISQ/IQuery/misq5000QueryMeetingDetailService.action?departmentCode=0703&amp;meetingDate=111%2F03%2F22&amp;meetingTime=09:00" office:target-frame-name="_top" xlink:show="replace">提「財政收支劃分法修正草案」，刻交付本院財政委員會審查中。</text:a></text:p></text:note-body></text:note></text:span>，惟因難以達成各界共識，修法進程延宕。</text:p>
      <text:soft-page-break/>
      <text:p text:style-name="P16">(一)財政收支劃分法修正案尚待凝聚各界共識</text:p>
      <text:p text:style-name="P17"><text:span text:style-name="T18">有鑒於</text:span><text:span text:style-name="T19">財劃制度之修正涉及中央與</text:span><text:span text:style-name="T20">地方政府</text:span><text:span text:style-name="T21">間，及</text:span><text:span text:style-name="T22">各市縣</text:span><text:span text:style-name="T23">間</text:span><text:span text:style-name="T24">之</text:span><text:span text:style-name="T25">財源</text:span><text:span text:style-name="T26">重</text:span><text:span text:style-name="T27">分配，</text:span><text:span text:style-name="T28">具</text:span><text:span text:style-name="T29">「</text:span><text:span text:style-name="T30">零和賽局</text:span><text:span text:style-name="T31">」</text:span><text:span text:style-name="T32"><text:note text:note-class="footnote" text:id="_ftn1"><text:note-citation>2</text:note-citation><text:note-body><text:p text:style-name="P33"><text:s/><text:span text:style-name="T34">零和賽局係指公共</text:span><text:span text:style-name="T35">政策之制定及執行，會使既得利益者失去原有利益；或造成一方之所得乃是建立在另一方之所失上。</text:span></text:p></text:note-body></text:note></text:span><text:span text:style-name="T36">(zero-sum game</text:span>)性質，在中央與各市縣立場各異，及各市縣對分配指標主張不一情形下，<text:span text:style-name="T37">財劃法</text:span><text:span text:style-name="T38">修法</text:span><text:span text:style-name="T39">草案</text:span><text:span text:style-name="T40">難以</text:span><text:span text:style-name="T41">獲得</text:span>朝野共識。依據財政部之修法規劃，目前已獲共識之修法方向為「把餅做大」及修正原「先依比例、再依公式」之分配方式，至其餘配套措施及財政努力誘因之設計方式，尚待各界放下成見、透過溝通與協調，凝聚共識。</text:p>
      <text:p text:style-name="P42">惟財劃法之修正並非全面解決地方財政問題之萬靈丹，各市縣允應本於財政自主精神提升財務效能，方能改善財務問題。</text:p>
      <text:p text:style-name="P43">(二)各市縣之財政問題，除財劃法之財源分配制度外，主要尚有<text:soft-page-break/>來自於區域財政資源差距，修正財劃法無法全面解決地方財政差異問題</text:p>
      <text:p text:style-name="P44">各區域間因資源豐吝與工商發展程度有別，各市縣財政規模甚有差距。參據105至109年度各市縣總決算餘絀概況表(詳表5)，部分市縣長期存在入不敷出情形，究其原因，據監察院調查報告指出，除自有(籌)財源偏低、支出結構僵化、長期依賴中央挹注等原因外，主要係各市縣財政努力不足，包括非稅課收入成長停滯、特別稅課創稅努力不足，及財產稅稅基評定無法反映交易價格等。</text:p>
      <text:p text:style-name="P45">各市縣8項非稅課收入(不含補協助收入)加上依地方稅法通則開徵之特別稅課，為市縣可努力之自籌財源，以開闢地方<text:soft-page-break/>自治財源，增裕地方稅收及減少仰賴中央補助，惟市縣依地方稅法通則制定之地方稅自治條例案件數不多，且105至109年度間規費及罰款收入僅占歲入決算審定數之5.16%至5.43%間<text:span text:style-name="註腳參照"><text:note text:note-class="footnote" text:id="_ftn2"><text:note-citation>3</text:note-citation><text:note-body><text:p text:style-name="P46"><text:s/>依據審計部105至109年度直轄市及縣市地方決算審核結果年報，105至109年度直轄市及縣市之規費及罰款收入占歲入決算審定數比重分別為5.43%、5.37%、5.27%、5.19%及5.16%。</text:p></text:note-body></text:note></text:span>，且概呈減少趨勢(詳表7)。</text:p>
      <text:p text:style-name="P47">財產稅稅基評定方面<text:span text:style-name="註腳參照"><text:note text:note-class="footnote" text:id="_ftn3"><text:note-citation>4</text:note-citation><text:note-body><text:p text:style-name="P48"><text:s/>依據房屋稅條例第5條規定，房屋稅依房屋現值，按住家用房屋、非住家用房屋等稅率課徵。<text:a xlink:href="https://law.moj.gov.tw/LawClass/LawAll.aspx?pcode=G0340096" office:target-frame-name="_top" xlink:show="replace">土地稅法</text:a>第12條：「本法所稱公告現值，指直轄市及縣（市）政府依平均地權條例公告之土地現值。」同法第28條：「已規定地價之土地，於土地所有權移轉時，應按其土地漲價總數額徵收土地增值稅。」</text:p></text:note-body></text:note></text:span>，舉如111年度全國公告地價占一般正常交易價格平均比率僅19.68%，較105年度之20.5%為低。基於財產稅係各市縣最穩定且重要之自籌收入，其稅基評定係由各市縣本於地方自治權責辦理，如未合理調整，將影響地方財政健全。</text:p>
      <text:p text:style-name="P49">零和賽局下的資源重分配制度如何修正，難獲致各界共識。目前各市縣財政問題之根源，除財劃法之財源分配制度外，<text:soft-page-break/>亦有大部份來自於區域財政資源差距，及各市縣財政紀律與仰賴中央政府之習慣，是以，除寄望中央主管機關加速推動修正財劃法外，各市縣更應本於財政自主精神提升財務效能，方能全面解決地方財政問題。</text:p>
      <text:p text:style-name="P50">表5<text:s/>105至109年度各市縣總決算餘絀概況表</text:p>
      <text:p text:style-name="P51">單位：新臺幣億元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市縣別</text:p>
            </table:table-cell>
            <table:table-cell table:style-name="TableCell62">
              <text:p text:style-name="P63">105年</text:p>
            </table:table-cell>
            <table:table-cell table:style-name="TableCell64">
              <text:p text:style-name="P65">106年</text:p>
            </table:table-cell>
            <table:table-cell table:style-name="TableCell66">
              <text:p text:style-name="P67">107年</text:p>
            </table:table-cell>
            <table:table-cell table:style-name="TableCell68">
              <text:p text:style-name="P69">108年</text:p>
            </table:table-cell>
            <table:table-cell table:style-name="TableCell70">
              <text:p text:style-name="P71">109年</text:p>
            </table:table-cell>
          </table:table-row>
        </table:table-header-rows>
        <table:table-row table:style-name="TableRow72">
          <table:table-cell table:style-name="TableCell73">
            <text:p text:style-name="P74">新北市</text:p>
          </table:table-cell>
          <table:table-cell table:style-name="TableCell75">
            <text:p text:style-name="P76">-101</text:p>
          </table:table-cell>
          <table:table-cell table:style-name="TableCell77">
            <text:p text:style-name="P78">-30</text:p>
          </table:table-cell>
          <table:table-cell table:style-name="TableCell79">
            <text:p text:style-name="P80">-36</text:p>
          </table:table-cell>
          <table:table-cell table:style-name="TableCell81">
            <text:p text:style-name="P82">-44</text:p>
          </table:table-cell>
          <table:table-cell table:style-name="TableCell83">
            <text:p text:style-name="P84">-40</text:p>
          </table:table-cell>
        </table:table-row>
        <table:table-row table:style-name="TableRow85">
          <table:table-cell table:style-name="TableCell86">
            <text:p text:style-name="P87">臺北市</text:p>
          </table:table-cell>
          <table:table-cell table:style-name="TableCell88">
            <text:p text:style-name="P89">241</text:p>
          </table:table-cell>
          <table:table-cell table:style-name="TableCell90">
            <text:p text:style-name="P91">134</text:p>
          </table:table-cell>
          <table:table-cell table:style-name="TableCell92">
            <text:p text:style-name="P93">51</text:p>
          </table:table-cell>
          <table:table-cell table:style-name="TableCell94">
            <text:p text:style-name="P95">103</text:p>
          </table:table-cell>
          <table:table-cell table:style-name="TableCell96">
            <text:p text:style-name="P97">90</text:p>
          </table:table-cell>
        </table:table-row>
        <table:table-row table:style-name="TableRow98">
          <table:table-cell table:style-name="TableCell99">
            <text:p text:style-name="P100">桃園市</text:p>
          </table:table-cell>
          <table:table-cell table:style-name="TableCell101">
            <text:p text:style-name="P102">-58</text:p>
          </table:table-cell>
          <table:table-cell table:style-name="TableCell103">
            <text:p text:style-name="P104">-80</text:p>
          </table:table-cell>
          <table:table-cell table:style-name="TableCell105">
            <text:p text:style-name="P106">-138</text:p>
          </table:table-cell>
          <table:table-cell table:style-name="TableCell107">
            <text:p text:style-name="P108">-105</text:p>
          </table:table-cell>
          <table:table-cell table:style-name="TableCell109">
            <text:p text:style-name="P110">-35</text:p>
          </table:table-cell>
        </table:table-row>
        <table:table-row table:style-name="TableRow111">
          <table:table-cell table:style-name="TableCell112">
            <text:p text:style-name="P113">臺中市</text:p>
          </table:table-cell>
          <table:table-cell table:style-name="TableCell114">
            <text:p text:style-name="P115">-123</text:p>
          </table:table-cell>
          <table:table-cell table:style-name="TableCell116">
            <text:p text:style-name="P117">-113</text:p>
          </table:table-cell>
          <table:table-cell table:style-name="TableCell118">
            <text:p text:style-name="P119">-126</text:p>
          </table:table-cell>
          <table:table-cell table:style-name="TableCell120">
            <text:p text:style-name="P121">-49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臺南市</text:p>
          </table:table-cell>
          <table:table-cell table:style-name="TableCell127">
            <text:p text:style-name="P128">0.3</text:p>
          </table:table-cell>
          <table:table-cell table:style-name="TableCell129">
            <text:p text:style-name="P130">31</text:p>
          </table:table-cell>
          <table:table-cell table:style-name="TableCell131">
            <text:p text:style-name="P132">52</text:p>
          </table:table-cell>
          <table:table-cell table:style-name="TableCell133">
            <text:p text:style-name="P134">49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高雄市</text:p>
          </table:table-cell>
          <table:table-cell table:style-name="TableCell140">
            <text:p text:style-name="P141">-11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-31</text:p>
          </table:table-cell>
          <table:table-cell table:style-name="TableCell146">
            <text:p text:style-name="P147">-10</text:p>
          </table:table-cell>
          <table:table-cell table:style-name="TableCell148">
            <text:p text:style-name="P149">-31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宜蘭縣</text:p>
          </table:table-cell>
          <table:table-cell table:style-name="TableCell166">
            <text:p text:style-name="P167">16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8</text:p>
          </table:table-cell>
        </table:table-row>
        <text:soft-page-break/>
        <table:table-row table:style-name="TableRow176">
          <table:table-cell table:style-name="TableCell177">
            <text:p text:style-name="P178">新竹縣</text:p>
          </table:table-cell>
          <table:table-cell table:style-name="TableCell179">
            <text:p text:style-name="P180">-9</text:p>
          </table:table-cell>
          <table:table-cell table:style-name="TableCell181">
            <text:p text:style-name="P182">34</text:p>
          </table:table-cell>
          <table:table-cell table:style-name="TableCell183">
            <text:p text:style-name="P184">26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54</text:p>
          </table:table-cell>
        </table:table-row>
        <table:table-row table:style-name="TableRow189">
          <table:table-cell table:style-name="TableCell190">
            <text:p text:style-name="P191">苗栗縣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彰化縣</text:p>
          </table:table-cell>
          <table:table-cell table:style-name="TableCell205">
            <text:p text:style-name="P206">-33</text:p>
          </table:table-cell>
          <table:table-cell table:style-name="TableCell207">
            <text:p text:style-name="P208">-17</text:p>
          </table:table-cell>
          <table:table-cell table:style-name="TableCell209">
            <text:p text:style-name="P210">-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南投縣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23</text:p>
          </table:table-cell>
        </table:table-row>
        <table:table-row table:style-name="TableRow228">
          <table:table-cell table:style-name="TableCell229">
            <text:p text:style-name="P230">雲林縣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8</text:p>
          </table:table-cell>
        </table:table-row>
        <table:table-row table:style-name="TableRow241">
          <table:table-cell table:style-name="TableCell242">
            <text:p text:style-name="P243">嘉義縣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6</text:p>
          </table:table-cell>
        </table:table-row>
        <table:table-row table:style-name="TableRow254">
          <table:table-cell table:style-name="TableCell255">
            <text:p text:style-name="P256">屏東縣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11</text:p>
          </table:table-cell>
        </table:table-row>
        <table:table-row table:style-name="TableRow267">
          <table:table-cell table:style-name="TableCell268">
            <text:p text:style-name="P269">臺東縣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0.4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table-cell table:style-name="TableCell281">
            <text:p text:style-name="P282">花蓮縣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21</text:p>
          </table:table-cell>
        </table:table-row>
        <table:table-row table:style-name="TableRow293">
          <table:table-cell table:style-name="TableCell294">
            <text:p text:style-name="P295">澎湖縣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-2</text:p>
          </table:table-cell>
          <table:table-cell table:style-name="TableCell304">
            <text:p text:style-name="P305">-2</text:p>
          </table:table-cell>
        </table:table-row>
        <table:table-row table:style-name="TableRow306">
          <table:table-cell table:style-name="TableCell307">
            <text:p text:style-name="P308">基隆市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12</text:p>
          </table:table-cell>
        </table:table-row>
        <table:table-row table:style-name="TableRow319">
          <table:table-cell table:style-name="TableCell320">
            <text:p text:style-name="P321">新竹市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0.3</text:p>
          </table:table-cell>
          <table:table-cell table:style-name="TableCell326">
            <text:p text:style-name="P327">-8</text:p>
          </table:table-cell>
          <table:table-cell table:style-name="TableCell328">
            <text:p text:style-name="P329"><text:span text:style-name="T330">6</text:span></text:p>
          </table:table-cell>
          <table:table-cell table:style-name="TableCell331">
            <text:p text:style-name="P332">9</text:p>
          </table:table-cell>
        </table:table-row>
        <table:table-row table:style-name="TableRow333">
          <table:table-cell table:style-name="TableCell334">
            <text:p text:style-name="P335">嘉義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金門縣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-7</text:p>
          </table:table-cell>
          <table:table-cell table:style-name="TableCell353">
            <text:p text:style-name="P354">-18</text:p>
          </table:table-cell>
          <table:table-cell table:style-name="TableCell355">
            <text:p text:style-name="P356">-14</text:p>
          </table:table-cell>
          <table:table-cell table:style-name="TableCell357">
            <text:p text:style-name="P358">-31</text:p>
          </table:table-cell>
        </table:table-row>
        <table:table-row table:style-name="TableRow359">
          <table:table-cell table:style-name="TableCell360">
            <text:p text:style-name="P361">連江縣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-1</text:p>
          </table:table-cell>
          <table:table-cell table:style-name="TableCell366">
            <text:p text:style-name="P367">-0.2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-1</text:p>
          </table:table-cell>
        </table:table-row>
        <table:table-row table:style-name="TableRow373">
          <table:table-cell table:style-name="TableCell374">
            <text:p text:style-name="P375">賸餘縣(市)數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16</text:p>
          </table:table-cell>
        </table:table-row>
      </table:table>
      <text:p text:style-name="P386">說<text:s/><text:s text:c="3"/>明：截至109年為決審數，不含特別預算</text:p>
      <text:p text:style-name="P387"><text:span text:style-name="T388">資料來源：財政部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1812in" fo:text-indent="-1.1812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1.5562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9687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內文">
      <style:paragraph-properties fo:line-height="0.1944in" fo:margin-left="0.068in" fo:text-indent="-0.058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註" style:display-name="表格內文(14行高註)" style:family="paragraph" style:parent-style-name="內文">
      <style:paragraph-properties fo:text-align="start" fo:line-height="0.1944in" fo:margin-left="0.6701in" fo:text-indent="-0.6701in">
        <style:tab-stops/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2" style:display-name="第二層2" style:family="paragraph" style:parent-style-name="內文">
      <style:paragraph-properties fo:widows="2" fo:orphans="2" fo:margin-left="0.409in" fo:text-indent="-0.3993in">
        <style:tab-stops/>
      </style:paragraph-properties>
      <style:text-properties fo:font-weight="bold" style:font-weight-asian="bold" style:font-size-complex="10pt" fo:hyphenate="false"/>
    </style:style>
    <style:style style:name="第二層3" style:display-name="第二層3" style:family="paragraph" style:parent-style-name="內文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2行及11號" style:display-name="表格內文(12行及11號)" style:family="paragraph" style:parent-style-name="內文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1pt" style:font-size-asian="11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簽名" style:display-name="簽名" style:family="paragraph" style:parent-style-name="內文">
      <style:paragraph-properties style:punctuation-wrap="simple" style:text-autospace="none" style:snap-to-layout-grid="false" fo:margin-top="0.3333in" fo:margin-bottom="0.5in" fo:line-height="100%" fo:margin-left="3.0715in" fo:text-indent="0in">
        <style:tab-stops/>
      </style:paragraph-properties>
      <style:text-properties fo:font-weight="bold" style:font-weight-asian="bold" fo:letter-spacing="0.0083in" fo:font-size="18pt" style:font-size-asian="18pt" style:font-size-complex="1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83in" style:letter-kerning="true" fo:font-size="18pt" style:font-size-asian="18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text-autospace="ideograph-alpha" fo:text-align="start" fo:margin-top="0.1666in" fo:line-height="107%" fo:margin-left="0in" fo:text-indent="0in">
        <style:tab-stops/>
      </style:paragraph-properties>
      <style:text-properties style:font-name="Cambria" style:font-name-asian="新細明體" style:font-weight-complex="normal" fo:color="#365F91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style:punctuation-wrap="simple" style:text-autospace="none" fo:line-height="100%">
        <style:tab-stops>
          <style:tab-stop style:type="left" style:position="0.2548in"/>
        </style:tab-stops>
      </style:paragraph-properties>
      <style:text-properties style:letter-kerning="true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表標題" style:display-name="表標題" style:family="paragraph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29T07:40:00Z</meta:creation-date>
    <dc:date>2022-08-29T07:40:00Z</dc:date>
    <meta:print-date>2022-08-29T07:40:00Z</meta:print-date>
    <meta:template xlink:href="WORD2010範本.dotx" xlink:type="simple"/>
    <meta:editing-cycles>2</meta:editing-cycles>
    <meta:editing-duration>PT0S</meta:editing-duration>
    <meta:document-statistic meta:page-count="22" meta:paragraph-count="3" meta:word-count="256" meta:character-count="1715" meta:row-count="12" meta:non-whitespace-character-count="1462"/>
  </office:meta>
</office:document-meta>
</file>