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P7" style:parent-style-name="第二層14號字" style:list-style-name="LFO2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註腳參照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12" style:parent-style-name="註腳表格內文14行高左右齊" style:family="paragraph">
      <style:paragraph-properties fo:keep-together="always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size-complex="16pt" style:language-asian="zh" style:country-asian="HK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-complex="新細明體" fo:color="#000000" style:letter-kerning="false" style:font-size-complex="12pt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letter-spacing="-0.0013in" style:font-size-complex="16pt"/>
    </style:style>
    <style:style style:name="T25" style:parent-style-name="預設段落字型" style:family="text">
      <style:text-properties fo:letter-spacing="-0.0013in" style:font-size-complex="16pt"/>
    </style:style>
    <style:style style:name="T26" style:parent-style-name="預設段落字型" style:family="text">
      <style:text-properties fo:letter-spacing="-0.0013in" style:font-size-complex="16pt"/>
    </style:style>
    <style:style style:name="T27" style:parent-style-name="預設段落字型" style:family="text">
      <style:text-properties fo:letter-spacing="-0.0013in" style:font-size-complex="16pt"/>
    </style:style>
    <style:style style:name="T28" style:parent-style-name="預設段落字型" style:family="text">
      <style:text-properties fo:letter-spacing="-0.0013in" style:font-size-complex="16pt"/>
    </style:style>
    <style:style style:name="P29" style:parent-style-name="一下內文" style:family="paragraph">
      <style:paragraph-properties fo:text-align="start" fo:margin-left="0.196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P41" style:parent-style-name="一下內文" style:family="paragraph">
      <style:paragraph-properties fo:text-align="end" fo:line-height="0.1944in" fo:margin-left="0.1687in" fo:text-indent="-0.1687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表格內文14行高字元" style:family="text">
      <style:text-properties style:font-size-complex="12pt"/>
    </style:style>
    <style:style style:name="T44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近年中央政府督導</text:span><text:span text:style-name="T5">直轄市及縣(市)</text:span><text:span text:style-name="T6">政府管理財政成效之探討</text:span></text:p>
      <text:list text:style-name="LFO21" text:continue-numbering="true">
        <text:list-item>
          <text:p text:style-name="P7"><text:bookmark-start text:name="_Toc109654206"/>109<text:span text:style-name="T8">年度</text:span>有3成以上<text:span text:style-name="T9">直轄市</text:span>及8成以上縣(市)之自籌財源不足支應人事費<text:bookmark-end text:name="_Toc109654206"/></text:p>
        </text:list-item>
      </text:list>
      <text:p text:style-name="P10">依據<text:a xlink:href="https://law.moj.gov.tw/LawClass/LawAll.aspx?pcode=G0320018" office:target-frame-name="_top" xlink:show="replace">中央對直轄市及縣(市)政府補助辦法</text:a>第2條及第3條規定，各市縣基本財政支出扣除基本財政收入後為基本財政收支差短，正式編制人員人事費屬地方政府之基本財政支出<text:span text:style-name="T11"><text:note text:note-class="footnote" text:id="_ftn0"><text:note-citation>1</text:note-citation><text:note-body><text:p text:style-name="P12"><text:s/><text:a xlink:href="https://law.moj.gov.tw/LawClass/LawAll.aspx?pcode=G0320018" office:target-frame-name="_top" xlink:show="replace">中央對直轄市及縣(市)政府補助辦法</text:a>第2條第1項第3款：三、基本財政支出，指下列七目金額之合計數：(一)正式編制人員人事費：指正式編制人員本俸、加給、生活津貼、退休撫卹金及保險費之合計數。</text:p></text:note-body></text:note></text:span>，且數額重大，爰人事費合理性為各市縣財政自主性之重要一環。</text:p>
      <text:p text:style-name="P13">108年度6都人事費占歲出比重為47%，109年度減少為44%；另108及109年度16縣(市)人事費占歲出比重均為43%(詳表6)，意<text:span text:style-name="T14">即</text:span>109年度<text:span text:style-name="T15">各市縣</text:span><text:span text:style-name="T16">平均每100元支出中，</text:span>直轄市有44元、縣(市)有43元須用於人事費支出，顯見各市縣之人事費占歲出比率甚高，恐影響財政自主性。復查108年度有1直轄市之自籌財源不足支應人事費，109年度有2<text:span text:style-name="T17">直轄市</text:span>之自籌財源不足支應人事費<text:span text:style-name="註腳參照"><text:note text:note-class="footnote" text:id="_ftn1"><text:note-citation>2</text:note-citation><text:note-body><text:p text:style-name="註腳表格內文14行高左右齊"><text:s/>108年度臺中市之自籌財源不足支應人事費，109年度臺中市及臺南市之自籌財源不足支應人事費。</text:p></text:note-body></text:note></text:span>。至6都外之縣(市)方面，108及109年度均有超過8成以上之縣(市)，其自籌財源無法支應基本人事開銷<text:span text:style-name="T18">(</text:span><text:span text:style-name="T19">詳</text:span><text:span text:style-name="T20">表</text:span><text:span text:style-name="T21">6</text:span><text:span text:style-name="T22">)</text:span>。</text:p>
      <text:p text:style-name="P23">當各市縣之自籌財源無法支應基本人事開銷或為其所限時，將難以足額支應其他政務或建設支出，對地方各項建設及發展洵為不利。若未能強化開拓財源(開源)及進行政務改革(節流)之能力，<text:span text:style-name="T24">人事費支出龐大</text:span><text:span text:style-name="T25">將持續</text:span><text:span text:style-name="T26">成為</text:span><text:span text:style-name="T27">各市縣</text:span><text:span text:style-name="T28">財政困難及財政結構僵化主要因素之一</text:span>。</text:p>
      <text:p text:style-name="P29"><text:span text:style-name="T30">表</text:span><text:span text:style-name="T31">6</text:span><text:span text:style-name="T32"><text:s/></text:span><text:span text:style-name="T33">108及</text:span><text:span text:style-name="T34">109</text:span><text:span text:style-name="T35">年度</text:span><text:span text:style-name="T36">各市縣</text:span><text:span text:style-name="T37">人事費占</text:span><text:span text:style-name="T38">歲出及自籌財源</text:span><text:span text:style-name="T39">比重</text:span><text:span text:style-name="T40">情形</text:span></text:p>
      <text:soft-page-break/>
      <text:p text:style-name="P41"><draw:frame draw:z-index="251656704" draw:style-name="a0" draw:name="圖片 9" text:anchor-type="paragraph" svg:x="0.01111in" svg:y="0.27431in" svg:width="5.94583in" svg:height="5.37361in" style:rel-width="scale" style:rel-height="scale"><draw:image xlink:href="media/image1.emf" xlink:type="simple" xlink:show="embed" xlink:actuate="onLoad"/><svg:title/><svg:desc/></draw:frame><text:span text:style-name="T42">單位：</text:span><text:span text:style-name="T43">新臺幣億元；%</text:span></text:p>
      <text:p text:style-name="表格內文14行高">說<text:s/><text:s text:c="3"/>明：108年及109年度為決算審定數。</text:p>
      <text:p text:style-name="表格內文14行高">資料來源：<text:span text:style-name="T44">財政部</text:span>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1812in" fo:text-indent="-1.1812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1.5562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9687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內文">
      <style:paragraph-properties fo:line-height="0.1944in" fo:margin-left="0.068in" fo:text-indent="-0.058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註" style:display-name="表格內文(14行高註)" style:family="paragraph" style:parent-style-name="內文">
      <style:paragraph-properties fo:text-align="start" fo:line-height="0.1944in" fo:margin-left="0.6701in" fo:text-indent="-0.6701in">
        <style:tab-stops/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2" style:display-name="第二層2" style:family="paragraph" style:parent-style-name="內文">
      <style:paragraph-properties fo:widows="2" fo:orphans="2" fo:margin-left="0.409in" fo:text-indent="-0.3993in">
        <style:tab-stops/>
      </style:paragraph-properties>
      <style:text-properties fo:font-weight="bold" style:font-weight-asian="bold" style:font-size-complex="10pt" fo:hyphenate="false"/>
    </style:style>
    <style:style style:name="第二層3" style:display-name="第二層3" style:family="paragraph" style:parent-style-name="內文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2行及11號" style:display-name="表格內文(12行及11號)" style:family="paragraph" style:parent-style-name="內文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1pt" style:font-size-asian="11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簽名" style:display-name="簽名" style:family="paragraph" style:parent-style-name="內文">
      <style:paragraph-properties style:punctuation-wrap="simple" style:text-autospace="none" style:snap-to-layout-grid="false" fo:margin-top="0.3333in" fo:margin-bottom="0.5in" fo:line-height="100%" fo:margin-left="3.0715in" fo:text-indent="0in">
        <style:tab-stops/>
      </style:paragraph-properties>
      <style:text-properties fo:font-weight="bold" style:font-weight-asian="bold" fo:letter-spacing="0.0083in" fo:font-size="18pt" style:font-size-asian="18pt" style:font-size-complex="1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83in" style:letter-kerning="true" fo:font-size="18pt" style:font-size-asian="18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text-autospace="ideograph-alpha" fo:text-align="start" fo:margin-top="0.1666in" fo:line-height="107%" fo:margin-left="0in" fo:text-indent="0in">
        <style:tab-stops/>
      </style:paragraph-properties>
      <style:text-properties style:font-name="Cambria" style:font-name-asian="新細明體" style:font-weight-complex="normal" fo:color="#365F91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style:punctuation-wrap="simple" style:text-autospace="none" fo:line-height="100%">
        <style:tab-stops>
          <style:tab-stop style:type="left" style:position="0.2548in"/>
        </style:tab-stops>
      </style:paragraph-properties>
      <style:text-properties style:letter-kerning="true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表標題" style:display-name="表標題" style:family="paragraph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29T07:40:00Z</meta:creation-date>
    <dc:date>2022-08-29T07:40:00Z</dc:date>
    <meta:print-date>2022-08-29T07:40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