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 svg:panose-1="3 0 5 0 0 0 0 0 0 0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表" style:num-suffix="　" style:num-format="1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/>
    </style:style>
    <style:style style:name="T4" style:parent-style-name="預設段落字型" style:family="text">
      <style:text-properties fo:font-size="17pt" style:font-size-asian="17pt" style:font-size-complex="17pt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P7" style:parent-style-name="第一層14號字" style:family="paragraph">
      <style:paragraph-properties fo:margin-left="0.3937in" fo:text-indent="-0.3937in">
        <style:tab-stops/>
      </style:paragraph-properties>
      <style:text-properties style:language-asian="zh" style:country-asian="HK"/>
    </style:style>
    <style:style style:name="P8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font-style="italic" style:font-style-asian="italic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38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39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40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41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42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49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50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P66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67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68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69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70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71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72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73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P87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88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89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102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103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104" style:parent-style-name="內文" style:list-style-name="LFO1" style:family="paragraph">
      <style:paragraph-properties style:line-break="normal" fo:margin-left="0.3937in" fo:text-indent="-0.3333in">
        <style:tab-stops/>
      </style:paragraph-properties>
      <style:text-properties fo:color="#000000"/>
    </style:style>
    <style:style style:name="P105" style:parent-style-name="內文" style:list-style-name="LFO1" style:family="paragraph">
      <style:paragraph-properties style:line-break="normal" fo:margin-left="0.3937in" fo:text-indent="-0.333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4">近年中央政府督導</text:span><text:span text:style-name="T5">直轄市及縣(市)</text:span><text:span text:style-name="T6">政府管理財政成效之探討</text:span></text:p>
      <text:p text:style-name="P7"><text:bookmark-start text:name="_Toc108530620"/><text:bookmark-start text:name="_Toc109654209"/>參考文獻<text:bookmark-end text:name="_Toc108530620"/><text:bookmark-end text:name="_Toc109654209"/></text:p>
      <text:list text:style-name="LFO1" text:continue-numbering="true">
        <text:list-item>
          <text:p text:style-name="P8"><text:span text:style-name="T9">Buchanan, J.M. (1950</text:span><text:span text:style-name="T10">)</text:span><text:span text:style-name="T11">“</text:span><text:span text:style-name="T12">The Pure Theory of Government Finance A suggested Approach.</text:span><text:span text:style-name="T13">”</text:span><text:span text:style-name="T14"><text:s/></text:span><text:span text:style-name="T15">Journal of Political Economy</text:span><text:span text:style-name="T16">, 12</text:span><text:span text:style-name="T17">:</text:span><text:span text:style-name="T18">32-35.</text:span></text:p>
        </text:list-item>
        <text:list-item>
          <text:p text:style-name="P19"><text:a xlink:href="http://www.hyread.com.tw/hyreadnew/search_result_new.jsp?dtd_id=3&amp;Language=1&amp;eachpage=10&amp;sort_by=PD&amp;s_flag=1&amp;r_flag=N&amp;qfrom=IntegrateSearch&amp;logic=or&amp;qry_mode=1&amp;q_dtd=3&amp;q_idx_3_0=TI&amp;q_idx_3_1=AU&amp;q_idx_3_2=KW&amp;q_idx_3_3=JT&amp;q_def_sort_3=TI&amp;q_idx_cnt_3=4&amp;q_idx_8_0=CN&amp;q_idx_8_1=KW&amp;q_idx_8_2=BN&amp;q_idx_8_3=AU&amp;q_def_sort_8=CN&amp;q_idx_cnt_8=4&amp;after_flag=1&amp;q_field=AU&amp;q_key=%E7%8E%8B%E8%82%87%E8%98%AD" office:target-frame-name="_top" xlink:show="replace">王肇蘭</text:a><text:span text:style-name="T20">、</text:span><text:a xlink:href="http://www.hyread.com.tw/hyreadnew/search_result_new.jsp?dtd_id=3&amp;Language=1&amp;eachpage=10&amp;sort_by=PD&amp;s_flag=1&amp;r_flag=N&amp;qfrom=IntegrateSearch&amp;logic=or&amp;qry_mode=1&amp;q_dtd=3&amp;q_idx_3_0=TI&amp;q_idx_3_1=AU&amp;q_idx_3_2=KW&amp;q_idx_3_3=JT&amp;q_def_sort_3=TI&amp;q_idx_cnt_3=4&amp;q_idx_8_0=CN&amp;q_idx_8_1=KW&amp;q_idx_8_2=BN&amp;q_idx_8_3=AU&amp;q_def_sort_8=CN&amp;q_idx_cnt_8=4&amp;after_flag=1&amp;q_field=AU&amp;q_key=%E9%84%AD%E7%91%8B%E6%B6%B5" office:target-frame-name="_top" xlink:show="replace">鄭瑋涵</text:a><text:span text:style-name="T21"><text:s/>(</text:span><text:span text:style-name="T22">2017)</text:span><text:span text:style-name="T23">，地方政府自籌財源之績效與財政狀況之關聯，</text:span><text:span text:style-name="T24">《</text:span><text:span text:style-name="T25">財稅研究</text:span><text:span text:style-name="T26">》</text:span><text:span text:style-name="T27">，</text:span><text:span text:style-name="T28">4</text:span><text:span text:style-name="T29">6</text:span><text:span text:style-name="T30">(</text:span><text:span text:style-name="T31">1</text:span><text:span text:style-name="T32">)</text:span><text:span text:style-name="T33">：</text:span><text:span text:style-name="T34">5</text:span><text:span text:style-name="T35">4-78</text:span><text:span text:style-name="T36">。</text:span></text:p>
        </text:list-item>
        <text:list-item>
          <text:p text:style-name="P37">安怡芸<text:s/>(2018)，「地方財政收支劃分之相關問題研析」，立法院法制局研究成果。</text:p>
        </text:list-item>
        <text:list-item>
          <text:p text:style-name="P38">行政院主計總處公務預算處<text:s/>(2021)，「精進社會福利預警項目：引導地方妥適配置資源」，《主計月刊》，(783)：10-14。</text:p>
        </text:list-item>
        <text:list-item>
          <text:p text:style-name="P39">吳銘修<text:s/>(2014)，「財政收支劃分法修正草案之探討：一般性補助款補助機制之存廢問題」，《主計月刊》，(706)：45-49。</text:p>
        </text:list-item>
        <text:list-item>
          <text:p text:style-name="P40">吳銘修、嚴于屏<text:s/>(2021)，「一般性補助款設算制度之變革及精進」，《主計月刊》，(787)：50-54。</text:p>
        </text:list-item>
        <text:list-item>
          <text:p text:style-name="P41">李秋嬿、劉麗瓊、陳雅俐<text:s/>(2005)，「公共部門人力規模與負擔之探討」，《主計月刊》，(589)：22-23。</text:p>
        </text:list-item>
        <text:list-item>
          <text:p text:style-name="P42"><text:span text:style-name="T43">東森新聞雲<text:s/></text:span><text:span text:style-name="T44">(2021)</text:span><text:span text:style-name="T45">，2021年10月2日「支持竹竹升格同步檢討全國行政區劃 林為洲：不再『富都窮縣』」，網址：</text:span><text:a xlink:href="https://www.ettoday.net/news/20211002/2092202.htm" office:target-frame-name="_top" xlink:show="replace"><text:span text:style-name="T46">https://www.ettoday.net/news/20211002/2092202.htm</text:span></text:a><text:span text:style-name="T47">。</text:span></text:p>
        </text:list-item>
        <text:list-item>
          <text:p text:style-name="P48">林健次、蔡吉源 (2003)，「地方財政自我負責機制與財政收支劃分」，《公共行政學報》，(9)：1-33。</text:p>
        </text:list-item>
        <text:list-item>
          <text:p text:style-name="P49">姚名鴻<text:s/>(2012)，「我國一般性與計畫型補助款分配之政治經濟分析」，《臺灣民主季刊》，9(4)：191-225。</text:p>
        </text:list-item>
        <text:list-item>
          <text:p text:style-name="P50">徐仁輝<text:span text:style-name="T51"><text:s/></text:span><text:span text:style-name="T52">(</text:span>1996)<text:span text:style-name="T53">，</text:span><text:span text:style-name="T54">「</text:span>地方政府<text:span text:style-name="T55">增加</text:span>非稅課收入之策略」<text:span text:style-name="T56">，</text:span><text:span text:style-name="T57">《</text:span><text:span text:style-name="T58">財稅研究</text:span><text:span text:style-name="T59">》</text:span><text:span text:style-name="T60">，</text:span><text:span text:style-name="T61">2</text:span><text:span text:style-name="T62">8</text:span><text:span text:style-name="T63">(5)</text:span><text:span text:style-name="T64">：</text:span><text:span text:style-name="T65">17-35。</text:span></text:p>
        </text:list-item>
        <text:list-item>
          <text:p text:style-name="P66">財政部<text:s/>(2021)，110年10月19日新聞稿「依公共債務法揭露109年度各級政府向基金調度情形，以提升財務資訊透明度」。網址：https://www.nta.gov.tw/singlehtml/238?cntId=31dd71ccccc74977895389a0ea3434b2。</text:p>
        </text:list-item>
        <text:list-item>
          <text:p text:style-name="P67">張其祿<text:s/>(2010)，「影響地方稅法通則執行因素之研究」，《行政暨政策學報》，(51)：1-45。</text:p>
        </text:list-item>
        <text:list-item>
          <text:p text:style-name="P68">許義忠、廖君華、廖素玉<text:s/>(2018)，「財政自主與地方經濟發展之研究」，《財稅研究》，47(4)：73-96。</text:p>
        </text:list-item>
        <text:list-item>
          <text:p text:style-name="P69">曾巨威<text:s/>(2001)，「如何透過中央統籌分配稅款及補助款之分配激勵地方政府開闢財源」，行政院研究發展及考核委員會委託研究。</text:p>
        </text:list-item>
        <text:list-item>
          <text:p text:style-name="P70">游亦安 (2019)，「近年中央統籌分配稅、一般性及各部會補助款等相關問題之探討」，立法院專題研究。</text:p>
        </text:list-item>
        <text:list-item>
          <text:p text:style-name="P71">馮永猷 (2010)，「財政收支劃分法修正之探討：區域共榮？擴大城鄉差距？」，《府際關係研究通訊》，(10)：5-8。</text:p>
        </text:list-item>
        <text:list-item>
          <text:p text:style-name="P72">黃建興、蔡玉時<text:s/>(2002)，「建立激發地方政府財政努力之機制」，《經濟研究》，(2)：33-52。</text:p>
        </text:list-item>
        <text:list-item>
          <text:p text:style-name="P73"><text:span text:style-name="T74">詹右辰<text:s/></text:span><text:span text:style-name="T75">(2019)</text:span><text:span text:style-name="T76">，地方稅法通則立法之檢討</text:span><text:span text:style-name="T77">(</text:span><text:span text:style-name="T78">上</text:span><text:span text:style-name="T79">)(</text:span><text:span text:style-name="T80">下</text:span><text:span text:style-name="T81">)</text:span><text:span text:style-name="T82">，</text:span><text:span text:style-name="T83">財稅脈動---臺灣財稅理論與應用研究網站</text:span><text:span text:style-name="T84">，網址：</text:span><text:a xlink:href="https://www.taiwantaxresearch.com/about/all/1.htm" office:target-frame-name="_top" xlink:show="replace"><text:span text:style-name="T85">https://www.taiwantaxresearch.com/about/all/1.htm</text:span></text:a><text:span text:style-name="T86">。</text:span></text:p>
        </text:list-item>
        <text:list-item>
          <text:p text:style-name="P87">廖君華<text:s/>(2014)，「財政自主與地方經濟發展之關係」，臺中科技大學財政稅務系租稅管理與理財規劃碩士班學位論文，1-57。</text:p>
        </text:list-item>
        <text:list-item>
          <text:p text:style-name="P88">監察院<text:s/>(2020)，「直轄市與縣市政府財政城鄉失衡之探討通案性案件調查研究報告」，網址：https://www.cy.gov.tw/CyBsBoxContent.aspx?n=133&amp;s=17213。</text:p>
        </text:list-item>
        <text:list-item>
          <text:p text:style-name="P89"><text:span text:style-name="T90">監察院108年</text:span><text:span text:style-name="T91">10</text:span><text:span text:style-name="T92">月</text:span><text:span text:style-name="T93">16</text:span><text:span text:style-name="T94">日新聞稿</text:span><text:span text:style-name="T95">，「</text:span><text:span text:style-name="T96">地方政府發放中央法定以外老人福利現金給付的支出加重日益凸顯，恐排擠其他社會福利經費的運用</text:span><text:span text:style-name="T97">」，</text:span><text:span text:style-name="T98">網址：</text:span><text:a xlink:href="https://www.cy.gov.tw/News_Content.aspx?n=213&amp;s=14719" office:target-frame-name="_top" xlink:show="replace"><text:span text:style-name="T99">https://www.cy.gov.tw/News_Content.aspx?n=213&amp;s=14719</text:span></text:a><text:span text:style-name="T100">。</text:span></text:p>
        </text:list-item>
        <text:list-item>
          <text:p text:style-name="P101">監察院108年11月20日監察委員新聞稿，「107年我國中央政府社福支出預算已達4,907億元的規模，占各項政事別支出首位(約25%)，而其中「社會保險支出」占比更高達7成，且整體社會保障支出偏重「現金給付」，每逢選舉又競相加碼現金津貼等；監委陳小紅、王美玉就我國中央與地方政府社福資源配置與運用的合理性，提出十大項調查意見，促請行政院督促所屬全面盤點與檢討，以建構可長可久的社會福利制度」，網址：https://www.cy.gov.tw/News_Content.aspx?n=125&amp;s=14911。</text:p>
        </text:list-item>
        <text:list-item>
          <text:p text:style-name="P102">劉志宏、郭乃菱 (2012)，「歲入多元化與歲入穩定之研究：台灣地方財政之實證分析」，《行政暨政策學報》，(54)：83-120。</text:p>
        </text:list-item>
        <text:list-item>
          <text:p text:style-name="P103">審計部，104至109年度直轄市及縣市地方決算審核結果年報。</text:p>
        </text:list-item>
        <text:list-item>
          <text:p text:style-name="P104">蔡吉源<text:s/>(2010)，「提升地方治理：財政收支劃分法實施十年之檢討」，《府際關係研究通訊》，(10)：1-4。</text:p>
        </text:list-item>
        <text:list-item>
          <text:p text:style-name="P105"><text:span text:style-name="T106">蔡茂寅</text:span><text:span text:style-name="T107"><text:s/></text:span><text:span text:style-name="T108">(2015</text:span><text:span text:style-name="T109">)</text:span><text:span text:style-name="T110">，「</text:span><text:span text:style-name="T111">財政收支劃分之制度與法理(上)(下)</text:span><text:span text:style-name="T112">」</text:span><text:span text:style-name="T113">，</text:span><text:span text:style-name="T114">《</text:span><text:span text:style-name="T115">月旦法學教室</text:span><text:span text:style-name="T116">》</text:span><text:span text:style-name="T117">第153期及第158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華康楷書體W5(P)" svg:font-family="華康楷書體W5(P)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punctuation-wrap="simple" style:text-autospace="none" fo:line-height="100%" fo:margin-left="1.1812in" fo:text-indent="-1.1812in">
        <style:tab-stops/>
      </style:paragraph-properties>
      <style:text-properties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style:punctuation-wrap="simple" style:text-autospace="none" fo:line-height="100%" fo:margin-left="1.5562in" fo:text-indent="-0.4729in">
        <style:tab-stops/>
      </style:paragraph-properties>
      <style:text-properties style:font-weight-complex="bold" style:letter-kerning="tru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9687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6534in" fo:text-indent="-0.5902in">
        <style:tab-stops>
          <style:tab-stop style:type="left" style:position="-0.1993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7in" fo:margin-right="0.1965in" fo:text-indent="-0.3937in">
        <style:tab-stops>
          <style:tab-stop style:type="right" style:leader-style="dash" style:leader-text="-" style:position="5.502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2" style:display-name="表格內文(14行高2)" style:family="paragraph" style:parent-style-name="內文">
      <style:paragraph-properties fo:line-height="0.1944in" fo:margin-left="0.068in" fo:text-indent="-0.0583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註" style:display-name="表格內文(14行高註)" style:family="paragraph" style:parent-style-name="內文">
      <style:paragraph-properties fo:text-align="start" fo:line-height="0.1944in" fo:margin-left="0.6701in" fo:text-indent="-0.6701in">
        <style:tab-stops/>
      </style:paragraph-properties>
      <style:text-properties fo:font-size="12pt" style:font-size-asian="12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標楷體" style:font-name-asian="標楷體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style:letter-kerning="true" fo:font-size="16pt" style:font-size-asian="16pt" style:font-size-complex="24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2" style:display-name="第二層2" style:family="paragraph" style:parent-style-name="內文">
      <style:paragraph-properties fo:widows="2" fo:orphans="2" fo:margin-left="0.409in" fo:text-indent="-0.3993in">
        <style:tab-stops/>
      </style:paragraph-properties>
      <style:text-properties fo:font-weight="bold" style:font-weight-asian="bold" style:font-size-complex="10pt" fo:hyphenate="false"/>
    </style:style>
    <style:style style:name="第二層3" style:display-name="第二層3" style:family="paragraph" style:parent-style-name="內文">
      <style:paragraph-properties fo:margin-left="0.6805in" fo:text-indent="-0.2527in">
        <style:tab-stops/>
      </style:paragraph-properties>
      <style:text-properties fo:font-weight="bold" style:font-weight-asian="bold" fo:hyphenate="false"/>
    </style:style>
    <style:style style:name="一下內文0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表格內文12行及11號" style:display-name="表格內文(12行及11號)" style:family="paragraph" style:parent-style-name="內文">
      <style:paragraph-properties fo:text-align="end" fo:line-height="0.1944in" fo:margin-left="0in" fo:text-indent="0in">
        <style:tab-stops/>
      </style:paragraph-properties>
      <style:text-properties style:font-name-complex="新細明體" fo:letter-spacing="-0.0138in" fo:font-size="11pt" style:font-size-asian="11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簽名" style:display-name="簽名" style:family="paragraph" style:parent-style-name="內文">
      <style:paragraph-properties style:punctuation-wrap="simple" style:text-autospace="none" style:snap-to-layout-grid="false" fo:margin-top="0.3333in" fo:margin-bottom="0.5in" fo:line-height="100%" fo:margin-left="3.0715in" fo:text-indent="0in">
        <style:tab-stops/>
      </style:paragraph-properties>
      <style:text-properties fo:font-weight="bold" style:font-weight-asian="bold" fo:letter-spacing="0.0083in" fo:font-size="18pt" style:font-size-asian="18pt" style:font-size-complex="1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83in" style:letter-kerning="true" fo:font-size="18pt" style:font-size-asian="18pt"/>
    </style:style>
    <style:style style:name="段落樣式3" style:display-name="段落樣式3" style:family="paragraph" style:parent-style-name="內文">
      <style:paragraph-properties style:punctuation-wrap="simple" style:text-autospace="none" fo:line-height="100%" fo:margin-left="0.2777in">
        <style:tab-stops>
          <style:tab-stop style:type="left" style:position="0.1159in"/>
        </style:tab-stops>
      </style:paragraph-properties>
      <style:text-properties style:letter-kerning="true" fo:font-size="16pt" style:font-size-asian="16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punctuation-wrap="hanging" style:text-autospace="ideograph-alpha" fo:text-align="start" fo:margin-top="0.1666in" fo:line-height="107%" fo:margin-left="0in" fo:text-indent="0in">
        <style:tab-stops/>
      </style:paragraph-properties>
      <style:text-properties style:font-name="Cambria" style:font-name-asian="新細明體" style:font-weight-complex="normal" fo:color="#365F91" style:letter-kerning="fals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style:punctuation-wrap="simple" style:text-autospace="none" fo:line-height="100%">
        <style:tab-stops>
          <style:tab-stop style:type="left" style:position="0.2548in"/>
        </style:tab-stops>
      </style:paragraph-properties>
      <style:text-properties style:letter-kerning="true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新細明體" style:font-name-complex="Courier New" fo:font-size="12pt" style:font-size-asian="12pt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表標題" style:display-name="表標題" style:family="paragraph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 fo:font-size="14pt" style:font-size-asian="14pt" style:font-size-complex="14pt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text:style-name="WW_CharLFO17LVL1" style:num-prefix="表" style:num-suffix="　" style:num-format="1">
        <style:list-level-properties text:space-before="3.05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8-29T07:40:00Z</meta:creation-date>
    <dc:date>2022-08-29T07:40:00Z</dc:date>
    <meta:print-date>2022-08-29T07:40:00Z</meta:print-date>
    <meta:template xlink:href="WORD2010範本.dotx" xlink:type="simple"/>
    <meta:editing-cycles>2</meta:editing-cycles>
    <meta:editing-duration>PT0S</meta:editing-duration>
    <meta:document-statistic meta:page-count="1" meta:paragraph-count="6" meta:word-count="462" meta:character-count="3090" meta:row-count="21" meta:non-whitespace-character-count="2634"/>
  </office:meta>
</office:document-meta>
</file>