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5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left="1.118in" fo:margin-right="0.1972in" fo:text-indent="-1.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1277in" fo:margin-right="-0.175in" fo:text-indent="-0.0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4.5041in"/>
    </style:style>
    <style:style style:name="TableColumn68" style:family="table-column">
      <style:table-column-properties style:column-width="1.1062in"/>
    </style:style>
    <style:style style:name="Table65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472in" fo:margin-left="0.6527in" fo:margin-right="-0.175in" fo:text-indent="-0.0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left="1.3194in" fo:margin-right="-0.175in" fo:text-indent="-0.0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1.3194in" fo:margin-right="-0.175in" fo:text-indent="-0.0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 fo:margin-left="1.3194in" fo:margin-right="-0.175in" fo:text-indent="-0.0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break="normal" style:snap-to-layout-grid="false" fo:text-align="justify" fo:line-height="0.2361in"/>
      <style:text-properties style:font-name="標楷體" style:font-name-asian="標楷體" style:font-name-complex="Times New Roman" fo:letter-spacing="-0.0208in" style:letter-kerning="false" fo:font-size="16pt" style:font-size-asian="16pt" style:font-size-complex="16pt"/>
    </style:style>
    <style:style style:name="P111" style:parent-style-name="內文" style:family="paragraph">
      <style:paragraph-properties style:line-break="normal" style:snap-to-layout-grid="false" fo:text-align="justify" fo:line-height="0.2361in"/>
      <style:text-properties style:font-name="標楷體" style:font-name-asian="標楷體" style:font-name-complex="Times New Roman" fo:letter-spacing="-0.0208in" style:letter-kerning="false" fo:font-size="16pt" style:font-size-asian="16pt" style:font-size-complex="16pt"/>
    </style:style>
    <style:style style:name="P112" style:parent-style-name="內文" style:family="paragraph">
      <style:paragraph-properties style:line-break="normal" style:snap-to-layout-grid="false" fo:text-align="justify" fo:line-height="0.2361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208in" style:letter-kerning="false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3472in" fo:margin-left="1.5972in" fo:margin-right="-0.175in" fo:text-indent="-0.000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3194in" fo:margin-left="0.5833in" fo:margin-right="0.0826in" fo:text-indent="-0.59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194in" fo:margin-left="0.2333in" fo:text-indent="-0.2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54" style:parent-style-name="內文" style:family="paragraph">
      <style:paragraph-properties style:snap-to-layout-grid="false" fo:line-height="0.2777in" fo:margin-left="0.4069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5" style:parent-style-name="內文" style:family="paragraph">
      <style:paragraph-properties style:snap-to-layout-grid="false" fo:line-height="0.2777in" fo:margin-left="0.4069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6" style:parent-style-name="內文" style:family="paragraph">
      <style:paragraph-properties style:snap-to-layout-grid="false" fo:line-height="0.2777in" fo:margin-left="0.4069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7" style:parent-style-name="內文" style:family="paragraph">
      <style:paragraph-properties style:snap-to-layout-grid="false" fo:line-height="0.2777in" fo:margin-left="0.4069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8" style:parent-style-name="內文" style:family="paragraph">
      <style:paragraph-properties style:snap-to-layout-grid="false" fo:line-height="0.2777in" fo:margin-left="0.4069in" fo:text-indent="-0.4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3055in" fo:margin-left="0.4555in" fo:text-indent="-0.455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63" style:family="table-column">
      <style:table-column-properties style:column-width="0.6666in"/>
    </style:style>
    <style:style style:name="TableColumn264" style:family="table-column">
      <style:table-column-properties style:column-width="6.1763in"/>
    </style:style>
    <style:style style:name="Table262" style:family="table">
      <style:table-properties style:width="6.843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194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list-style-name="LFO2" style:family="paragraph">
      <style:paragraph-properties fo:text-align="justify" fo:line-height="0.3194in" fo:margin-right="0.0833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justify" fo:margin-top="0.125in" fo:margin-bottom="0.25in" fo:line-height="0.3194in" fo:margin-right="-0.3951in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10317091"/><text:bookmark-start text:name="_Toc413060654"/><text:bookmark-start text:name="_Toc413061386"/>立法院第10屆第2會期內政委員會第26次全體委員會議議事錄<text:bookmark-end text:name="_Toc410317091"/><text:bookmark-end text:name="_Toc413060654"/><text:bookmark-end text:name="_Toc413061386"/></text:h>
      <text:p text:style-name="P5"><text:span text:style-name="T6">時間</text:span><text:span text:style-name="T7">：10</text:span><text:span text:style-name="T8">9</text:span><text:span text:style-name="T9">年</text:span><text:span text:style-name="T10">1</text:span><text:span text:style-name="T11">2</text:span><text:span text:style-name="T12">月</text:span><text:span text:style-name="T13">28</text:span><text:span text:style-name="T14">日（星期</text:span><text:span text:style-name="T15">一</text:span><text:span text:style-name="T16">）上午</text:span><text:span text:style-name="T17">9時</text:span><text:span text:style-name="T18">2</text:span><text:span text:style-name="T19">分</text:span><text:span text:style-name="T20">至</text:span><text:span text:style-name="T21">下午</text:span><text:span text:style-name="T22">4</text:span><text:span text:style-name="T23">時</text:span><text:span text:style-name="T24">13</text:span><text:span text:style-name="T25">分</text:span></text:p>
      <text:p text:style-name="P26">地點：紅樓202會議室</text:p>
      <text:p text:style-name="P27"><text:span text:style-name="T28">出席委員：</text:span><text:span text:style-name="T29">陳玉珍 <text:s/></text:span><text:span text:style-name="T30">賴惠員 <text:s/>葉毓蘭</text:span><text:span text:style-name="T31"><text:s text:c="2"/></text:span><text:span text:style-name="T32">羅美玲</text:span><text:span text:style-name="T33"><text:s text:c="2"/></text:span><text:span text:style-name="T34">黃世杰</text:span><text:span text:style-name="T35"><text:s/></text:span><text:span text:style-name="T36"><text:s/></text:span><text:span text:style-name="T37">沈發惠</text:span><text:span text:style-name="T38"><text:s text:c="2"/></text:span><text:span text:style-name="T39">張宏陸 <text:s/></text:span><text:span text:style-name="T40">鄭天財Sra Kacaw <text:s/>林思銘</text:span><text:span text:style-name="T41"><text:s text:c="2"/></text:span><text:span text:style-name="T42">王美惠</text:span><text:span text:style-name="T43"><text:s text:c="2"/></text:span><text:span text:style-name="T44">吳琪銘 <text:s/></text:span><text:span text:style-name="T45">張其祿 <text:s/></text:span><text:span text:style-name="T46">管碧玲</text:span><text:span text:style-name="T47"><text:s text:c="2"/></text:span><text:span text:style-name="T48">湯蕙禎 <text:s/></text:span><text:span text:style-name="T49">林文瑞 <text:s/></text:span></text:p>
      <text:p text:style-name="P50">委員出席15人</text:p>
      <text:p text:style-name="P51"><text:span text:style-name="T52">列席委員：</text:span><text:span text:style-name="T53">曾銘宗</text:span><text:span text:style-name="T54"><text:s text:c="2"/></text:span><text:span text:style-name="T55">李德維 <text:s/>羅明才 <text:s/>陳椒華 <text:s/>李貴敏 <text:s/></text:span><text:span text:style-name="T56">洪孟楷 <text:s/></text:span><text:span text:style-name="T57">邱顯智 <text:s/></text:span><text:span text:style-name="T58">溫玉霞 <text:s/></text:span><text:span text:style-name="T59">孔文吉 <text:s/>鍾佳濱 <text:s/></text:span><text:span text:style-name="T60">吳斯懷 <text:s/></text:span><text:span text:style-name="T61">洪申翰 <text:s/>邱志偉 <text:s/>楊瓊瓔 <text:s/>高金素梅 <text:s/>呂玉玲 <text:s/>林德福 <text:s/>何欣純 <text:s/>莊競程 <text:s/>高嘉瑜 <text:s/>賴士葆</text:span><text:span text:style-name="T62"><text:s text:c="2"/>陳亭妃 <text:s/>蔡易餘 <text:s/>劉世芳 <text:s/>陳瑩 <text:s/>魯明哲</text:span></text:p>
      <text:p text:style-name="P63">委員列席26人</text:p>
      <text:p text:style-name="P64">列席官員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內政部政務次長</text:p>
          </table:table-cell>
          <table:table-cell table:style-name="TableCell74">
            <text:p text:style-name="P75">花敬群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警政署署長</text:p>
          </table:table-cell>
          <table:table-cell table:style-name="TableCell81">
            <text:p text:style-name="P82">陳家欽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副署長</text:p>
          </table:table-cell>
          <table:table-cell table:style-name="TableCell88">
            <text:p text:style-name="P89">黃嘉祿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保安組組長</text:p>
          </table:table-cell>
          <table:table-cell table:style-name="TableCell95">
            <text:p text:style-name="P96">林國清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刑事警察局局長</text:p>
          </table:table-cell>
          <table:table-cell table:style-name="TableCell102">
            <text:p text:style-name="P103">黃明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原住民族委員會常務副主任委員</text:p>
          </table:table-cell>
          <table:table-cell table:style-name="TableCell109">
            <text:p text:style-name="P110">鍾興華</text:p>
            <text:p text:style-name="P111">Calivat‧</text:p>
            <text:p text:style-name="P112"><text:span text:style-name="T113">Gadu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綜合規劃處</text:span></text:p>
          </table:table-cell>
          <table:table-cell table:style-name="TableCell120">
            <text:p text:style-name="P121">王瑞盈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國防部軍備局獲得管理處處長</text:p>
          </table:table-cell>
          <table:table-cell table:style-name="TableCell127">
            <text:p text:style-name="P128">游玉堂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法務部參事</text:p>
          </table:table-cell>
          <table:table-cell table:style-name="TableCell134">
            <text:p text:style-name="P135">張春暉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司法院刑事廳法官</text:p>
          </table:table-cell>
          <table:table-cell table:style-name="TableCell141">
            <text:p text:style-name="P142">顧正德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衛生福利部心理及口腔健康司司長</text:p>
          </table:table-cell>
          <table:table-cell table:style-name="TableCell148">
            <text:p text:style-name="P149">諶立中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行政院主計總處公務預算處專門委員</text:p>
          </table:table-cell>
          <table:table-cell table:style-name="TableCell155">
            <text:p text:style-name="P156">簡信惠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行政院人事行政總處組編人力處專門委員</text:p>
          </table:table-cell>
          <table:table-cell table:style-name="TableCell162">
            <text:p text:style-name="P163">陳慧嬪</text:p>
          </table:table-cell>
        </table:table-row>
      </table:table>
      <text:p text:style-name="P164"><text:span text:style-name="T165">主 <text:s text:c="3"/>席：</text:span><text:span text:style-name="T166">鄭</text:span><text:span text:style-name="T167">召集委員</text:span><text:span text:style-name="T168">天財Sra Kacaw</text:span></text:p>
      <text:soft-page-break/>
      <text:p text:style-name="P169">專門委員：賈北松</text:p>
      <text:p text:style-name="P170">主任秘書：張禮棟</text:p>
      <text:p text:style-name="P171">紀 <text:s text:c="3"/>錄：簡任秘書 <text:s/>周厚增</text:p>
      <text:p text:style-name="P172">簡任編審 <text:s/>吳人寬</text:p>
      <text:p text:style-name="P173">科 <text:s text:c="3"/>長 <text:s/>陳品華</text:p>
      <text:p text:style-name="P174">辦 事<text:s/>員 <text:s/>鄧瑋宜</text:p>
      <text:p text:style-name="P175">報告事項</text:p>
      <text:p text:style-name="P176">宣讀上次會議議事錄。</text:p>
      <text:p text:style-name="P177">決定：確定。</text:p>
      <text:p text:style-name="P178"/>
      <text:p text:style-name="P179">邀請內政部部長及原住民族委員會主任委員就「原住民族使用制式獵槍立法進度」進行專題報告，並請國防部及法務部列席備詢。</text:p>
      <text:p text:style-name="P180"><text:span text:style-name="T181">（</text:span><text:span text:style-name="T182">本次會議經</text:span><text:span text:style-name="T183">民眾黨黨團</text:span><text:span text:style-name="T184">委員張其祿、</text:span><text:span text:style-name="T185">委員</text:span><text:span text:style-name="T186">葉毓蘭</text:span><text:span text:style-name="T187">、賴惠員</text:span><text:span text:style-name="T188">、黃世杰</text:span><text:span text:style-name="T189">說明提案要旨；</text:span><text:span text:style-name="T190">內政部政</text:span><text:span text:style-name="T191">務次長</text:span><text:span text:style-name="T192">花敬群</text:span><text:span text:style-name="T193">、</text:span><text:span text:style-name="T194">原住民族委員會</text:span><text:span text:style-name="T195">常務副主任委員鍾興華Calivat‧</text:span><text:span text:style-name="T196">Gadu</text:span><text:span text:style-name="T197">及司法院刑事廳法官</text:span><text:span text:style-name="T198">顧正德</text:span><text:span text:style-name="T199">綜合</text:span><text:span text:style-name="T200">報告；</text:span><text:span text:style-name="T201">委員</text:span><text:span text:style-name="T202">陳玉珍、</text:span><text:span text:style-name="T203">賴惠員、葉毓蘭、羅美玲、黃世杰</text:span><text:span text:style-name="T204">、沈發惠、</text:span><text:span text:style-name="T205">張宏陸</text:span><text:span text:style-name="T206">、高金素梅</text:span><text:span text:style-name="T207">、王美惠</text:span><text:span text:style-name="T208">、吳琪銘</text:span><text:span text:style-name="T209">、張其祿</text:span><text:span text:style-name="T210">、林思銘</text:span><text:span text:style-name="T211">、</text:span><text:span text:style-name="T212">管碧玲</text:span><text:span text:style-name="T213">、湯蕙禎、林文瑞</text:span><text:span text:style-name="T214">、鄭天財Sra Kacaw</text:span><text:span text:style-name="T215">、洪孟楷</text:span><text:span text:style-name="T216">、洪申翰</text:span><text:span text:style-name="T217">、賴士葆</text:span><text:span text:style-name="T218">、陳椒華</text:span><text:span text:style-name="T219">、邱顯智、孔文吉</text:span><text:span text:style-name="T220">等</text:span><text:span text:style-name="T221">2</text:span><text:span text:style-name="T222">2</text:span><text:span text:style-name="T223">人</text:span><text:span text:style-name="T224">提出</text:span><text:span text:style-name="T225">質</text:span><text:span text:style-name="T226">詢，均經</text:span><text:span text:style-name="T227">內政部</text:span><text:span text:style-name="T228">政務次長花敬群</text:span><text:span text:style-name="T229">、</text:span><text:span text:style-name="T230">原住民族委員會</text:span><text:span text:style-name="T231">常務副主任委員鍾興華Calivat‧</text:span><text:span text:style-name="T232">Gadu</text:span><text:span text:style-name="T233">、</text:span><text:span text:style-name="T234">行政院人事行政總處組編人力處專門委員陳慧嬪</text:span><text:span text:style-name="T235">、</text:span><text:span text:style-name="T236">國防部軍備局獲得管理處處長游玉堂</text:span><text:span text:style-name="T237">即</text:span><text:span text:style-name="T238">席答復說明</text:span><text:span text:style-name="T239">；另有委員</text:span><text:span text:style-name="T240">伍麗華</text:span><text:span text:style-name="T241">Saidhai‧Tahovecahe</text:span><text:span text:style-name="T242">、</text:span><text:span text:style-name="T243">鄭麗文</text:span><text:span text:style-name="T244">、劉世芳、溫玉霞</text:span><text:span text:style-name="T245">等</text:span><text:span text:style-name="T246">4</text:span><text:span text:style-name="T247">人提出書面質詢，列入紀錄，刊登公報，並請相關機關另以書面答復。</text:span><text:span text:style-name="T248">）</text:span></text:p>
      <text:p text:style-name="P249">決定:</text:p>
      <text:p text:style-name="P250">一、綜合報告及詢答完畢。</text:p>
      <text:p text:style-name="P251">二、委員質詢未及答復部分或要求提供之說明資料，請相關機關儘速以書面答復。</text:p>
      <text:p text:style-name="P252"/>
      <text:p text:style-name="P253">討論事項</text:p>
      <text:p text:style-name="P254">一、繼續審查委員魯明哲等19人擬具「警械使用條例增訂第十條之<text:soft-page-break/>一條文草案」案。</text:p>
      <text:p text:style-name="P255">二、繼續審查委員葉毓蘭等16人擬具「警械使用條例第四條、第十條之一及第十一條條文修正草案」案。</text:p>
      <text:p text:style-name="P256">三、審查行政院函請審議、委員王美惠等20人、委員蔣萬安等19人、委員賴惠員等19人、委員張宏陸等20人、委員管碧玲等17人及民眾黨黨團分別擬具「警械使用條例部分條文修正草案」案。</text:p>
      <text:p text:style-name="P257">四、審查委員謝衣鳯等19人及委員黃世杰等17人分別擬具「警械使用條例增訂第十條之一條文草案」案。</text:p>
      <text:p text:style-name="P258">五、審查委員溫玉霞等16人及委員羅致政等17人分別擬具「警械使用條例第一條及第十一條條文修正草案」案。</text:p>
      <text:p text:style-name="P259"/>
      <text:p text:style-name="P260">決議:</text:p>
      <text:p text:style-name="P261">一、「警械使用條例」修正草案等13案: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第一條，照行政院提案，除刪除第三項外，餘照案通過。</text:p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第二條，第三條、第六條、第八條及第十條，均不予修正，維持現行法條文。</text:p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第四條，照委員管碧玲等8人所提修正動議增訂第三項:「發生第一項第四款、第五款之情形，警察人員執行職務，無法有效使用警械時，得使用其他足以達成目的之物品，該物品於使用時視為警械。」，餘照行政院提案通過。</text:p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增訂第十條之二</text:span><text:span text:style-name="T286">、</text:span><text:span text:style-name="T287">增訂</text:span><text:span text:style-name="T288">第十條之三及第十二條</text:span><text:span text:style-name="T289">，</text:span><text:span text:style-name="T290">均</text:span><text:span text:style-name="T291">照委員管碧玲等17人提案通過</text:span><text:span text:style-name="T292">。</text:span>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增訂第十條之一及第十一條，各提案及委員葉毓蘭等3人、委員張其祿等3人所提修正動議均保留，另委員張宏陸等20人提案增訂第十條之三及增訂第十條之四，保留併入增訂第十條之一處理。</text:p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併案審查完竣，擬具審查報告，提報院會討論。院會討論前，須經黨團協商，並推請鄭召集委員天財Sra Kacaw於院會討論時作補充說明。</text:p>
          </table:table-cell>
        </table:table-row>
      </table:table>
      <text:p text:style-name="P303"><text:span text:style-name="T3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snap-to-layout-grid="false" fo:text-align="justify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style:snap-to-layout-grid="false" fo:text-align="justify" fo:line-height="0.3194in" fo:margin-left="0.1666in" fo:text-indent="0.479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snap-to-layout-grid="false" fo:text-align="justify" fo:line-height="0.3194in" fo:margin-left="0.6347in" fo:text-indent="-0.4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條-字元" style:display-name="條-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</meta:initial-creator>
    <dc:creator>Windows 使用者</dc:creator>
    <meta:creation-date>2022-08-31T01:20:00Z</meta:creation-date>
    <dc:date>2022-08-31T01:20:00Z</dc:date>
    <meta:print-date>2020-12-29T03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11" meta:row-count="12" meta:non-whitespace-character-count="1544"/>
  </office:meta>
</office:document-meta>
</file>