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8">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44in" style:page-number="1"/>
      <style:text-properties fo:letter-spacing="-0.0097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office:automatic-styles>
  <office:body>
    <office:text text:use-soft-page-breaks="true">
      <text:p text:style-name="P1">中央政府近年推動健全不動產市場相關制度之探討-以內政部為例</text:p>
      <text:p text:style-name="P5"><text:bookmark-start text:name="_Toc113691215"/>二、強化預售屋稽查之辦理情形<text:bookmark-end text:name="_Toc113691215"/></text:p>
      <text:p text:style-name="P6">109年10月起媒體陸續報導民眾漏夜排隊搶買房、全民瘋炒房、預售屋快速完銷、全國新案房價創新高等，似有刻意營造購屋熱銷現象，<text:span text:style-name="T7">除</text:span>引<text:span text:style-name="T8">發部分</text:span>民眾購屋恐慌，甚至涉及銷售違規行為。<text:span text:style-name="T9">內政部</text:span>已於109年10月31日<text:span text:style-name="T10">至</text:span>111年3月23日<text:span text:style-name="T11">間</text:span>，會同行政院消費者保護處、公平交易委員會、財政部各國稅局、<text:span text:style-name="T12">各</text:span>地方政府<text:span text:style-name="T13">等</text:span>發動5次預售屋銷售建案聯合稽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2"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2" style:family="text">
      <style:text-properties fo:language="en" fo:country="US"/>
    </style: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fo:font-weight="bold" style:font-weight-asian="bold"/>
    </style: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8">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09-12T08:36:00Z</meta:creation-date>
    <dc:date>2022-09-12T08:36:00Z</dc:date>
    <meta:print-date>2022-09-12T08:36:00Z</meta:print-date>
    <meta:template xlink:href="doctemp0914.dot" xlink:type="simple"/>
    <meta:editing-cycles>2</meta:editing-cycles>
    <meta:editing-duration>PT0S</meta:editing-duration>
    <meta:document-statistic meta:page-count="1" meta:paragraph-count="1" meta:word-count="31" meta:character-count="207" meta:row-count="1" meta:non-whitespace-character-count="177"/>
  </office:meta>
</office:document-meta>
</file>