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language-asian="zh" style:country-asian="HK"/>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113691216"/>三、精進實價登錄之辦理情形<text:bookmark-end text:name="_Toc113691216"/></text:p>
      <text:p text:style-name="P6">(<text:span text:style-name="T7">一</text:span>)為促進不動產交易資訊透明化，<text:span text:style-name="T8">內政</text:span>部透過平均地權條例、地政士法、不動產經紀業管理條例三法修正，<text:span text:style-name="T9">推動建立實價登錄制度</text:span><text:span text:style-name="T10">自101年8月1日施行</text:span>，並<text:span text:style-name="T11">於</text:span>同年10月16日起於「內政部不動產交易查詢服務網」開放查詢。<text:span text:style-name="T12">109年7月1日買賣案件實價登錄新制施行</text:span><text:span text:style-name="T13">，修正重點包括調整由買賣雙方共同申報、申報時機提前於申請買賣移轉登記時併同辦理</text:span><text:span text:style-name="T14">等</text:span><text:span text:style-name="T15">。</text:span><text:span text:style-name="T16">110年7月1日實價登錄2.0新制施行</text:span><text:span text:style-name="T17">，修正重點包括成交案件地號與門牌完整揭露、預售屋銷售前備查、成交後 30<text:s/></text:span><text:span text:style-name="T18">天內即時申報</text:span><text:span text:style-name="T19">，並</text:span><text:span text:style-name="T20">將預售屋紅單交易納管，及預售屋買賣定型化契約管理等</text:span>。</text:p>
      <text:p text:style-name="P21">(<text:span text:style-name="T22">二</text:span>)因應近期不動產市場新興炒作手法，<text:span text:style-name="T23">內政</text:span>部持續推動平均地權條例修法作業，修正重點包括限制預售屋及新建成屋換約轉售、嚴懲不動產炒作行為、預售屋解約申報登錄、管制私法人購屋、及建立檢舉獎金制度<text:span text:style-name="T24">等</text:span>，平均地權條例部分條文修正草案<text:span text:style-name="T25">業</text:span>經行政院於111年4月11日函送立法院審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1" meta:paragraph-count="1" meta:word-count="64" meta:character-count="433" meta:row-count="3" meta:non-whitespace-character-count="370"/>
  </office:meta>
</office:document-meta>
</file>