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office:automatic-styles>
  <office:body>
    <office:text text:use-soft-page-breaks="true">
      <text:p text:style-name="P1">中央政府近年推動健全不動產市場相關制度之探討-以內政部為例</text:p>
      <text:p text:style-name="P5"><text:bookmark-start text:name="_Toc113691218"/><text:span text:style-name="T6">五</text:span>、建立私法人購買住宅核准制度<text:span text:style-name="T7">之辦理情形</text:span><text:bookmark-end text:name="_Toc113691218"/></text:p>
      <text:p text:style-name="P8">為避免私法人購買住宅而影響住宅市場實際需求，爰擬規範私法人僅得購買作為員工宿舍、整棟建築物長期出租經營、都更危老重建等用途之住宅不動產。有關私法人買受住宅許可制為健全房地產市場方案之中長期研議制度，<text:span text:style-name="T9">將</text:span>配合<text:span text:style-name="T10">前揭</text:span>平均地權條例修法進度，研議相關配套子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6:00Z</meta:creation-date>
    <dc:date>2022-09-12T08:36:00Z</dc:date>
    <meta:print-date>2022-09-12T08:36:00Z</meta:print-date>
    <meta:template xlink:href="doctemp0914.dot" xlink:type="simple"/>
    <meta:editing-cycles>2</meta:editing-cycles>
    <meta:editing-duration>PT0S</meta:editing-duration>
    <meta:document-statistic meta:page-count="1" meta:paragraph-count="1" meta:word-count="26" meta:character-count="175" meta:row-count="1" meta:non-whitespace-character-count="150"/>
  </office:meta>
</office:document-meta>
</file>