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069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letter-spacing="0.0104in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style:letter-kerning="false"/>
    </style:style>
    <style:style style:name="P13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9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1年9月16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商「第十屆第六會期開議日」相關事宜</text:span><text:span text:style-name="T122">…………………</text:span><text:span text:style-name="T123">…</text:span><text:span text:style-name="T124">…</text:span><text:span text:style-name="T125">…</text:span><text:span text:style-name="T126">……………………</text:span></text:p>
          </table:table-cell>
          <table:table-cell table:style-name="TableCell127">
            <text:p text:style-name="P128">（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～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）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Windows 使用者</dc:creator>
    <meta:creation-date>2022-09-21T01:47:00Z</meta:creation-date>
    <dc:date>2022-09-21T01:47:00Z</dc:date>
    <meta:print-date>2022-09-20T01:1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