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margin-top="0.177in" fo:line-height="0.2222in" fo:margin-left="1.4034in" fo:text-indent="-1.4034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1.6736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984in" style:use-optimal-column-width="false"/>
    </style:style>
    <style:style style:name="Table61" style:family="table">
      <style:table-properties style:width="5.9062in" fo:margin-left="0.075in" table:align="left"/>
    </style:style>
    <style:style style:name="TableRow68" style:family="table-row">
      <style:table-row-properties style:min-row-height="0.1125in" style:use-optimal-row-height="false"/>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81" style:family="table-row">
      <style:table-row-properties style:min-row-height="0.2173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2173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min-row-height="0.2173in"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min-row-height="0.2173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 style:family="table-row">
      <style:table-row-properties style:min-row-height="0.2173in" style:use-optimal-row-height="false"/>
    </style:style>
    <style:style style:name="TableCell1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P150" style:parent-style-name="內文" style:family="paragraph">
      <style:paragraph-properties fo:line-height="0.1944in" fo:margin-left="0.9965in" fo:text-indent="-0.9965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style>
    <style:style style:name="P155" style:parent-style-name="內文" style:family="paragraph">
      <style:paragraph-properties fo:line-height="0.1944in" fo:margin-left="0.8444in" fo:text-indent="-0.8444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P159" style:parent-style-name="一二三" style:family="paragraph">
      <style:paragraph-properties fo:margin-left="0.5895in" fo:text-indent="-0.1965in">
        <style:tab-stops/>
      </style:paragraph-properties>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P168" style:parent-style-name="一下內文縮2" style:family="paragraph">
      <style:paragraph-properties fo:margin-left="0.5902in" fo:text-indent="0.393in">
        <style:tab-stops/>
      </style:paragraph-properties>
      <style:text-properties fo:color="#000000"/>
    </style:style>
    <style:style style:name="P169" style:parent-style-name="一下內文縮2" style:family="paragraph">
      <style:paragraph-properties fo:margin-left="0.5902in" fo:text-indent="0.393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一二三" style:family="paragraph">
      <style:paragraph-properties fo:margin-left="0.5895in" fo:text-indent="-0.1965in">
        <style:tab-stops/>
      </style:paragraph-properties>
      <style:text-properties fo:font-weight="bold" style:font-weight-asian="bold" fo:color="#000000"/>
    </style:style>
    <style:style style:name="P188" style:parent-style-name="一下內文縮2" style:family="paragraph">
      <style:paragraph-properties fo:margin-left="0.5902in" fo:text-indent="0.393in">
        <style:tab-stops/>
      </style:paragraph-properties>
      <style:text-properties fo:color="#000000"/>
    </style:style>
    <style:style style:name="P189" style:parent-style-name="一下內文縮2" style:family="paragraph">
      <style:paragraph-properties fo:margin-left="0.5902in" fo:text-indent="0.393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一二三" style:family="paragraph">
      <style:paragraph-properties fo:margin-left="0.5895in" fo:text-indent="-0.1965in">
        <style:tab-stops/>
      </style:paragraph-properties>
      <style:text-properties fo:font-weight="bold" style:font-weight-asian="bold" fo:color="#000000"/>
    </style:style>
    <style:style style:name="P205" style:parent-style-name="一下內文縮2" style:family="paragraph">
      <style:paragraph-properties fo:margin-left="0.5902in" fo:text-indent="0.393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註腳參照"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一下內文縮2" style:family="paragraph">
      <style:paragraph-properties fo:margin-left="0.5902in" fo:text-indent="0.393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P238"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308195603"/>110年度中央政府總決算審核報告整體評估報告</text:p>
      <text:p text:style-name="P6"><text:bookmark-start text:name="_Toc19171039"/><text:bookmark-start text:name="_Toc114564213"/><text:bookmark-start text:name="OLE_LINK3"/><text:bookmark-end text:name="_Toc308195603"/>七、<text:bookmark-start text:name="OLE_LINK4"/><text:bookmark-start text:name="OLE_LINK5"/><text:bookmark-end text:name="_Toc19171039"/>辦理健保門診整合、急性後期照護及安寧緩和醫療等措施多年，惟執行成效仍待改善，俾兼顧高齡就醫及醫療資源有效運用<text:bookmark-end text:name="_Toc114564213"/></text:p>
      <text:p text:style-name="P7"><text:bookmark-end text:name="OLE_LINK3"/><text:bookmark-end text:name="OLE_LINK4"/><text:bookmark-end text:name="OLE_LINK5"/><text:span text:style-name="T8">為</text:span><text:span text:style-name="T9">減緩高齡社會對醫療及健保衝擊，衛生福利部(以下簡稱衛福部)</text:span><text:span text:style-name="T10">推動</text:span><text:span text:style-name="T11">門診整合</text:span><text:span text:style-name="T12">、鼓勵醫院辦理出院準備、</text:span><text:span text:style-name="T13">急性後期醫療照護、推廣安寧緩和醫療等多項計畫，107年度至110年度公務及基金決算數合計</text:span><text:span text:style-name="T14">12</text:span><text:span text:style-name="T15">億</text:span><text:span text:style-name="T16">7</text:span><text:span text:style-name="T17">,</text:span><text:span text:style-name="T18">507</text:span><text:span text:style-name="T19">萬</text:span><text:span text:style-name="T20">6</text:span><text:span text:style-name="T21">千</text:span><text:span text:style-name="T22">元</text:span><text:span text:style-name="T23">(詳表1)。上開計畫110年度決算數計2億9</text:span><text:span text:style-name="T24">,</text:span><text:span text:style-name="T25">613萬3千元，其中</text:span><text:span text:style-name="T26">「</text:span><text:span text:style-name="T27">醫院以病人為中心門診整合照護計畫</text:span><text:span text:style-name="T28">」</text:span><text:span text:style-name="T29">3,888萬4千元</text:span><text:span text:style-name="T30">、</text:span><text:span text:style-name="T31">「</text:span><text:span text:style-name="T32">鼓勵醫院辦理出院準備及出院後追蹤服務</text:span><text:span text:style-name="T33">」</text:span><text:span text:style-name="T34">2億5</text:span><text:span text:style-name="T35">,</text:span><text:span text:style-name="T36">202萬4千元，二者經費來源皆為全民健康保險基金</text:span><text:span text:style-name="T37">；</text:span><text:span text:style-name="T38">至於</text:span><text:span text:style-name="T39">「</text:span><text:span text:style-name="T40">急性後期醫療照護</text:span><text:span text:style-name="T41">」</text:span><text:span text:style-name="T42">決算數97萬5千元及</text:span><text:span text:style-name="T43">「</text:span><text:span text:style-name="T44">推廣安寧緩和醫療</text:span><text:span text:style-name="T45">」</text:span><text:span text:style-name="T46">決算數425萬元，則由衛福部公務預算支應。</text:span><text:span text:style-name="T47">經查</text:span><text:span text:style-name="T48">：</text:span></text:p>
      <text:p text:style-name="P49"><text:span text:style-name="T50">表</text:span><text:span text:style-name="T51">1</text:span><text:span text:style-name="T52"><text:s text:c="2"/></text:span><text:span text:style-name="T53">107至110年度衛福部因應高齡醫療照護等重要計畫</text:span><text:span text:style-name="T54">決算數</text:span><text:span text:style-name="T55">表</text:span><text:span text:style-name="T56"><text:s/></text:span><text:span text:style-name="T57"><text:s text:c="8"/></text:span><text:span text:style-name="T58"><text:line-break/></text:span><text:span text:style-name="T59"><text:s text:c="38"/></text:span><text:span text:style-name="T60">單位：新臺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計畫名稱(經費來源)</text:p>
            </table:table-cell>
            <table:table-cell table:style-name="TableCell71">
              <text:p text:style-name="P72">107年度</text:p>
            </table:table-cell>
            <table:table-cell table:style-name="TableCell73">
              <text:p text:style-name="P74">108年度</text:p>
            </table:table-cell>
            <table:table-cell table:style-name="TableCell75">
              <text:p text:style-name="P76">109年度</text:p>
            </table:table-cell>
            <table:table-cell table:style-name="TableCell77">
              <text:p text:style-name="P78">110年度</text:p>
            </table:table-cell>
            <table:table-cell table:style-name="TableCell79">
              <text:p text:style-name="P80">小計(107-110)</text:p>
            </table:table-cell>
          </table:table-row>
        </table:table-header-rows>
        <table:table-row table:style-name="TableRow81">
          <table:table-cell table:style-name="TableCell82">
            <text:p text:style-name="P83">醫院以病人為中心門診整合照護計畫</text:p>
            <text:p text:style-name="P84">(全民健康保險基金)</text:p>
          </table:table-cell>
          <table:table-cell table:style-name="TableCell85">
            <text:p text:style-name="P86">192,927</text:p>
          </table:table-cell>
          <table:table-cell table:style-name="TableCell87">
            <text:p text:style-name="P88">78,603</text:p>
          </table:table-cell>
          <table:table-cell table:style-name="TableCell89">
            <text:p text:style-name="P90">49,846</text:p>
          </table:table-cell>
          <table:table-cell table:style-name="TableCell91">
            <text:p text:style-name="P92">38,884</text:p>
          </table:table-cell>
          <table:table-cell table:style-name="TableCell93">
            <text:p text:style-name="P94">360,260</text:p>
          </table:table-cell>
        </table:table-row>
        <table:table-row table:style-name="TableRow95">
          <table:table-cell table:style-name="TableCell96">
            <text:p text:style-name="P97">鼓勵醫院辦理出院準備及出院後追蹤服務</text:p>
            <text:p text:style-name="P98">(全民健康保險基金)</text:p>
          </table:table-cell>
          <table:table-cell table:style-name="TableCell99">
            <text:p text:style-name="P100">180,499</text:p>
          </table:table-cell>
          <table:table-cell table:style-name="TableCell101">
            <text:p text:style-name="P102">221,636</text:p>
          </table:table-cell>
          <table:table-cell table:style-name="TableCell103">
            <text:p text:style-name="P104">249,632</text:p>
          </table:table-cell>
          <table:table-cell table:style-name="TableCell105">
            <text:p text:style-name="P106">252,024</text:p>
          </table:table-cell>
          <table:table-cell table:style-name="TableCell107">
            <text:p text:style-name="P108">903,791</text:p>
          </table:table-cell>
        </table:table-row>
        <table:table-row table:style-name="TableRow109">
          <table:table-cell table:style-name="TableCell110">
            <text:p text:style-name="P111">急性後期醫療照護</text:p>
            <text:p text:style-name="P112">(衛福部公務預算)</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975</text:p>
          </table:table-cell>
          <table:table-cell table:style-name="TableCell121">
            <text:p text:style-name="P122">975</text:p>
          </table:table-cell>
        </table:table-row>
        <table:table-row table:style-name="TableRow123">
          <table:table-cell table:style-name="TableCell124">
            <text:p text:style-name="P125">推廣安寧緩和醫療</text:p>
            <text:p text:style-name="P126">(衛福部公務預算)</text:p>
          </table:table-cell>
          <table:table-cell table:style-name="TableCell127">
            <text:p text:style-name="P128">2,150</text:p>
          </table:table-cell>
          <table:table-cell table:style-name="TableCell129">
            <text:p text:style-name="P130">1,750</text:p>
          </table:table-cell>
          <table:table-cell table:style-name="TableCell131">
            <text:p text:style-name="P132">1,900</text:p>
          </table:table-cell>
          <table:table-cell table:style-name="TableCell133">
            <text:p text:style-name="P134">4,250</text:p>
          </table:table-cell>
          <table:table-cell table:style-name="TableCell135">
            <text:p text:style-name="P136">10,050</text:p>
          </table:table-cell>
        </table:table-row>
        <table:table-row table:style-name="TableRow137">
          <table:table-cell table:style-name="TableCell138">
            <text:p text:style-name="P139">合計</text:p>
          </table:table-cell>
          <table:table-cell table:style-name="TableCell140">
            <text:p text:style-name="P141">375,576</text:p>
          </table:table-cell>
          <table:table-cell table:style-name="TableCell142">
            <text:p text:style-name="P143">301,989</text:p>
          </table:table-cell>
          <table:table-cell table:style-name="TableCell144">
            <text:p text:style-name="P145">301,378</text:p>
          </table:table-cell>
          <table:table-cell table:style-name="TableCell146">
            <text:p text:style-name="P147">296,133</text:p>
          </table:table-cell>
          <table:table-cell table:style-name="TableCell148">
            <text:p text:style-name="P149">1,275,076</text:p>
          </table:table-cell>
        </table:table-row>
      </table:table>
      <text:p text:style-name="P150"><text:span text:style-name="T151">說</text:span><text:span text:style-name="T152"><text:s text:c="4"/></text:span><text:span text:style-name="T153">明：</text:span><text:span text:style-name="T154">決算數為決算審定數。</text:span></text:p>
      <text:p text:style-name="P155"><text:span text:style-name="T156">資料來源：</text:span><text:span text:style-name="T157">衛福部提供</text:span><text:span text:style-name="T158">。</text:span></text:p>
      <text:p text:style-name="P159"><text:bookmark-start text:name="_Toc13470274"/><text:span text:style-name="T160">(一)</text:span><text:span text:style-name="T161">推動門診整合多年，參與醫院家數不增反減</text:span><text:span text:style-name="T162">；另</text:span><text:span text:style-name="T163">參加出院準備及出院後追蹤服務之醫院</text:span><text:span text:style-name="T164">家數</text:span><text:span text:style-name="T165">，仍</text:span><text:span text:style-name="T166">待</text:span><text:span text:style-name="T167">提升</text:span></text:p>
      <text:p text:style-name="P168">衛福部中央健康保險署(以下簡稱健保署)自98年12月起推動「醫院以病人為中心門診整合照護計畫」，108年修訂該計<text:soft-page-break/>畫，鼓勵醫院開設整合門診，藉由給付較高門診整合診察費，冀醫師於整合門診綜整多重慢性病患用藥，減少高齡病患多次看診往返醫院。惟按該署資料，99年度至107年度參與「醫院以病人為中心門診整合照護計畫」醫院介於179家至192家，108至110年度則各減為157家、161家及163家，恐不利高齡者整合就醫需求及藥品減量。</text:p>
      <text:p text:style-name="P169"><text:span text:style-name="T170">此外，</text:span><text:span text:style-name="T171">為減少出院病人短期內再急診</text:span><text:span text:style-name="T172">及再</text:span><text:span text:style-name="T173">住院，健保署105年新增「出院準備及追蹤管理費」，106年</text:span><text:span text:style-name="T174">並</text:span><text:span text:style-name="T175">訂定</text:span><text:span text:style-name="T176">相關</text:span><text:span text:style-name="T177">作業規範，明確收案對象及轉銜流程，期使病人出院後照顧服務不中斷</text:span><text:span text:style-name="T178">，</text:span><text:span text:style-name="T179">110年計</text:span><text:span text:style-name="T180">有</text:span><text:span text:style-name="T181">238家醫院申報健保出院準備及追蹤管理費。</text:span><text:span text:style-name="T182">惟隨</text:span><text:span text:style-name="T183">人口高齡化，病患出院後轉銜接長照或居家醫療之需求</text:span><text:span text:style-name="T184">將</text:span><text:span text:style-name="T185">增加，健保署宜鼓勵醫療院所加入，俾降低後續健保醫療支出</text:span><text:span text:style-name="T186">。</text:span></text:p>
      <text:p text:style-name="P187">(二)高齡者再住院以因應急性後期照護、國人生命末期花費占健保醫療費用10%，不利醫療效益及健保財務，且恐再因高齡化而惡化<text:bookmark-end text:name="_Toc13470274"/></text:p>
      <text:p text:style-name="P188">有關高齡化對醫療院所經營及健保之影響，據衛福部說明，概為急性後期照護及國人生命末期花費占健保醫療費用10%之主要部分。在急性後期照護部分，我國人口老化快速，愈來愈多病人急性醫療後可能出現失能，且高齡者復原期長，現行醫療照護仍以急性醫療及長照為主，急性後期照護模式尚待建立，而部分急性期病人採再住院方式因應急性後期照護，造成低價值醫療費用攀升而壓縮高價值醫療服務。</text:p>
      <text:p text:style-name="P189"><text:span text:style-name="T190">此外，</text:span><text:span text:style-name="T191">國人生命末期花費</text:span><text:span text:style-name="T192">約</text:span><text:span text:style-name="T193">占健保醫療費用10%</text:span><text:span text:style-name="T194">，</text:span><text:span text:style-name="T195">臨終前</text:span><text:span text:style-name="T196">1</text:span><text:span text:style-name="T197">個月仍接受呼吸器等積極療法比率可能隨高齡化增加</text:span><text:span text:style-name="T198">。考量</text:span><text:span text:style-name="T199">109年度我國健保醫療費用核付金額6,972億元，較104年度5,357億元增加1,615億元，</text:span><text:span text:style-name="T200">且</text:span><text:span text:style-name="T201">110年度高齡者使用健保醫療點數占</text:span><text:soft-page-break/><text:span text:style-name="T202">比已達4成，</text:span><text:span text:style-name="T203">爰宜研謀善策，以減緩高齡化對醫療院所及健保之衝擊。</text:span></text:p>
      <text:p text:style-name="P204">(三)雖規劃急性後期醫療照護、推廣安寧緩和醫療，惟示範據點之擴散應用、簽署安寧緩和醫療人數，均待檢討妥處</text:p>
      <text:p text:style-name="P205"><text:span text:style-name="T206">近10年我國急性病床占床率約66</text:span><text:span text:style-name="T207">%</text:span><text:span text:style-name="T208">-71%，低於OECD各國平均之75.7%；尤其慢性恢復期病人占用急性一般病床現象普遍，形成醫療資源之</text:span><text:span text:style-name="T209">低</text:span><text:span text:style-name="T210">效使用</text:span><text:span text:style-name="T211"><text:note text:note-class="footnote" text:id="_ftn0"><text:note-citation>1</text:note-citation><text:note-body><text:p text:style-name="表格內文14行高">參考建構敏捷韌性醫療照護體系計畫(核定本)，110年7月修訂。</text:p></text:note-body></text:note></text:span><text:span text:style-name="T212">。</text:span><text:span text:style-name="T213">目前</text:span><text:span text:style-name="T214">建構敏捷韌性醫療照護體系計畫</text:span><text:span text:style-name="T215">已</text:span><text:span text:style-name="T216">規劃建立發展急性後期照護(復健)模式</text:span><text:span text:style-name="T217">等</text:span><text:span text:style-name="T218">，以改善病床使用效能</text:span><text:span text:style-name="T219">，其中在</text:span><text:span text:style-name="T220">建立急性後期照護(復健)模式</text:span><text:span text:style-name="T221">部分</text:span><text:span text:style-name="T222">，預計110至113年度累計建立20個示範據點</text:span><text:span text:style-name="T223">。</text:span><text:span text:style-name="T224">惟囿於政府資源有限，如何將執行成果有效擴</text:span><text:span text:style-name="T225">散</text:span><text:span text:style-name="T226">應用至全國並因地制宜，仍待滾動檢討強化。</text:span></text:p>
      <text:p text:style-name="P227"><text:span text:style-name="T228">由於</text:span><text:span text:style-name="T229">國人生命末期花費占健保醫療費用10%，衛福部雖持續推動安寧緩和醫療，</text:span><text:span text:style-name="T230">截至</text:span><text:span text:style-name="T231">110年底全國約80萬人簽署並完成註記「預立安寧緩和醫療暨維生醫療意願」，</text:span><text:span text:style-name="T232">惟尚未達當年度目標值84.5萬人</text:span><text:span text:style-name="T233">，</text:span><text:span text:style-name="T234">仍</text:span><text:span text:style-name="T235">待加強推動。</text:span><text:span text:style-name="T236"><text:s text:c="33"/></text:span><text:span text:style-name="T237"><text:s text:c="16"/></text:span></text:p>
      <text:p text:style-name="P238">綜上，衛福部鼓勵醫院開設整合門診、參加出院準備及追蹤管理、規劃急性醫療照護及推動安寧緩和醫療等，期減緩高齡化對醫療及健保之衝擊，惟參與醫院家數及簽署安寧緩和醫療人數等推動成效及示範據點之擴散應用仍待檢討強化，俾兼顧高齡者就醫及醫療資源有效運用。</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7:00Z</meta:creation-date>
    <dc:date>2022-09-23T06:47:00Z</dc:date>
    <meta:print-date>2022-09-23T06:47:00Z</meta:print-date>
    <meta:template xlink:href="Normal.dotm" xlink:type="simple"/>
    <meta:editing-cycles>2</meta:editing-cycles>
    <meta:editing-duration>PT0S</meta:editing-duration>
    <meta:document-statistic meta:page-count="3" meta:paragraph-count="4" meta:word-count="321" meta:character-count="2153" meta:row-count="15" meta:non-whitespace-character-count="1836"/>
  </office:meta>
</office:document-meta>
</file>