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881in" fo:text-indent="-0.3881in">
        <style:tab-stops/>
      </style:paragraph-properties>
    </style:style>
    <style:style style:name="T7" style:parent-style-name="預設段落字型" style:family="text">
      <style:text-properties fo:letter-spacing="-0.0013in"/>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P19" style:parent-style-name="內文" style:family="paragraph">
      <style:paragraph-properties fo:margin-left="0.393in" fo:text-indent="0.393in">
        <style:tab-stops/>
      </style:paragraph-properties>
      <style:text-properties style:font-name-complex="細明體"/>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P23" style:parent-style-name="一二三" style:family="paragraph">
      <style:paragraph-properties fo:margin-left="0.5895in" fo:text-indent="-0.1965in">
        <style:tab-stops/>
      </style:paragraph-properties>
    </style:style>
    <style:style style:name="P24" style:parent-style-name="內文" style:family="paragraph">
      <style:paragraph-properties fo:text-align="start" fo:line-height="0.1944in" fo:margin-left="0.8854in" fo:text-indent="-0.3798in">
        <style:tab-stops/>
      </style:paragraph-properties>
      <style:text-properties fo:font-weight="bold" style:font-weight-asian="bold"/>
    </style:style>
    <style:style style:name="P25" style:parent-style-name="內文" style:family="paragraph">
      <style:paragraph-properties fo:text-align="start" fo:line-height="0.1944in" fo:margin-left="0.8854in" fo:text-indent="-0.4881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size="12pt" style:font-size-asian="12pt" style:font-size-complex="12pt"/>
    </style:style>
    <style:style style:name="TableColumn29" style:family="table-column">
      <style:table-column-properties style:column-width="1.3673in"/>
    </style:style>
    <style:style style:name="TableColumn30" style:family="table-column">
      <style:table-column-properties style:column-width="1.3659in"/>
    </style:style>
    <style:style style:name="TableColumn31" style:family="table-column">
      <style:table-column-properties style:column-width="1.3659in"/>
    </style:style>
    <style:style style:name="TableColumn32" style:family="table-column">
      <style:table-column-properties style:column-width="1.3666in"/>
    </style:style>
    <style:style style:name="Table28" style:family="table">
      <style:table-properties style:width="5.4659in" fo:margin-left="0.5895in" table:align="left"/>
    </style:style>
    <style:style style:name="TableRow33" style:family="table-row">
      <style:table-row-properties/>
    </style:style>
    <style:style style:name="TableCell3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5"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P36" style:parent-style-name="內文" style:family="paragraph">
      <style:paragraph-properties fo:line-height="0.1527in" fo:margin-left="0in" fo:text-indent="0in">
        <style:tab-stops/>
      </style:paragraph-properties>
      <style:text-properties fo:font-size="11pt" style:font-size-asian="11pt" style:font-size-complex="11pt"/>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P39"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P42"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P45"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P5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P6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P7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P8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P9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P10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P11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P12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P13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P14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P15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P16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P17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P18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P19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2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P20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P21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P22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226" style:family="table-row">
      <style:table-row-properties/>
    </style:style>
    <style:style style:name="TableCell22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2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2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23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3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P23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236" style:family="table-row">
      <style:table-row-properties/>
    </style:style>
    <style:style style:name="TableCell237"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23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23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4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24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4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243"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24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P24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P246" style:parent-style-name="內文" style:family="paragraph">
      <style:paragraph-properties fo:text-align="start" fo:line-height="0.1944in" fo:margin-left="0in" fo:text-indent="0.3208in">
        <style:tab-stops/>
      </style:paragraph-properties>
      <style:text-properties fo:font-size="12pt" style:font-size-asian="12pt"/>
    </style:style>
    <style:style style:name="P247" style:parent-style-name="內文" style:family="paragraph">
      <style:paragraph-properties fo:text-align="start" fo:line-height="0.1944in" fo:margin-left="0in" fo:text-indent="0.3208in">
        <style:tab-stops/>
      </style:paragraph-properties>
      <style:text-properties fo:font-size="12pt" style:font-size-asian="12pt"/>
    </style:style>
    <style:style style:name="P248" style:parent-style-name="內文" style:family="paragraph">
      <style:paragraph-properties fo:text-align="start" fo:line-height="0.1944in" fo:margin-left="0.8854in" fo:text-indent="-0.3993in">
        <style:tab-stops/>
      </style:paragraph-properties>
      <style:text-properties fo:font-weight="bold" style:font-weight-asian="bold"/>
    </style:style>
    <style:style style:name="P249" style:parent-style-name="內文" style:family="paragraph">
      <style:paragraph-properties fo:text-align="start" fo:line-height="0.1944in" fo:margin-left="0.8854in" fo:text-indent="-0.3993in">
        <style:tab-stops/>
      </style:paragraph-properties>
      <style:text-properties fo:font-weight="bold" style:font-weight-asian="bold"/>
    </style:style>
    <style:style style:name="P250" style:parent-style-name="內文" style:family="paragraph">
      <style:paragraph-properties fo:text-align="start" fo:line-height="0.1944in" fo:margin-left="0.8854in" fo:text-indent="-0.3993in">
        <style:tab-stops/>
      </style:paragraph-properties>
      <style:text-properties fo:font-weight="bold" style:font-weight-asian="bold"/>
    </style:style>
    <style:style style:name="P251" style:parent-style-name="內文" style:family="paragraph">
      <style:paragraph-properties fo:text-align="start" fo:line-height="0.1944in" fo:margin-left="0.8854in" fo:text-indent="-0.4881in">
        <style:tab-stops/>
      </style:paragraph-properties>
    </style:style>
    <style:style style:name="T252" style:parent-style-name="預設段落字型" style:family="text">
      <style:text-properties fo:font-weight="bold" style:font-weight-asian="bold"/>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TableColumn257" style:family="table-column">
      <style:table-column-properties style:column-width="1.3659in"/>
    </style:style>
    <style:style style:name="TableColumn258" style:family="table-column">
      <style:table-column-properties style:column-width="1.3666in"/>
    </style:style>
    <style:style style:name="TableColumn259" style:family="table-column">
      <style:table-column-properties style:column-width="1.3666in"/>
    </style:style>
    <style:style style:name="TableColumn260" style:family="table-column">
      <style:table-column-properties style:column-width="1.2923in"/>
    </style:style>
    <style:style style:name="Table256" style:family="table">
      <style:table-properties style:width="5.3916in" fo:margin-left="0.5895in" table:align="left"/>
    </style:style>
    <style:style style:name="TableRow261" style:family="table-row">
      <style:table-row-properties/>
    </style:style>
    <style:style style:name="TableCell26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6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88" style:family="table-row">
      <style:table-row-properties/>
    </style:style>
    <style:style style:name="TableCell28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9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P297" style:parent-style-name="內文" style:family="paragraph">
      <style:paragraph-properties fo:text-align="start" fo:line-height="0.1944in" fo:margin-left="0in" fo:text-indent="0.4895in">
        <style:tab-stops/>
      </style:paragraph-properties>
      <style:text-properties fo:font-size="12pt" style:font-size-asian="12pt"/>
    </style:style>
    <style:style style:name="P298" style:parent-style-name="一二三" style:family="paragraph">
      <style:paragraph-properties fo:margin-left="0.5895in" fo:text-indent="-0.1965in">
        <style:tab-stops/>
      </style:paragraph-properties>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P302" style:parent-style-name="一二三" style:family="paragraph">
      <style:paragraph-properties fo:margin-left="0.5895in" fo:text-indent="-0.1965in">
        <style:tab-stops/>
      </style:paragraph-properties>
    </style:style>
    <style:style style:name="T303" style:parent-style-name="預設段落字型" style:family="text">
      <style:text-properties fo:font-weight="bold" style:font-weight-asian="bold"/>
    </style:style>
    <style:style style:name="P304" style:parent-style-name="一二三" style:family="paragraph">
      <style:paragraph-properties fo:margin-left="0.8256in" fo:text-indent="-0.4326in">
        <style:tab-stops/>
      </style:paragraph-properties>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P308" style:parent-style-name="一二三" style:family="paragraph">
      <style:paragraph-properties fo:margin-left="0.8256in" fo:text-indent="-0.4326in">
        <style:tab-stops/>
      </style:paragraph-properties>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P312" style:parent-style-name="一二三" style:family="paragraph">
      <style:paragraph-properties fo:margin-left="0.8256in" fo:text-indent="-0.4326in">
        <style:tab-stops/>
      </style:paragraph-properties>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P316" style:parent-style-name="一二三" style:family="paragraph">
      <style:paragraph-properties fo:margin-left="0.5895in" fo:text-indent="-0.1965in">
        <style:tab-stops/>
      </style:paragraph-properties>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P322" style:parent-style-name="一二三" style:family="paragraph">
      <style:paragraph-properties fo:margin-left="0.5895in" fo:text-indent="-0.1965in">
        <style:tab-stops/>
      </style:paragraph-properties>
    </style:style>
    <style:style style:name="T323" style:parent-style-name="預設段落字型" style:family="text">
      <style:text-properties fo:font-weight="bold" style:font-weight-asian="bold"/>
    </style:style>
    <style:style style:name="P324" style:parent-style-name="一二三" style:family="paragraph">
      <style:paragraph-properties fo:margin-left="0.8069in" fo:text-indent="-0.368in">
        <style:tab-stops/>
      </style:paragraph-properties>
    </style:style>
    <style:style style:name="P325" style:parent-style-name="一二三" style:family="paragraph">
      <style:paragraph-properties fo:margin-left="0.8069in" fo:text-indent="-0.368in">
        <style:tab-stops/>
      </style:paragraph-properties>
    </style:style>
    <style:style style:name="P326" style:parent-style-name="一二三" style:family="paragraph">
      <style:paragraph-properties fo:margin-left="0.5895in" fo:text-indent="-0.1965in">
        <style:tab-stops/>
      </style:paragraph-properties>
    </style:style>
    <style:style style:name="P327" style:parent-style-name="內文" style:family="paragraph">
      <style:paragraph-properties fo:margin-left="0.393in" fo:text-indent="0.393in">
        <style:tab-stops/>
      </style:paragraph-properties>
    </style:style>
    <style:style style:name="P328" style:parent-style-name="姓名及分機" style:family="paragraph">
      <style:paragraph-properties fo:margin-left="0.3902in" fo:text-indent="-0.3902in">
        <style:tab-stops/>
      </style:paragraph-properties>
    </style:style>
  </office:automatic-styles>
  <office:body>
    <office:text text:use-soft-page-breaks="true">
      <text:p text:style-name="P1"><text:bookmark-start text:name="_Toc308195603"/>110年度中央政府總決算審核報告整體評估報告</text:p>
      <text:p text:style-name="P6"><text:bookmark-start text:name="_Toc211249417"/><text:bookmark-start text:name="_Toc114564215"/><text:bookmark-end text:name="_Toc308195603"/><text:span text:style-name="T7">九</text:span><text:span text:style-name="T8">、</text:span><text:bookmark-end text:name="_Toc211249417"/><text:span text:style-name="T9">透過推動</text:span><text:span text:style-name="T10">「</text:span><text:span text:style-name="T11">向海致敬</text:span><text:span text:style-name="T12">」</text:span><text:span text:style-name="T13">計畫辦理海洋廢棄物清理雖有初步成果，惟在</text:span><text:span text:style-name="T14">具體作法上</text:span><text:span text:style-name="T15">宜持續強化跨</text:span><text:span text:style-name="T16">機關</text:span><text:span text:style-name="T17">、跨層級之協調</text:span><text:span text:style-name="T18">與鄰近國家之實質合作，俾落實計畫之原旨</text:span><text:bookmark-end text:name="_Toc114564215"/></text:p>
      <text:p text:style-name="P19">中央政府各相關部會110年度為推動「向海致敬」計畫，辦理海洋廢棄物(以下簡稱海廢)治理業務，合計編列預算22億9,007萬4千元，決算合計數22億1,006萬4千元，經費執行率96.51%，就海廢清理工作雖有初步成果，惟在跨機關、跨層級及跨國合作等層面，尚有強化空間，謹敘明如次：</text:p>
      <text:p text:style-name="P20">(一)在中央與地方相關機關之協調合作下，近年海廢清理工作已有初步成果</text:p>
      <text:p text:style-name="P21"><text:span text:style-name="T22"><text:s text:c="6"/></text:span>臺灣四面環海，長期而言，海廢議題實係攸關國家之生存發展。鑒於海廢議題之複雜性，在行政院環境保護署(以下簡稱環保署)與相關公民團體之合作下，前於106年7月成立海廢治理平台，依「源頭減量」、「預防與移除」、「研究調查」以及「擴大合作參與」等4個面向訂定海廢治理行動方案；另由環保署統籌與其他權管機關共同推動執行「向海致敬-海岸清潔維護計畫」(計畫期間：109至112年度)，依屬地原則進行環境維護分工，相關機關就海廢清理相關工作編列預算支應，並定期召開會議就相關議題進行研商。</text:p>
      <text:p text:style-name="P23"><text:s text:c="6"/>在海廢之清理成果方面，依海洋委員會海洋保育署(以下簡稱海保署)與環保署提供資料，以全國各縣(市)政府清理海廢數量作為指標，19個臨海縣(市)於109年度合計清理數量1萬5,135公噸，110年度則減少至1萬4,477公噸(減幅4.35%，詳表1)；如自源頭管理角度所採取之清潔河面計畫執行情形觀察，地面水體巡檢次數由108年度之2,852次提升至110年度<text:soft-page-break/>之1萬4,667次，同期間攔檢作業次數由4,520次增至1萬2,520次，河面廢棄物攔除數量則由108年度之1萬9,715公噸下滑至110年度之9,704公噸(詳表2)。自前揭統計數據可知，在各級政府強化清理作為下，近3(108至110)年期間海洋與河面廢棄物之清理數量確有減少之情形，相關工作已有初步成果。</text:p>
      <text:p text:style-name="P24">表1<text:s/>110與109年度各臨海縣(市)海廢清理數量之比較</text:p>
      <text:p text:style-name="P25"><text:span text:style-name="T26"><text:s text:c="45"/></text:span><text:span text:style-name="T27">單位：公噸；%</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 text:c="11"/>項目</text:p>
            <text:p text:style-name="P36">臨海縣市別</text:p>
          </table:table-cell>
          <table:table-cell table:style-name="TableCell37">
            <text:p text:style-name="P38">110年度</text:p>
            <text:p text:style-name="P39">(A)</text:p>
          </table:table-cell>
          <table:table-cell table:style-name="TableCell40">
            <text:p text:style-name="P41">109年度</text:p>
            <text:p text:style-name="P42">(B)</text:p>
          </table:table-cell>
          <table:table-cell table:style-name="TableCell43">
            <text:p text:style-name="P44">變動情形</text:p>
            <text:p text:style-name="P45">(A-B)</text:p>
          </table:table-cell>
        </table:table-row>
        <table:table-row table:style-name="TableRow46">
          <table:table-cell table:style-name="TableCell47">
            <text:p text:style-name="P48">新北市</text:p>
          </table:table-cell>
          <table:table-cell table:style-name="TableCell49">
            <text:p text:style-name="P50">3,320</text:p>
          </table:table-cell>
          <table:table-cell table:style-name="TableCell51">
            <text:p text:style-name="P52">1,531</text:p>
          </table:table-cell>
          <table:table-cell table:style-name="TableCell53">
            <text:p text:style-name="P54">1,789</text:p>
            <text:p text:style-name="P55">(116.9)</text:p>
          </table:table-cell>
        </table:table-row>
        <table:table-row table:style-name="TableRow56">
          <table:table-cell table:style-name="TableCell57">
            <text:p text:style-name="P58">高雄市</text:p>
          </table:table-cell>
          <table:table-cell table:style-name="TableCell59">
            <text:p text:style-name="P60">2,632</text:p>
          </table:table-cell>
          <table:table-cell table:style-name="TableCell61">
            <text:p text:style-name="P62">2,309</text:p>
          </table:table-cell>
          <table:table-cell table:style-name="TableCell63">
            <text:p text:style-name="P64">323</text:p>
            <text:p text:style-name="P65">(14.0)</text:p>
          </table:table-cell>
        </table:table-row>
        <table:table-row table:style-name="TableRow66">
          <table:table-cell table:style-name="TableCell67">
            <text:p text:style-name="P68">澎湖縣</text:p>
          </table:table-cell>
          <table:table-cell table:style-name="TableCell69">
            <text:p text:style-name="P70">1,502</text:p>
          </table:table-cell>
          <table:table-cell table:style-name="TableCell71">
            <text:p text:style-name="P72">457</text:p>
          </table:table-cell>
          <table:table-cell table:style-name="TableCell73">
            <text:p text:style-name="P74">1,045</text:p>
            <text:p text:style-name="P75">(228.7)</text:p>
          </table:table-cell>
        </table:table-row>
        <table:table-row table:style-name="TableRow76">
          <table:table-cell table:style-name="TableCell77">
            <text:p text:style-name="P78">基隆市</text:p>
          </table:table-cell>
          <table:table-cell table:style-name="TableCell79">
            <text:p text:style-name="P80">1,161</text:p>
          </table:table-cell>
          <table:table-cell table:style-name="TableCell81">
            <text:p text:style-name="P82">782</text:p>
          </table:table-cell>
          <table:table-cell table:style-name="TableCell83">
            <text:p text:style-name="P84">379</text:p>
            <text:p text:style-name="P85">(48.5)</text:p>
          </table:table-cell>
        </table:table-row>
        <table:table-row table:style-name="TableRow86">
          <table:table-cell table:style-name="TableCell87">
            <text:p text:style-name="P88">連江縣</text:p>
          </table:table-cell>
          <table:table-cell table:style-name="TableCell89">
            <text:p text:style-name="P90">1,108</text:p>
          </table:table-cell>
          <table:table-cell table:style-name="TableCell91">
            <text:p text:style-name="P92">519</text:p>
          </table:table-cell>
          <table:table-cell table:style-name="TableCell93">
            <text:p text:style-name="P94">589</text:p>
            <text:p text:style-name="P95">(113.5)</text:p>
          </table:table-cell>
        </table:table-row>
        <table:table-row table:style-name="TableRow96">
          <table:table-cell table:style-name="TableCell97">
            <text:p text:style-name="P98">臺東縣</text:p>
          </table:table-cell>
          <table:table-cell table:style-name="TableCell99">
            <text:p text:style-name="P100">767</text:p>
          </table:table-cell>
          <table:table-cell table:style-name="TableCell101">
            <text:p text:style-name="P102">4</text:p>
          </table:table-cell>
          <table:table-cell table:style-name="TableCell103">
            <text:p text:style-name="P104">763</text:p>
            <text:p text:style-name="P105">(19,075.0)</text:p>
          </table:table-cell>
        </table:table-row>
        <table:table-row table:style-name="TableRow106">
          <table:table-cell table:style-name="TableCell107">
            <text:p text:style-name="P108">臺南市</text:p>
          </table:table-cell>
          <table:table-cell table:style-name="TableCell109">
            <text:p text:style-name="P110">669</text:p>
          </table:table-cell>
          <table:table-cell table:style-name="TableCell111">
            <text:p text:style-name="P112">6,621</text:p>
          </table:table-cell>
          <table:table-cell table:style-name="TableCell113">
            <text:p text:style-name="P114">-5,952</text:p>
            <text:p text:style-name="P115">(-89.9)</text:p>
          </table:table-cell>
        </table:table-row>
        <table:table-row table:style-name="TableRow116">
          <table:table-cell table:style-name="TableCell117">
            <text:p text:style-name="P118">臺中市</text:p>
          </table:table-cell>
          <table:table-cell table:style-name="TableCell119">
            <text:p text:style-name="P120">502</text:p>
          </table:table-cell>
          <table:table-cell table:style-name="TableCell121">
            <text:p text:style-name="P122">405</text:p>
          </table:table-cell>
          <table:table-cell table:style-name="TableCell123">
            <text:p text:style-name="P124">97</text:p>
            <text:p text:style-name="P125">(24.0)</text:p>
          </table:table-cell>
        </table:table-row>
        <table:table-row table:style-name="TableRow126">
          <table:table-cell table:style-name="TableCell127">
            <text:p text:style-name="P128">屏東縣</text:p>
          </table:table-cell>
          <table:table-cell table:style-name="TableCell129">
            <text:p text:style-name="P130">484</text:p>
          </table:table-cell>
          <table:table-cell table:style-name="TableCell131">
            <text:p text:style-name="P132">29</text:p>
          </table:table-cell>
          <table:table-cell table:style-name="TableCell133">
            <text:p text:style-name="P134">455</text:p>
            <text:p text:style-name="P135">(1,569.0)</text:p>
          </table:table-cell>
        </table:table-row>
        <table:table-row table:style-name="TableRow136">
          <table:table-cell table:style-name="TableCell137">
            <text:p text:style-name="P138">雲林縣</text:p>
          </table:table-cell>
          <table:table-cell table:style-name="TableCell139">
            <text:p text:style-name="P140">480</text:p>
          </table:table-cell>
          <table:table-cell table:style-name="TableCell141">
            <text:p text:style-name="P142">270</text:p>
          </table:table-cell>
          <table:table-cell table:style-name="TableCell143">
            <text:p text:style-name="P144">210</text:p>
            <text:p text:style-name="P145">(77.8)</text:p>
          </table:table-cell>
        </table:table-row>
        <table:table-row table:style-name="TableRow146">
          <table:table-cell table:style-name="TableCell147">
            <text:p text:style-name="P148">金門縣</text:p>
          </table:table-cell>
          <table:table-cell table:style-name="TableCell149">
            <text:p text:style-name="P150">448</text:p>
          </table:table-cell>
          <table:table-cell table:style-name="TableCell151">
            <text:p text:style-name="P152">481</text:p>
          </table:table-cell>
          <table:table-cell table:style-name="TableCell153">
            <text:p text:style-name="P154">-33</text:p>
            <text:p text:style-name="P155">(-6.9)</text:p>
          </table:table-cell>
        </table:table-row>
        <table:table-row table:style-name="TableRow156">
          <table:table-cell table:style-name="TableCell157">
            <text:p text:style-name="P158">苗栗縣</text:p>
          </table:table-cell>
          <table:table-cell table:style-name="TableCell159">
            <text:p text:style-name="P160">322</text:p>
          </table:table-cell>
          <table:table-cell table:style-name="TableCell161">
            <text:p text:style-name="P162">463</text:p>
          </table:table-cell>
          <table:table-cell table:style-name="TableCell163">
            <text:p text:style-name="P164">-141</text:p>
            <text:p text:style-name="P165">(-30.5)</text:p>
          </table:table-cell>
        </table:table-row>
        <table:table-row table:style-name="TableRow166">
          <table:table-cell table:style-name="TableCell167">
            <text:p text:style-name="P168">花蓮縣</text:p>
          </table:table-cell>
          <table:table-cell table:style-name="TableCell169">
            <text:p text:style-name="P170">305</text:p>
          </table:table-cell>
          <table:table-cell table:style-name="TableCell171">
            <text:p text:style-name="P172">371</text:p>
          </table:table-cell>
          <table:table-cell table:style-name="TableCell173">
            <text:p text:style-name="P174">-66</text:p>
            <text:p text:style-name="P175">(-17.8)</text:p>
          </table:table-cell>
        </table:table-row>
        <table:table-row table:style-name="TableRow176">
          <table:table-cell table:style-name="TableCell177">
            <text:p text:style-name="P178">桃園市</text:p>
          </table:table-cell>
          <table:table-cell table:style-name="TableCell179">
            <text:p text:style-name="P180">297</text:p>
          </table:table-cell>
          <table:table-cell table:style-name="TableCell181">
            <text:p text:style-name="P182">470</text:p>
          </table:table-cell>
          <table:table-cell table:style-name="TableCell183">
            <text:p text:style-name="P184">-173</text:p>
            <text:p text:style-name="P185">(-36.8)</text:p>
          </table:table-cell>
        </table:table-row>
        <table:table-row table:style-name="TableRow186">
          <table:table-cell table:style-name="TableCell187">
            <text:p text:style-name="P188">嘉義縣</text:p>
          </table:table-cell>
          <table:table-cell table:style-name="TableCell189">
            <text:p text:style-name="P190">232</text:p>
          </table:table-cell>
          <table:table-cell table:style-name="TableCell191">
            <text:p text:style-name="P192">111</text:p>
          </table:table-cell>
          <table:table-cell table:style-name="TableCell193">
            <text:p text:style-name="P194">121</text:p>
            <text:p text:style-name="P195">(109.0)</text:p>
          </table:table-cell>
        </table:table-row>
        <table:table-row table:style-name="TableRow196">
          <table:table-cell table:style-name="TableCell197">
            <text:p text:style-name="P198">宜蘭縣</text:p>
          </table:table-cell>
          <table:table-cell table:style-name="TableCell199">
            <text:p text:style-name="P200">170</text:p>
          </table:table-cell>
          <table:table-cell table:style-name="TableCell201">
            <text:p text:style-name="P202">154</text:p>
          </table:table-cell>
          <table:table-cell table:style-name="TableCell203">
            <text:p text:style-name="P204">16</text:p>
            <text:p text:style-name="P205">(10.4)</text:p>
          </table:table-cell>
        </table:table-row>
        <table:table-row table:style-name="TableRow206">
          <table:table-cell table:style-name="TableCell207">
            <text:p text:style-name="P208">新竹市</text:p>
          </table:table-cell>
          <table:table-cell table:style-name="TableCell209">
            <text:p text:style-name="P210">38</text:p>
          </table:table-cell>
          <table:table-cell table:style-name="TableCell211">
            <text:p text:style-name="P212">32</text:p>
          </table:table-cell>
          <table:table-cell table:style-name="TableCell213">
            <text:p text:style-name="P214">6</text:p>
            <text:p text:style-name="P215">(18.8)</text:p>
          </table:table-cell>
        </table:table-row>
        <table:table-row table:style-name="TableRow216">
          <table:table-cell table:style-name="TableCell217">
            <text:p text:style-name="P218">新竹縣</text:p>
          </table:table-cell>
          <table:table-cell table:style-name="TableCell219">
            <text:p text:style-name="P220">37</text:p>
          </table:table-cell>
          <table:table-cell table:style-name="TableCell221">
            <text:p text:style-name="P222">33</text:p>
          </table:table-cell>
          <table:table-cell table:style-name="TableCell223">
            <text:p text:style-name="P224">4</text:p>
            <text:p text:style-name="P225">(12.1)</text:p>
          </table:table-cell>
        </table:table-row>
        <table:table-row table:style-name="TableRow226">
          <table:table-cell table:style-name="TableCell227">
            <text:p text:style-name="P228">彰化縣</text:p>
          </table:table-cell>
          <table:table-cell table:style-name="TableCell229">
            <text:p text:style-name="P230">3</text:p>
          </table:table-cell>
          <table:table-cell table:style-name="TableCell231">
            <text:p text:style-name="P232">92</text:p>
          </table:table-cell>
          <table:table-cell table:style-name="TableCell233">
            <text:p text:style-name="P234">-89</text:p>
            <text:p text:style-name="P235">(-96.7)</text:p>
          </table:table-cell>
        </table:table-row>
        <table:table-row table:style-name="TableRow236">
          <table:table-cell table:style-name="TableCell237">
            <text:p text:style-name="P238">合計</text:p>
          </table:table-cell>
          <table:table-cell table:style-name="TableCell239">
            <text:p text:style-name="P240">14,477</text:p>
          </table:table-cell>
          <table:table-cell table:style-name="TableCell241">
            <text:p text:style-name="P242">15,134</text:p>
          </table:table-cell>
          <table:table-cell table:style-name="TableCell243">
            <text:p text:style-name="P244">-657</text:p>
            <text:p text:style-name="P245">(-4.3)</text:p>
          </table:table-cell>
        </table:table-row>
      </table:table>
      <text:p text:style-name="P246"><text:s text:c="2"/>說 <text:s text:c="3"/>明：表內變動情形欄位括弧內數據係變動百分率。</text:p>
      <text:p text:style-name="P247"><text:s text:c="2"/>資料來源：海保署提供，本報告整理。</text:p>
      <text:p text:style-name="P248"/>
      <text:p text:style-name="P249"/>
      <text:p text:style-name="P250">表2<text:s/>108至110年度期間國內地面水體廢棄物巡清情形統計</text:p>
      <text:p text:style-name="P251"><text:span text:style-name="T252"><text:s text:c="44"/></text:span><text:span text:style-name="T253">單位：</text:span><text:span text:style-name="T254">次</text:span><text:span text:style-name="T255">；公噸</text:span></text:p>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年度</text:p>
          </table:table-cell>
          <table:table-cell table:style-name="TableCell264">
            <text:p text:style-name="P265">108</text:p>
          </table:table-cell>
          <table:table-cell table:style-name="TableCell266">
            <text:p text:style-name="P267">109</text:p>
          </table:table-cell>
          <table:table-cell table:style-name="TableCell268">
            <text:p text:style-name="P269">110</text:p>
          </table:table-cell>
        </table:table-row>
        <table:table-row table:style-name="TableRow270">
          <table:table-cell table:style-name="TableCell271">
            <text:p text:style-name="P272">巡檢次數</text:p>
          </table:table-cell>
          <table:table-cell table:style-name="TableCell273">
            <text:p text:style-name="P274">2,852</text:p>
          </table:table-cell>
          <table:table-cell table:style-name="TableCell275">
            <text:p text:style-name="P276">6,954</text:p>
          </table:table-cell>
          <table:table-cell table:style-name="TableCell277">
            <text:p text:style-name="P278">14,667</text:p>
          </table:table-cell>
        </table:table-row>
        <table:table-row table:style-name="TableRow279">
          <table:table-cell table:style-name="TableCell280">
            <text:p text:style-name="P281">攔除次數</text:p>
          </table:table-cell>
          <table:table-cell table:style-name="TableCell282">
            <text:p text:style-name="P283">4,520</text:p>
          </table:table-cell>
          <table:table-cell table:style-name="TableCell284">
            <text:p text:style-name="P285">8,080</text:p>
          </table:table-cell>
          <table:table-cell table:style-name="TableCell286">
            <text:p text:style-name="P287">12,520</text:p>
          </table:table-cell>
        </table:table-row>
        <table:table-row table:style-name="TableRow288">
          <table:table-cell table:style-name="TableCell289">
            <text:p text:style-name="P290">清理數量</text:p>
          </table:table-cell>
          <table:table-cell table:style-name="TableCell291">
            <text:p text:style-name="P292">19,715</text:p>
          </table:table-cell>
          <table:table-cell table:style-name="TableCell293">
            <text:p text:style-name="P294">14,873</text:p>
          </table:table-cell>
          <table:table-cell table:style-name="TableCell295">
            <text:p text:style-name="P296">9,704</text:p>
          </table:table-cell>
        </table:table-row>
      </table:table>
      <text:p text:style-name="P297">資料來源：環保署提供。</text:p>
      <text:p text:style-name="P298"><text:span text:style-name="T299">(二</text:span><text:span text:style-name="T300">)有關海廢處理之跨</text:span><text:span text:style-name="T301">域協調工作，尚有待強化之處</text:span></text:p>
      <text:p text:style-name="P302"><text:span text:style-name="T303"><text:s text:c="6"/></text:span>參據各中央權管機關反映意見與各縣市政府提報之110年度海洋維護報告等內容可悉，在實務推動上仍有若干尚待強化之處，謹說明如次：</text:p>
      <text:p text:style-name="P304"><text:s text:c="2"/><text:span text:style-name="T305">1</text:span><text:span text:style-name="T306">.</text:span><text:span text:style-name="T307">涉及漁港暫置區海廢處理之統計資料待精進</text:span>：依「向海致敬」政策之具體措施之一，係由行政院農業委員會漁業署(以下簡稱漁業署)在第一、二類漁港<text:span text:style-name="註腳參照"><text:note text:note-class="footnote" text:id="_ftn0"><text:note-citation>1</text:note-citation><text:note-body><text:p text:style-name="表格內文14行高"><text:s/>依漁港法第27條授權訂定之漁港法施行細則第3條第1項規定：「本法第四條所定第一類漁港及第二類漁港應分別符合下列各款規定：一、第一類漁港：（一）港內泊地面積達十萬平方公尺以上，可停泊一百噸級漁船一百艘以上者。（二）陸上有魚市場、起卸碼頭，且漁船補給（加油、加水、加冰）、魚貨加工、冷凍、船機修理、保養設備齊全，交通方便，魚貨運輸銷售便利者。（三）漁港全年作業漁產量合計達二萬公噸以上者。（四）本籍五十噸以上之漁船數達一百艘以上者。二、第二類漁港：第一類漁港以外之漁港。」。</text:p></text:note-body></text:note></text:span>設置漁港暫置區，提供漁民出海作業(包括配合海保署推動屬於志工性質之環保艦隊)攜回漁業廢棄物得以暫時放置於該區並進行分類處理。至於經費方面，則由海保署編列漁港暫置區廢棄物清理費，並補助漁業署統籌撥付縣(市)政府辦理相關工作。綜合漁業署與海保署提供之資料，110年度第一類漁港暫置區廢棄物合計清理數量2,640公噸(包括資源回收類385公噸與非資源回收類2,255公噸)，年度撥付縣(市)政府合計金額1,167萬7千元；同年度第二類漁港暫置區廢棄物合計清理數量3,000公噸(包括資源回收類528公噸與非資源回收類2,472公噸)，撥付縣(市)政府合計金額2,873萬2千元。自前揭統計數據<text:soft-page-break/>可悉，漁港暫置區之廢棄物統計並未深入探究其來源(如係源於漁業經濟活動產生之廢棄物，或地面水體上游漂流至漁港附近出海口之廢棄物等)，加以目前海保署定期公告之海廢清理狀況統計，係以各縣(市)政府環保主管機關提報之清理資料為主，部分縣(市)資料並未涵蓋漁港暫置區之統計資料，對後續制定海廢清理策略之助益恐相對有限，尚待海保署與漁業署及鄰海縣(市)政府進一步協調精進之道。</text:p>
      <text:p text:style-name="P308"><text:s text:c="2"/><text:span text:style-name="T309">2</text:span><text:span text:style-name="T310">.</text:span><text:span text:style-name="T311">跨機關、區域海廢處理待積極協調</text:span>：漁港垃圾多由海上漂流進港，港區外廢棄物之清運尚需海保署提供協助(漁業署)；颱風或大雨後，所轄國內商港常有大量來自鄰近國家地區(如中國大陸)之垃圾、漂流木、我國河川上游之垃圾、漂流木以及漁民養殖蚵架等，增加處理所需之人力、機具及經費之負擔(交通部航港局、臺灣港務公司)，尚待相關機關積極協調，並研擬因應對策。</text:p>
      <text:p text:style-name="P312"><text:s text:c="2"/><text:span text:style-name="T313">3</text:span><text:span text:style-name="T314">.</text:span><text:span text:style-name="T315">清理誘因機制容進一步強化</text:span>：臨海縣(市)清理海廢相當程度仰賴環保艦隊、潛海戰將等志工，惟囿於經費額度，相關獎勵、志工教育訓練等略嫌不足，恐難以為繼(基隆市、苗栗縣、臺南市、高雄市、宜蘭縣、花蓮縣、臺東縣、金門縣等縣市)，待海保署研議強化誘因機制，並邀集相關縣(市)政府進一步磋商。</text:p>
      <text:p text:style-name="P316"><text:span text:style-name="T317">(三)</text:span><text:span text:style-name="T318">截至110年底</text:span><text:span text:style-name="T319">就海洋廢棄物處理議題雖有國際交流行動</text:span><text:span text:style-name="T320">，惟</text:span><text:span text:style-name="T321">實質合作關係尚待進一步深入落實與強化</text:span></text:p>
      <text:p text:style-name="P322"><text:span text:style-name="T323"><text:s text:c="6"/></text:span>鑒於海洋廢棄物隨海流四處飄移，僅憑藉一國之力清除防堵恐力有未逮。個別國家處理海洋廢棄物除採源頭減量之作法外，在監控、清理作業上有賴透過區域合作模式，始能收事半功倍之效。依海保署與環保署提供之說明資料，截至110年底，<text:soft-page-break/>我國就海洋廢棄物處理議題之具體國際合作成果<text:span text:style-name="註腳參照"><text:note text:note-class="footnote" text:id="_ftn1"><text:note-citation>2</text:note-citation><text:note-body><text:p text:style-name="表格內文14行高"><text:s/>此僅列舉截至110年底，我國就海洋廢棄物處理議題已有具體成效者，未含尚在進行中(如洽簽中)之內容。</text:p></text:note-body></text:note></text:span>，依國家或國際組織別簡要分述如次：</text:p>
      <text:p text:style-name="P324"><text:s text:c="2"/>1.美國：自110年起，與該國環保署合作，贊助由北美環境教育協會(NAAEE)規劃、全球環境教育夥伴(GEEP)協助執行，舉辦之「青年創新挑戰-解決海洋廢棄物」(Youth Innovation Challenge: Tackling Marine Debris)徵件活動；</text:p>
      <text:p text:style-name="P325"><text:s text:c="2"/>2.亞太經濟合作會議(APEC)：派員出席海洋及漁業工作小組(OFWG)年會(視訊會議)，說明我國提案APEC基金計畫成果，109、110年度已有包括「APEC運用創新科技監測海洋廢棄物能力建構研習營」、「提倡女性於海洋科學角色以促進永續及包容性海洋治理」以及「APEC海廢回收再製品溯源機制最佳實踐」等3案獲得APEC經費補助；另就我國海廢標章制度於APEC化學對話小組會議與OFWG會議進行發表。</text:p>
      <text:p text:style-name="P326"><text:s text:c="6"/>自前揭說明可知，我國就海廢議題之國際合作行動成果，截至110年底在合作對象方面，仍侷限於美國與我國具正式成員身分之APEC；在合作內容方面，則多聚焦於贊助活動、我方處理海洋廢棄物之經驗分享等，至於在跨國實質合作行動上仍相對有限，尚待進一步深入落實與深化。</text:p>
      <text:p text:style-name="P327">綜上，近年我國推動海廢治理雖有初步成果，惟參考中央相關機關與縣(市)政府之提報資料可悉，截至110年底，包括漁港暫置區海廢之統計、就涉及跨機關、區域、層級等之協調方面均有待強化之處。另鑒於海廢之跨域流動特性，在國際合作層面上，允應加強與亞太鄰近國家地區之實質合作，俾收事半功倍之效，落實計畫之原旨。</text:p>
      <text:p text:style-name="P328"><text:s/>(分機：1912 黃彥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18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118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fo:widows="2" fo:orphans="2" style:snap-to-layout-grid="false" fo:text-align="start" fo:line-height="100%"/>
      <style:text-properties style:font-name-complex="新細明體" style:letter-kerning="false"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font-name-complex="新細明體"/>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表格內文14行高左右齊" style:display-name="註腳(表格內文14行高左右齊)" style:family="paragraph" style:parent-style-name="內文">
      <style:paragraph-properties style:line-break="normal" fo:line-height="0.1944in" fo:margin-left="0.1062in" fo:text-indent="-0.1354in">
        <style:tab-stops/>
      </style:paragraph-properties>
      <style:text-properties fo:font-size="12pt" style:font-size-asian="12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結論字元" style:display-name="結論 字元" style:family="text" style:parent-style-name="一下內文字元">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widows="0" fo:orphans="0" fo:text-align="justify" fo:line-height="0.1944in" fo:margin-left="0.0986in" fo:text-indent="-0.0986in">
        <style:tab-stops/>
      </style:paragraph-properties>
      <style:text-properties style:font-name-complex="Times New Roman" style:letter-kerning="tru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09-23T06:47:00Z</meta:creation-date>
    <dc:date>2022-09-23T06:47:00Z</dc:date>
    <meta:print-date>2022-09-23T06:47:00Z</meta:print-date>
    <meta:template xlink:href="Normal.dotm" xlink:type="simple"/>
    <meta:editing-cycles>2</meta:editing-cycles>
    <meta:editing-duration>PT0S</meta:editing-duration>
    <meta:document-statistic meta:page-count="5" meta:paragraph-count="7" meta:word-count="528" meta:character-count="3535" meta:row-count="25" meta:non-whitespace-character-count="3014"/>
  </office:meta>
</office:document-meta>
</file>