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text-align="start" fo:margin-left="-0.1069in" fo:text-indent="0in">
        <style:tab-stops/>
      </style:paragraph-properties>
    </style:style>
    <style:style style:name="T21" style:parent-style-name="預設段落字型" style:family="text">
      <style:text-properties fo:font-weight="bold" style:font-weight-asian="bold" fo:color="#000000" style:letter-kerning="true"/>
    </style:style>
    <style:style style:name="T22" style:parent-style-name="預設段落字型" style:family="text">
      <style:text-properties fo:font-weight="bold" style:font-weight-asian="bold" fo:color="#000000" style:letter-kerning="true"/>
    </style:style>
    <style:style style:name="T23" style:parent-style-name="預設段落字型" style:family="text">
      <style:text-properties fo:font-weight="bold" style:font-weight-asian="bold" fo:color="#000000" style:letter-kerning="true"/>
    </style:style>
    <style:style style:name="T24" style:parent-style-name="預設段落字型" style:family="text">
      <style:text-properties fo:font-weight="bold" style:font-weight-asian="bold" fo:color="#000000" style:letter-kerning="true"/>
    </style:style>
    <style:style style:name="T25" style:parent-style-name="預設段落字型" style:family="text">
      <style:text-properties fo:color="#000000" style:letter-kerning="true" fo:font-size="12pt" style:font-size-asian="12pt" style:font-size-complex="12pt"/>
    </style:style>
    <style:style style:name="T26" style:parent-style-name="預設段落字型" style:family="text">
      <style:text-properties fo:color="#000000" style:letter-kerning="true" fo:font-size="12pt" style:font-size-asian="12pt" style:font-size-complex="12pt"/>
    </style:style>
    <style:style style:name="TableColumn28" style:family="table-column">
      <style:table-column-properties style:column-width="0.7597in"/>
    </style:style>
    <style:style style:name="TableColumn29" style:family="table-column">
      <style:table-column-properties style:column-width="1.7583in"/>
    </style:style>
    <style:style style:name="TableColumn30" style:family="table-column">
      <style:table-column-properties style:column-width="1.7583in"/>
    </style:style>
    <style:style style:name="TableColumn31" style:family="table-column">
      <style:table-column-properties style:column-width="1.7583in"/>
    </style:style>
    <style:style style:name="Table27" style:family="table">
      <style:table-properties style:width="6.0347in" style:rel-width="101.52%" fo:margin-left="-0.109in" table:align="left"/>
    </style:style>
    <style:style style:name="TableRow32" style:family="table-row">
      <style:table-row-properties style:min-row-height="0.0402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Row41" style:family="table-row">
      <style:table-row-properties style:min-row-height="0.0368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Row49" style:family="table-row">
      <style:table-row-properties style:min-row-height="0.0368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0368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0368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0368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Row81" style:family="table-row">
      <style:table-row-properties style:min-row-height="0.0368in"/>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P89" style:parent-style-name="內文" style:family="paragraph">
      <style:paragraph-properties fo:line-height="0.25in" fo:margin-left="-0.1062in" fo:text-indent="0in">
        <style:tab-stops/>
      </style:paragraph-propertie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內文" style:family="paragraph">
      <style:paragraph-properties fo:margin-left="-0.1069in" fo:text-indent="0in">
        <style:tab-stops/>
      </style:paragraph-properties>
    </style:style>
    <style:style style:name="T93" style:parent-style-name="預設段落字型" style:family="text">
      <style:text-properties fo:font-weight="bold" style:font-weight-asian="bold" fo:color="#000000" style:letter-kerning="true"/>
    </style:style>
    <style:style style:name="T94" style:parent-style-name="預設段落字型" style:family="text">
      <style:text-properties fo:font-weight="bold" style:font-weight-asian="bold" fo:color="#000000" style:letter-kerning="true"/>
    </style:style>
    <style:style style:name="T95" style:parent-style-name="預設段落字型" style:family="text">
      <style:text-properties fo:font-weight="bold" style:font-weight-asian="bold" fo:color="#000000" style:letter-kerning="true"/>
    </style:style>
    <style:style style:name="T96" style:parent-style-name="預設段落字型" style:family="text">
      <style:text-properties fo:font-weight="bold" style:font-weight-asian="bold" fo:color="#000000" style:letter-kerning="true"/>
    </style:style>
    <style:style style:name="T97" style:parent-style-name="預設段落字型" style:family="text">
      <style:text-properties fo:font-weight="bold" style:font-weight-asian="bold" fo:color="#000000" style:letter-kerning="true"/>
    </style:style>
    <style:style style:name="T98" style:parent-style-name="預設段落字型" style:family="text">
      <style:text-properties fo:font-weight="bold" style:font-weight-asian="bold" fo:color="#000000" style:letter-kerning="true"/>
    </style:style>
    <style:style style:name="T99" style:parent-style-name="預設段落字型" style:family="text">
      <style:text-properties fo:color="#000000" style:letter-kerning="true" fo:font-size="12pt" style:font-size-asian="12pt" style:font-size-complex="12pt"/>
    </style:style>
    <style:style style:name="T100" style:parent-style-name="預設段落字型" style:family="text">
      <style:text-properties fo:color="#000000" style:letter-kerning="true" fo:font-size="12pt" style:font-size-asian="12pt" style:font-size-complex="12pt"/>
    </style:style>
    <style:style style:name="TableColumn102" style:family="table-column">
      <style:table-column-properties style:column-width="0.818in"/>
    </style:style>
    <style:style style:name="TableColumn103" style:family="table-column">
      <style:table-column-properties style:column-width="1.7715in"/>
    </style:style>
    <style:style style:name="TableColumn104" style:family="table-column">
      <style:table-column-properties style:column-width="1.4756in"/>
    </style:style>
    <style:style style:name="TableColumn105" style:family="table-column">
      <style:table-column-properties style:column-width="1.9347in"/>
    </style:style>
    <style:style style:name="Table101" style:family="table">
      <style:table-properties style:width="6in" style:rel-width="100.94%" fo:margin-left="-0.109in" table:align="left"/>
    </style:style>
    <style:style style:name="TableRow106" style:family="table-row">
      <style:table-row-properties style:min-row-height="0.0402in"/>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4" style:parent-style-name="表格內文14行高" style:family="paragraph">
      <style:paragraph-properties fo:text-align="center"/>
    </style:style>
    <style:style style:name="TableRow115" style:family="table-row">
      <style:table-row-properties style:min-row-height="0.0368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036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min-row-height="0.0368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0368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min-row-height="0.0368in"/>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P155" style:parent-style-name="內文" style:family="paragraph">
      <style:paragraph-properties fo:text-align="start" fo:line-height="0.25in" fo:margin-left="0.6902in" fo:text-indent="-0.8159in">
        <style:tab-stops/>
      </style:paragraph-properties>
      <style:text-properties fo:font-size="12pt" style:font-size-asian="12pt" style:font-size-complex="12pt"/>
    </style:style>
    <style:style style:name="P156" style:parent-style-name="內文" style:family="paragraph">
      <style:paragraph-properties fo:text-align="start" fo:line-height="0.25in" fo:margin-left="0.6902in" fo:text-indent="-0.8159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P161" style:parent-style-name="內文" style:family="paragraph">
      <style:paragraph-properties fo:line-height="0.25in" fo:margin-left="0.8645in" fo:text-indent="-0.1743in">
        <style:tab-stops/>
      </style:paragraph-properties>
      <style:text-properties fo:font-size="12pt" style:font-size-asian="12pt" style:font-size-complex="12pt"/>
    </style:style>
    <style:style style:name="P162" style:parent-style-name="內文" style:family="paragraph">
      <style:paragraph-properties fo:text-align="start" fo:margin-left="-0.1069in" fo:margin-right="0.0965in" fo:text-indent="0in">
        <style:tab-stops/>
      </style:paragraph-properties>
      <style:text-properties fo:font-weight="bold" style:font-weight-asian="bold" fo:color="#000000" style:letter-kerning="true"/>
    </style:style>
    <style:style style:name="P163" style:parent-style-name="內文" style:family="paragraph">
      <style:paragraph-properties fo:text-align="start" fo:margin-left="-0.1069in" fo:margin-right="0.0965in" fo:text-indent="0in">
        <style:tab-stops/>
      </style:paragraph-properties>
    </style:style>
    <style:style style:name="T164" style:parent-style-name="預設段落字型" style:family="text">
      <style:text-properties fo:font-weight="bold" style:font-weight-asian="bold" fo:color="#000000" style:letter-kerning="true"/>
    </style:style>
    <style:style style:name="T165" style:parent-style-name="預設段落字型" style:family="text">
      <style:text-properties fo:font-weight="bold" style:font-weight-asian="bold" fo:color="#000000" style:letter-kerning="true"/>
    </style:style>
    <style:style style:name="T166" style:parent-style-name="預設段落字型" style:family="text">
      <style:text-properties fo:font-weight="bold" style:font-weight-asian="bold" fo:color="#000000" style:letter-kerning="true"/>
    </style:style>
    <style:style style:name="T167" style:parent-style-name="預設段落字型" style:family="text">
      <style:text-properties fo:font-weight="bold" style:font-weight-asian="bold" fo:color="#000000" style:letter-kerning="true"/>
    </style:style>
    <style:style style:name="T168" style:parent-style-name="預設段落字型" style:family="text">
      <style:text-properties fo:font-weight="bold" style:font-weight-asian="bold" fo:color="#000000" style:letter-kerning="true"/>
    </style:style>
    <style:style style:name="T169" style:parent-style-name="預設段落字型" style:family="text">
      <style:text-properties fo:font-weight="bold" style:font-weight-asian="bold" fo:color="#000000" style:letter-kerning="true"/>
    </style:style>
    <style:style style:name="T170" style:parent-style-name="預設段落字型" style:family="text">
      <style:text-properties fo:color="#000000" style:letter-kerning="true" fo:font-size="12pt" style:font-size-asian="12pt" style:font-size-complex="12pt"/>
    </style:style>
    <style:style style:name="T171" style:parent-style-name="預設段落字型" style:family="text">
      <style:text-properties fo:color="#000000" style:letter-kerning="true" fo:font-size="12pt" style:font-size-asian="12pt" style:font-size-complex="12pt"/>
    </style:style>
    <style:style style:name="TableColumn173" style:family="table-column">
      <style:table-column-properties style:column-width="0.7743in"/>
    </style:style>
    <style:style style:name="TableColumn174" style:family="table-column">
      <style:table-column-properties style:column-width="1.9138in"/>
    </style:style>
    <style:style style:name="TableColumn175" style:family="table-column">
      <style:table-column-properties style:column-width="1.575in"/>
    </style:style>
    <style:style style:name="TableColumn176" style:family="table-column">
      <style:table-column-properties style:column-width="1.6812in"/>
    </style:style>
    <style:style style:name="Table172" style:family="table">
      <style:table-properties style:width="5.9444in" style:rel-width="100%" fo:margin-left="-0.109in" table:align="left"/>
    </style:style>
    <style:style style:name="TableRow177" style:family="table-row">
      <style:table-row-properties style:min-row-height="0.0402in"/>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Row186" style:family="table-row">
      <style:table-row-properties style:min-row-height="0.0368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0368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Row202" style:family="table-row">
      <style:table-row-properties style:min-row-height="0.036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0368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min-row-height="0.0368in"/>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P226" style:parent-style-name="內文" style:family="paragraph">
      <style:paragraph-properties fo:text-align="start" fo:line-height="0.25in" fo:margin-left="0.6902in" fo:text-indent="-0.8159in">
        <style:tab-stops/>
      </style:paragraph-properties>
      <style:text-properties fo:font-size="12pt" style:font-size-asian="12pt" style:font-size-complex="12pt"/>
    </style:style>
    <style:style style:name="P227" style:parent-style-name="內文" style:family="paragraph">
      <style:paragraph-properties fo:line-height="0.25in" fo:margin-left="0.6902in" fo:text-indent="-0.8159in">
        <style:tab-stops/>
      </style:paragraph-properties>
      <style:text-properties fo:font-size="12pt" style:font-size-asian="12pt" style:font-size-complex="12pt"/>
    </style:style>
    <style:style style:name="P228" style:parent-style-name="內文" style:family="paragraph">
      <style:paragraph-properties fo:margin-left="0.827in" fo:text-indent="-1.0298in">
        <style:tab-stops/>
      </style:paragraph-properties>
    </style:style>
    <style:style style:name="T229" style:parent-style-name="預設段落字型" style:family="text">
      <style:text-properties fo:font-weight="bold" style:font-weight-asian="bold" fo:color="#000000" style:letter-kerning="true"/>
    </style:style>
    <style:style style:name="T230" style:parent-style-name="預設段落字型" style:family="text">
      <style:text-properties fo:font-weight="bold" style:font-weight-asian="bold" fo:color="#000000" style:letter-kerning="true"/>
    </style:style>
    <style:style style:name="T231" style:parent-style-name="預設段落字型" style:family="text">
      <style:text-properties fo:font-weight="bold" style:font-weight-asian="bold" fo:color="#000000" style:letter-kerning="true"/>
    </style:style>
    <style:style style:name="T232" style:parent-style-name="預設段落字型" style:family="text">
      <style:text-properties fo:font-weight="bold" style:font-weight-asian="bold" fo:color="#000000" style:letter-kerning="true"/>
    </style:style>
    <style:style style:name="T233" style:parent-style-name="預設段落字型" style:family="text">
      <style:text-properties fo:font-weight="bold" style:font-weight-asian="bold" fo:color="#000000" style:letter-kerning="true"/>
    </style:style>
    <style:style style:name="T234" style:parent-style-name="預設段落字型" style:family="text">
      <style:text-properties fo:font-weight="bold" style:font-weight-asian="bold" fo:color="#000000" style:letter-kerning="true"/>
    </style:style>
    <style:style style:name="T235" style:parent-style-name="預設段落字型" style:family="text">
      <style:text-properties fo:font-weight="bold" style:font-weight-asian="bold" fo:color="#000000" style:letter-kerning="true"/>
    </style:style>
    <style:style style:name="T236" style:parent-style-name="預設段落字型" style:family="text">
      <style:text-properties fo:font-weight="bold" style:font-weight-asian="bold" fo:color="#000000" style:letter-kerning="true"/>
    </style:style>
    <style:style style:name="T237" style:parent-style-name="預設段落字型" style:family="text">
      <style:text-properties fo:font-weight="bold" style:font-weight-asian="bold" fo:color="#000000" style:letter-kerning="true"/>
    </style:style>
    <style:style style:name="T238" style:parent-style-name="預設段落字型" style:family="text">
      <style:text-properties fo:font-weight="bold" style:font-weight-asian="bold" fo:color="#000000" style:letter-kerning="true"/>
    </style:style>
    <style:style style:name="T239" style:parent-style-name="預設段落字型" style:family="text">
      <style:text-properties fo:font-weight="bold" style:font-weight-asian="bold" fo:color="#000000" style:letter-kerning="true"/>
    </style:style>
    <style:style style:name="T240" style:parent-style-name="預設段落字型" style:family="text">
      <style:text-properties fo:color="#000000" style:letter-kerning="true" fo:font-size="12pt" style:font-size-asian="12pt" style:font-size-complex="12pt"/>
    </style:style>
    <style:style style:name="T241" style:parent-style-name="預設段落字型" style:family="text">
      <style:text-properties fo:color="#000000" style:letter-kerning="true" fo:font-size="12pt" style:font-size-asian="12pt" style:font-size-complex="12pt"/>
    </style:style>
    <style:style style:name="TableColumn243" style:family="table-column">
      <style:table-column-properties style:column-width="0.5111in" style:use-optimal-column-width="false"/>
    </style:style>
    <style:style style:name="TableColumn244" style:family="table-column">
      <style:table-column-properties style:column-width="0.5493in" style:use-optimal-column-width="false"/>
    </style:style>
    <style:style style:name="TableColumn245" style:family="table-column">
      <style:table-column-properties style:column-width="0.5493in" style:use-optimal-column-width="false"/>
    </style:style>
    <style:style style:name="TableColumn246" style:family="table-column">
      <style:table-column-properties style:column-width="0.5493in" style:use-optimal-column-width="false"/>
    </style:style>
    <style:style style:name="TableColumn247" style:family="table-column">
      <style:table-column-properties style:column-width="0.5493in" style:use-optimal-column-width="false"/>
    </style:style>
    <style:style style:name="TableColumn248" style:family="table-column">
      <style:table-column-properties style:column-width="0.55in" style:use-optimal-column-width="false"/>
    </style:style>
    <style:style style:name="TableColumn249" style:family="table-column">
      <style:table-column-properties style:column-width="0.5493in" style:use-optimal-column-width="false"/>
    </style:style>
    <style:style style:name="TableColumn250" style:family="table-column">
      <style:table-column-properties style:column-width="0.5493in" style:use-optimal-column-width="false"/>
    </style:style>
    <style:style style:name="TableColumn251" style:family="table-column">
      <style:table-column-properties style:column-width="0.5493in" style:use-optimal-column-width="false"/>
    </style:style>
    <style:style style:name="TableColumn252" style:family="table-column">
      <style:table-column-properties style:column-width="0.5493in" style:use-optimal-column-width="false"/>
    </style:style>
    <style:style style:name="TableColumn253" style:family="table-column">
      <style:table-column-properties style:column-width="0.55in" style:use-optimal-column-width="false"/>
    </style:style>
    <style:style style:name="Table242" style:family="table">
      <style:table-properties style:width="6.0055in" fo:margin-left="-0.1777in" table:align="left"/>
    </style:style>
    <style:style style:name="TableRow254" style:family="table-row">
      <style:table-row-properties style:min-row-height="0.1187in" style:use-optimal-row-height="false"/>
    </style:style>
    <style:style style:name="TableCell2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text-properties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Row267" style:family="table-row">
      <style:table-row-properties style:min-row-height="0.1187in" style:use-optimal-row-height="false"/>
    </style:style>
    <style:style style:name="P268" style:parent-style-name="表格內文14行高" style:family="paragraph">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Row289" style:family="table-row">
      <style:table-row-properties style:min-row-height="0.0618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 style:parent-style-name="表格內文14行高" style:family="paragraph">
      <style:text-properties style:font-name-complex="新細明體" style:letter-kerning="false"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294" style:parent-style-name="預設段落字型" style:family="text">
      <style:text-properties style:text-scale="80%" fo:font-size="13pt" style:font-size-asian="13pt" style:font-size-complex="13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text-scale="80%" fo:font-size="13pt" style:font-size-asian="13pt" style:font-size-complex="13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text-scale="80%" fo:font-size="13pt" style:font-size-asian="13pt" style:font-size-complex="13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text-scale="80%" fo:font-size="13pt" style:font-size-asian="13pt" style:font-size-complex="13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text-scale="80%" fo:font-size="13pt" style:font-size-asian="13pt" style:font-size-complex="13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text-scale="80%" fo:font-size="13pt" style:font-size-asian="13pt" style:font-size-complex="13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text-scale="80%" fo:font-size="13pt" style:font-size-asian="13pt" style:font-size-complex="13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text-scale="80%" fo:font-size="13pt" style:font-size-asian="13pt" style:font-size-complex="13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text-scale="80%" fo:font-size="13pt" style:font-size-asian="13pt" style:font-size-complex="13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text-scale="80%" fo:font-size="13pt" style:font-size-asian="13pt" style:font-size-complex="13pt"/>
    </style:style>
    <style:style style:name="TableRow313" style:family="table-row">
      <style:table-row-properties style:min-row-height="0.0305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 style:parent-style-name="表格內文14行高" style:family="paragraph">
      <style:text-properties style:font-name-complex="新細明體" style:letter-kerning="false"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text-scale="80%" fo:font-size="13pt" style:font-size-asian="13pt" style:font-size-complex="13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text-scale="80%" fo:font-size="13pt" style:font-size-asian="13pt" style:font-size-complex="13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text-scale="80%" fo:font-size="13pt" style:font-size-asian="13pt" style:font-size-complex="13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text-scale="80%" fo:font-size="13pt" style:font-size-asian="13pt" style:font-size-complex="13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text-scale="80%" fo:font-size="13pt" style:font-size-asian="13pt" style:font-size-complex="13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text-scale="80%" fo:font-size="13pt" style:font-size-asian="13pt" style:font-size-complex="13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text-scale="80%" fo:font-size="13pt" style:font-size-asian="13pt" style:font-size-complex="13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text-scale="80%" fo:font-size="13pt" style:font-size-asian="13pt" style:font-size-complex="13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text-scale="80%" fo:font-size="13pt" style:font-size-asian="13pt" style:font-size-complex="13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text-scale="80%" fo:font-size="13pt" style:font-size-asian="13pt" style:font-size-complex="13pt"/>
    </style:style>
    <style:style style:name="TableRow336" style:family="table-row">
      <style:table-row-properties style:min-row-height="0.0465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 style:parent-style-name="表格內文14行高" style:family="paragraph">
      <style:text-properties style:font-name-complex="新細明體" style:letter-kerning="false"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text-scale="80%" fo:font-size="13pt" style:font-size-asian="13pt" style:font-size-complex="13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text-scale="80%" fo:font-size="13pt" style:font-size-asian="13pt" style:font-size-complex="13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text-scale="80%" fo:font-size="13pt" style:font-size-asian="13pt" style:font-size-complex="13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text-scale="80%" fo:font-size="13pt" style:font-size-asian="13pt" style:font-size-complex="13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text-scale="80%" fo:font-size="13pt" style:font-size-asian="13pt" style:font-size-complex="13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text-scale="80%" fo:font-size="13pt" style:font-size-asian="13pt" style:font-size-complex="13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text-scale="80%" fo:font-size="13pt" style:font-size-asian="13pt" style:font-size-complex="13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text-scale="80%" fo:font-size="13pt" style:font-size-asian="13pt" style:font-size-complex="13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text-scale="80%" fo:font-size="13pt" style:font-size-asian="13pt" style:font-size-complex="13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text-scale="80%" fo:font-size="13pt" style:font-size-asian="13pt" style:font-size-complex="13pt"/>
    </style:style>
    <style:style style:name="TableRow359" style:family="table-row">
      <style:table-row-properties style:min-row-height="0.0305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表格內文14行高" style:family="paragraph">
      <style:text-properties style:font-name-complex="新細明體" style:letter-kerning="false"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text-scale="80%" fo:font-size="13pt" style:font-size-asian="13pt" style:font-size-complex="13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text-scale="80%" fo:font-size="13pt" style:font-size-asian="13pt" style:font-size-complex="13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text-scale="80%" fo:font-size="13pt" style:font-size-asian="13pt" style:font-size-complex="13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text-scale="80%" fo:font-size="13pt" style:font-size-asian="13pt" style:font-size-complex="13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text-scale="80%" fo:font-size="13pt" style:font-size-asian="13pt" style:font-size-complex="13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text-scale="80%" fo:font-size="13pt" style:font-size-asian="13pt" style:font-size-complex="13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text-scale="80%" fo:font-size="13pt" style:font-size-asian="13pt" style:font-size-complex="13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text-scale="80%" fo:font-size="13pt" style:font-size-asian="13pt" style:font-size-complex="13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text-scale="80%" fo:font-size="13pt" style:font-size-asian="13pt" style:font-size-complex="13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text-scale="80%" fo:font-size="13pt" style:font-size-asian="13pt" style:font-size-complex="13pt"/>
    </style:style>
    <style:style style:name="TableRow382" style:family="table-row">
      <style:table-row-properties style:min-row-height="0.0513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表格內文14行高" style:family="paragraph">
      <style:text-properties style:font-name-complex="新細明體" style:letter-kerning="false"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text-scale="80%" fo:font-size="13pt" style:font-size-asian="13pt" style:font-size-complex="13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text-scale="80%" fo:font-size="13pt" style:font-size-asian="13pt" style:font-size-complex="13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text-scale="80%" fo:font-size="13pt" style:font-size-asian="13pt" style:font-size-complex="13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text-scale="80%" fo:font-size="13pt" style:font-size-asian="13pt" style:font-size-complex="13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text-scale="80%" fo:font-size="13pt" style:font-size-asian="13pt" style:font-size-complex="13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text-scale="80%" fo:font-size="13pt" style:font-size-asian="13pt" style:font-size-complex="13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text-scale="80%" fo:font-size="13pt" style:font-size-asian="13pt" style:font-size-complex="13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text-scale="80%" fo:font-size="13pt" style:font-size-asian="13pt" style:font-size-complex="13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text-scale="80%" fo:font-size="13pt" style:font-size-asian="13pt" style:font-size-complex="13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text-scale="80%" fo:font-size="13pt" style:font-size-asian="13pt" style:font-size-complex="13pt"/>
    </style:style>
    <style:style style:name="TableRow405" style:family="table-row">
      <style:table-row-properties style:min-row-height="0.0305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表格內文14行高" style:family="paragraph">
      <style:text-properties style:font-name-complex="新細明體" style:letter-kerning="false"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text-scale="80%" fo:font-size="13pt" style:font-size-asian="13pt" style:font-size-complex="13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text-scale="80%" fo:font-size="13pt" style:font-size-asian="13pt" style:font-size-complex="13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text-scale="80%" fo:font-size="13pt" style:font-size-asian="13pt" style:font-size-complex="13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text-scale="80%" fo:font-size="13pt" style:font-size-asian="13pt" style:font-size-complex="13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text-scale="80%" fo:font-size="13pt" style:font-size-asian="13pt" style:font-size-complex="13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text-scale="80%" fo:font-size="13pt" style:font-size-asian="13pt" style:font-size-complex="13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text-scale="80%" fo:font-size="13pt" style:font-size-asian="13pt" style:font-size-complex="13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text-scale="80%" fo:font-size="13pt" style:font-size-asian="13pt" style:font-size-complex="13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text-scale="80%" fo:font-size="13pt" style:font-size-asian="13pt" style:font-size-complex="13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text-scale="80%" fo:font-size="13pt" style:font-size-asian="13pt" style:font-size-complex="13pt"/>
    </style:style>
    <style:style style:name="TableRow428" style:family="table-row">
      <style:table-row-properties style:min-row-height="0.0305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text-properties style:font-name-complex="新細明體" style:letter-kerning="false"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text-scale="80%" fo:font-size="13pt" style:font-size-asian="13pt" style:font-size-complex="13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text-scale="80%" fo:font-size="13pt" style:font-size-asian="13pt" style:font-size-complex="13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text-scale="80%" fo:font-size="13pt" style:font-size-asian="13pt" style:font-size-complex="13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text-scale="80%" fo:font-size="13pt" style:font-size-asian="13pt" style:font-size-complex="13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text-scale="80%" fo:font-size="13pt" style:font-size-asian="13pt" style:font-size-complex="13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text-scale="80%" fo:font-size="13pt" style:font-size-asian="13pt" style:font-size-complex="13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text-scale="80%" fo:font-size="13pt" style:font-size-asian="13pt" style:font-size-complex="13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text-scale="80%" fo:font-size="13pt" style:font-size-asian="13pt" style:font-size-complex="13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text-scale="80%" fo:font-size="13pt" style:font-size-asian="13pt" style:font-size-complex="13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text-scale="80%" fo:font-size="13pt" style:font-size-asian="13pt" style:font-size-complex="13pt"/>
    </style:style>
    <style:style style:name="TableRow451" style:family="table-row">
      <style:table-row-properties style:min-row-height="0.0305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3" style:parent-style-name="表格內文14行高" style:family="paragraph">
      <style:text-properties style:font-name-complex="新細明體" style:letter-kerning="false"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text-scale="80%" fo:font-size="13pt" style:font-size-asian="13pt" style:font-size-complex="13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text-scale="80%" fo:font-size="13pt" style:font-size-asian="13pt" style:font-size-complex="13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text-scale="80%" fo:font-size="13pt" style:font-size-asian="13pt" style:font-size-complex="13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text-scale="80%" fo:font-size="13pt" style:font-size-asian="13pt" style:font-size-complex="13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text-scale="80%" fo:font-size="13pt" style:font-size-asian="13pt" style:font-size-complex="13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text-scale="80%" fo:font-size="13pt" style:font-size-asian="13pt" style:font-size-complex="13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text-scale="80%" fo:font-size="13pt" style:font-size-asian="13pt" style:font-size-complex="13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text-scale="80%" fo:font-size="13pt" style:font-size-asian="13pt" style:font-size-complex="13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style:text-scale="80%" fo:font-size="13pt" style:font-size-asian="13pt" style:font-size-complex="13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text-scale="80%" fo:font-size="13pt" style:font-size-asian="13pt" style:font-size-complex="13pt"/>
    </style:style>
    <style:style style:name="TableRow474" style:family="table-row">
      <style:table-row-properties style:min-row-height="0.0305in"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表格內文14行高" style:family="paragraph">
      <style:text-properties style:font-name-complex="新細明體" style:letter-kerning="false"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text-scale="80%" fo:font-size="13pt" style:font-size-asian="13pt" style:font-size-complex="13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style:text-scale="80%" fo:font-size="13pt" style:font-size-asian="13pt" style:font-size-complex="13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style:text-scale="80%" fo:font-size="13pt" style:font-size-asian="13pt" style:font-size-complex="13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style:text-scale="80%" fo:font-size="13pt" style:font-size-asian="13pt" style:font-size-complex="13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style:text-scale="80%" fo:font-size="13pt" style:font-size-asian="13pt" style:font-size-complex="13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style:text-scale="80%" fo:font-size="13pt" style:font-size-asian="13pt" style:font-size-complex="13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style:text-scale="80%" fo:font-size="13pt" style:font-size-asian="13pt" style:font-size-complex="13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style:text-scale="80%" fo:font-size="13pt" style:font-size-asian="13pt" style:font-size-complex="13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text-scale="80%" fo:font-size="13pt" style:font-size-asian="13pt" style:font-size-complex="13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text-scale="80%" fo:font-size="13pt" style:font-size-asian="13pt" style:font-size-complex="13pt"/>
    </style:style>
    <style:style style:name="TableRow497" style:family="table-row">
      <style:table-row-properties style:min-row-height="0.0305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 style:parent-style-name="表格內文14行高" style:family="paragraph">
      <style:text-properties style:font-name-complex="新細明體" style:letter-kerning="false"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text-scale="80%" fo:font-size="13pt" style:font-size-asian="13pt" style:font-size-complex="13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text-scale="80%" fo:font-size="13pt" style:font-size-asian="13pt" style:font-size-complex="13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style:text-scale="80%" fo:font-size="13pt" style:font-size-asian="13pt" style:font-size-complex="13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text-scale="80%" fo:font-size="13pt" style:font-size-asian="13pt" style:font-size-complex="13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text-scale="80%" fo:font-size="13pt" style:font-size-asian="13pt" style:font-size-complex="13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text-scale="80%" fo:font-size="13pt" style:font-size-asian="13pt" style:font-size-complex="13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text-scale="80%" fo:font-size="13pt" style:font-size-asian="13pt" style:font-size-complex="13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text-scale="80%" fo:font-size="13pt" style:font-size-asian="13pt" style:font-size-complex="13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text-scale="80%" fo:font-size="13pt" style:font-size-asian="13pt" style:font-size-complex="13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style:text-scale="80%" fo:font-size="13pt" style:font-size-asian="13pt" style:font-size-complex="13pt"/>
    </style:style>
    <style:style style:name="TableRow520" style:family="table-row">
      <style:table-row-properties style:min-row-height="0.0305in"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 style:parent-style-name="表格內文14行高" style:family="paragraph">
      <style:text-properties style:font-name-complex="新細明體" style:letter-kerning="false"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style:text-scale="80%" fo:font-size="13pt" style:font-size-asian="13pt" style:font-size-complex="13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text-scale="80%" fo:font-size="13pt" style:font-size-asian="13pt" style:font-size-complex="13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text-scale="80%" fo:font-size="13pt" style:font-size-asian="13pt" style:font-size-complex="13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text-scale="80%" fo:font-size="13pt" style:font-size-asian="13pt" style:font-size-complex="13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style:text-scale="80%" fo:font-size="13pt" style:font-size-asian="13pt" style:font-size-complex="13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style:text-scale="80%" fo:font-size="13pt" style:font-size-asian="13pt" style:font-size-complex="13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style:text-scale="80%" fo:font-size="13pt" style:font-size-asian="13pt" style:font-size-complex="13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text-scale="80%" fo:font-size="13pt" style:font-size-asian="13pt" style:font-size-complex="13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style:text-scale="80%" fo:font-size="13pt" style:font-size-asian="13pt" style:font-size-complex="13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style:text-scale="80%" fo:font-size="13pt" style:font-size-asian="13pt" style:font-size-complex="13pt"/>
    </style:style>
    <style:style style:name="TableRow543" style:family="table-row">
      <style:table-row-properties style:min-row-height="0.0305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5" style:parent-style-name="表格內文14行高" style:family="paragraph">
      <style:text-properties style:font-name-complex="新細明體" style:letter-kerning="false"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text-scale="80%" fo:font-size="13pt" style:font-size-asian="13pt" style:font-size-complex="13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style:text-scale="80%" fo:font-size="13pt" style:font-size-asian="13pt" style:font-size-complex="13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style:text-scale="80%" fo:font-size="13pt" style:font-size-asian="13pt" style:font-size-complex="13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text-scale="80%" fo:font-size="13pt" style:font-size-asian="13pt" style:font-size-complex="13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text-scale="80%" fo:font-size="13pt" style:font-size-asian="13pt" style:font-size-complex="13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style:text-scale="80%" fo:font-size="13pt" style:font-size-asian="13pt" style:font-size-complex="13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text-scale="80%" fo:font-size="13pt" style:font-size-asian="13pt" style:font-size-complex="13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style:text-scale="80%" fo:font-size="13pt" style:font-size-asian="13pt" style:font-size-complex="13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text-scale="80%" fo:font-size="13pt" style:font-size-asian="13pt" style:font-size-complex="13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text-scale="80%" fo:font-size="13pt" style:font-size-asian="13pt" style:font-size-complex="13pt"/>
    </style:style>
    <style:style style:name="TableRow566" style:family="table-row">
      <style:table-row-properties style:min-row-height="0.0305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8" style:parent-style-name="表格內文14行高" style:family="paragraph">
      <style:text-properties style:font-name-complex="新細明體" style:letter-kerning="false"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style:text-scale="80%" fo:font-size="13pt" style:font-size-asian="13pt" style:font-size-complex="13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style:text-scale="80%" fo:font-size="13pt" style:font-size-asian="13pt" style:font-size-complex="13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style:text-scale="80%" fo:font-size="13pt" style:font-size-asian="13pt" style:font-size-complex="13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style:text-scale="80%" fo:font-size="13pt" style:font-size-asian="13pt" style:font-size-complex="13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style:text-scale="80%" fo:font-size="13pt" style:font-size-asian="13pt" style:font-size-complex="13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style:text-scale="80%" fo:font-size="13pt" style:font-size-asian="13pt" style:font-size-complex="13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style:text-scale="80%" fo:font-size="13pt" style:font-size-asian="13pt" style:font-size-complex="13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style:text-scale="80%" fo:font-size="13pt" style:font-size-asian="13pt" style:font-size-complex="13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style:text-scale="80%" fo:font-size="13pt" style:font-size-asian="13pt" style:font-size-complex="13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style:text-scale="80%" fo:font-size="13pt" style:font-size-asian="13pt" style:font-size-complex="13pt"/>
    </style:style>
    <style:style style:name="TableRow589" style:family="table-row">
      <style:table-row-properties style:min-row-height="0.0305in"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1" style:parent-style-name="表格內文14行高" style:family="paragraph">
      <style:text-properties style:font-name-complex="新細明體" style:letter-kerning="false"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style:text-scale="80%" fo:font-size="13pt" style:font-size-asian="13pt" style:font-size-complex="13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style:text-scale="80%" fo:font-size="13pt" style:font-size-asian="13pt" style:font-size-complex="13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style:text-scale="80%" fo:font-size="13pt" style:font-size-asian="13pt" style:font-size-complex="13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style:text-scale="80%" fo:font-size="13pt" style:font-size-asian="13pt" style:font-size-complex="13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style:text-scale="80%" fo:font-size="13pt" style:font-size-asian="13pt" style:font-size-complex="13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style:text-scale="80%" fo:font-size="13pt" style:font-size-asian="13pt" style:font-size-complex="13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style:text-scale="80%" fo:font-size="13pt" style:font-size-asian="13pt" style:font-size-complex="13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style:text-scale="80%" fo:font-size="13pt" style:font-size-asian="13pt" style:font-size-complex="13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style:text-scale="80%" fo:font-size="13pt" style:font-size-asian="13pt" style:font-size-complex="13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style:text-scale="80%" fo:font-size="13pt" style:font-size-asian="13pt" style:font-size-complex="13pt"/>
    </style:style>
    <style:style style:name="TableRow612" style:family="table-row">
      <style:table-row-properties style:min-row-height="0.0305in"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4" style:parent-style-name="表格內文14行高" style:family="paragraph">
      <style:text-properties style:font-name-complex="新細明體" style:letter-kerning="false"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style:text-scale="80%" fo:font-size="13pt" style:font-size-asian="13pt" style:font-size-complex="13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style:text-scale="80%" fo:font-size="13pt" style:font-size-asian="13pt" style:font-size-complex="13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style:text-scale="80%" fo:font-size="13pt" style:font-size-asian="13pt" style:font-size-complex="13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style:text-scale="80%" fo:font-size="13pt" style:font-size-asian="13pt" style:font-size-complex="13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style:text-scale="80%" fo:font-size="13pt" style:font-size-asian="13pt" style:font-size-complex="13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style:text-scale="80%" fo:font-size="13pt" style:font-size-asian="13pt" style:font-size-complex="13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text-scale="80%" fo:font-size="13pt" style:font-size-asian="13pt" style:font-size-complex="13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style:text-scale="80%" fo:font-size="13pt" style:font-size-asian="13pt" style:font-size-complex="13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style:text-scale="80%" fo:font-size="13pt" style:font-size-asian="13pt" style:font-size-complex="13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text-scale="80%" fo:font-size="13pt" style:font-size-asian="13pt" style:font-size-complex="13pt"/>
    </style:style>
    <style:style style:name="TableRow635" style:family="table-row">
      <style:table-row-properties style:min-row-height="0.0305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7" style:parent-style-name="表格內文14行高" style:family="paragraph">
      <style:text-properties style:font-name-complex="新細明體" style:letter-kerning="false"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style:text-scale="80%" fo:font-size="13pt" style:font-size-asian="13pt" style:font-size-complex="13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style:text-scale="80%" fo:font-size="13pt" style:font-size-asian="13pt" style:font-size-complex="13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style:text-scale="80%" fo:font-size="13pt" style:font-size-asian="13pt" style:font-size-complex="13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style:text-scale="80%" fo:font-size="13pt" style:font-size-asian="13pt" style:font-size-complex="13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style:text-scale="80%" fo:font-size="13pt" style:font-size-asian="13pt" style:font-size-complex="13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style:text-scale="80%" fo:font-size="13pt" style:font-size-asian="13pt" style:font-size-complex="13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text-scale="80%" fo:font-size="13pt" style:font-size-asian="13pt" style:font-size-complex="13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text-scale="80%" fo:font-size="13pt" style:font-size-asian="13pt" style:font-size-complex="13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style:text-scale="80%" fo:font-size="13pt" style:font-size-asian="13pt" style:font-size-complex="13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style:text-scale="80%" fo:font-size="13pt" style:font-size-asian="13pt" style:font-size-complex="13pt"/>
    </style:style>
    <style:style style:name="TableRow658" style:family="table-row">
      <style:table-row-properties style:min-row-height="0.0305in"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0" style:parent-style-name="表格內文14行高" style:family="paragraph">
      <style:text-properties style:font-name-complex="新細明體" style:letter-kerning="false"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text-scale="80%" fo:font-size="13pt" style:font-size-asian="13pt" style:font-size-complex="13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text-scale="80%" fo:font-size="13pt" style:font-size-asian="13pt" style:font-size-complex="13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text-scale="80%" fo:font-size="13pt" style:font-size-asian="13pt" style:font-size-complex="13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style:text-scale="80%" fo:font-size="13pt" style:font-size-asian="13pt" style:font-size-complex="13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style:text-scale="80%" fo:font-size="13pt" style:font-size-asian="13pt" style:font-size-complex="13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style:text-scale="80%" fo:font-size="13pt" style:font-size-asian="13pt" style:font-size-complex="13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style:text-scale="80%" fo:font-size="13pt" style:font-size-asian="13pt" style:font-size-complex="13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style:text-scale="80%" fo:font-size="13pt" style:font-size-asian="13pt" style:font-size-complex="13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text-scale="80%" fo:font-size="13pt" style:font-size-asian="13pt" style:font-size-complex="13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style:text-scale="80%" fo:font-size="13pt" style:font-size-asian="13pt" style:font-size-complex="13pt"/>
    </style:style>
    <style:style style:name="TableRow681" style:family="table-row">
      <style:table-row-properties style:min-row-height="0.0305in" style:use-optimal-row-height="false"/>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3" style:parent-style-name="表格內文14行高" style:family="paragraph">
      <style:text-properties style:font-name-complex="新細明體" style:letter-kerning="false"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style:text-scale="80%" fo:font-size="13pt" style:font-size-asian="13pt" style:font-size-complex="13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style:text-scale="80%" fo:font-size="13pt" style:font-size-asian="13pt" style:font-size-complex="13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style:text-scale="80%" fo:font-size="13pt" style:font-size-asian="13pt" style:font-size-complex="13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style:text-scale="80%" fo:font-size="13pt" style:font-size-asian="13pt" style:font-size-complex="13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style:text-scale="80%" fo:font-size="13pt" style:font-size-asian="13pt" style:font-size-complex="13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style:text-scale="80%" fo:font-size="13pt" style:font-size-asian="13pt" style:font-size-complex="13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style:text-scale="80%" fo:font-size="13pt" style:font-size-asian="13pt" style:font-size-complex="13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style:text-scale="80%" fo:font-size="13pt" style:font-size-asian="13pt" style:font-size-complex="13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style:text-scale="80%" fo:font-size="13pt" style:font-size-asian="13pt" style:font-size-complex="13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style:text-scale="80%" fo:font-size="13pt" style:font-size-asian="13pt" style:font-size-complex="13pt"/>
    </style:style>
    <style:style style:name="TableRow704" style:family="table-row">
      <style:table-row-properties style:min-row-height="0.0305in" style:use-optimal-row-height="false"/>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6" style:parent-style-name="表格內文14行高" style:family="paragraph">
      <style:text-properties style:font-name-complex="新細明體" style:letter-kerning="false" fo:font-size="11pt" style:font-size-asian="11pt" style:font-size-complex="11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style:text-scale="80%" fo:font-size="13pt" style:font-size-asian="13pt" style:font-size-complex="13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style:text-scale="80%" fo:font-size="13pt" style:font-size-asian="13pt" style:font-size-complex="13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style:text-scale="80%" fo:font-size="13pt" style:font-size-asian="13pt" style:font-size-complex="13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style:text-scale="80%" fo:font-size="13pt" style:font-size-asian="13pt" style:font-size-complex="13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style:text-scale="80%" fo:font-size="13pt" style:font-size-asian="13pt" style:font-size-complex="13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style:text-scale="80%" fo:font-size="13pt" style:font-size-asian="13pt" style:font-size-complex="13pt"/>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style:text-scale="80%" fo:font-size="13pt" style:font-size-asian="13pt" style:font-size-complex="13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text-scale="80%" fo:font-size="13pt" style:font-size-asian="13pt" style:font-size-complex="13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style:text-scale="80%" fo:font-size="13pt" style:font-size-asian="13pt" style:font-size-complex="13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text-scale="80%" fo:font-size="13pt" style:font-size-asian="13pt" style:font-size-complex="13pt"/>
    </style:style>
    <style:style style:name="TableRow727" style:family="table-row">
      <style:table-row-properties style:min-row-height="0.0305in"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9" style:parent-style-name="表格內文14行高" style:family="paragraph">
      <style:text-properties style:font-name-complex="新細明體" style:letter-kerning="false" fo:font-size="11pt" style:font-size-asian="11pt" style:font-size-complex="11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style:text-scale="80%" fo:font-size="13pt" style:font-size-asian="13pt" style:font-size-complex="13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style:text-scale="80%" fo:font-size="13pt" style:font-size-asian="13pt" style:font-size-complex="13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style:text-scale="80%" fo:font-size="13pt" style:font-size-asian="13pt" style:font-size-complex="13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style:text-scale="80%" fo:font-size="13pt" style:font-size-asian="13pt" style:font-size-complex="13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style:text-scale="80%" fo:font-size="13pt" style:font-size-asian="13pt" style:font-size-complex="13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style:text-scale="80%" fo:font-size="13pt" style:font-size-asian="13pt" style:font-size-complex="13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style:text-scale="80%" fo:font-size="13pt" style:font-size-asian="13pt" style:font-size-complex="13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style:text-scale="80%" fo:font-size="13pt" style:font-size-asian="13pt" style:font-size-complex="13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text-scale="80%" fo:font-size="13pt" style:font-size-asian="13pt" style:font-size-complex="13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style:text-scale="80%" fo:font-size="13pt" style:font-size-asian="13pt" style:font-size-complex="13pt"/>
    </style:style>
    <style:style style:name="TableRow750" style:family="table-row">
      <style:table-row-properties style:min-row-height="0.0305in"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2" style:parent-style-name="表格內文14行高" style:family="paragraph">
      <style:text-properties style:font-name-complex="新細明體" style:letter-kerning="false" fo:font-size="11pt" style:font-size-asian="11pt" style:font-size-complex="11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style:text-scale="80%" fo:font-size="13pt" style:font-size-asian="13pt" style:font-size-complex="13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style:text-scale="80%" fo:font-size="13pt" style:font-size-asian="13pt" style:font-size-complex="13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style:text-scale="80%" fo:font-size="13pt" style:font-size-asian="13pt" style:font-size-complex="13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style:text-scale="80%" fo:font-size="13pt" style:font-size-asian="13pt" style:font-size-complex="13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style:text-scale="80%" fo:font-size="13pt" style:font-size-asian="13pt" style:font-size-complex="13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style:text-scale="80%" fo:font-size="13pt" style:font-size-asian="13pt" style:font-size-complex="13pt"/>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style:text-scale="80%" fo:font-size="13pt" style:font-size-asian="13pt" style:font-size-complex="13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style:text-scale="80%" fo:font-size="13pt" style:font-size-asian="13pt" style:font-size-complex="13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style:text-scale="80%" fo:font-size="13pt" style:font-size-asian="13pt" style:font-size-complex="13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style:text-scale="80%" fo:font-size="13pt" style:font-size-asian="13pt" style:font-size-complex="13pt"/>
    </style:style>
    <style:style style:name="TableRow773" style:family="table-row">
      <style:table-row-properties style:min-row-height="0.0305in" style:use-optimal-row-height="false"/>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5" style:parent-style-name="表格內文14行高" style:family="paragraph">
      <style:text-properties style:font-name-complex="新細明體" style:letter-kerning="false" fo:font-size="11pt" style:font-size-asian="11pt" style:font-size-complex="11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style:text-scale="80%" fo:font-size="13pt" style:font-size-asian="13pt" style:font-size-complex="13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style:text-scale="80%" fo:font-size="13pt" style:font-size-asian="13pt" style:font-size-complex="13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style:text-scale="80%" fo:font-size="13pt" style:font-size-asian="13pt" style:font-size-complex="13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style:text-scale="80%" fo:font-size="13pt" style:font-size-asian="13pt" style:font-size-complex="13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style:text-scale="80%" fo:font-size="13pt" style:font-size-asian="13pt" style:font-size-complex="13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style:text-scale="80%" fo:font-size="13pt" style:font-size-asian="13pt" style:font-size-complex="13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style:text-scale="80%" fo:font-size="13pt" style:font-size-asian="13pt" style:font-size-complex="13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style:text-scale="80%" fo:font-size="13pt" style:font-size-asian="13pt" style:font-size-complex="13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style:text-scale="80%" fo:font-size="13pt" style:font-size-asian="13pt" style:font-size-complex="13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style:text-scale="80%" fo:font-size="13pt" style:font-size-asian="13pt" style:font-size-complex="13pt"/>
    </style:style>
    <style:style style:name="TableRow796" style:family="table-row">
      <style:table-row-properties style:min-row-height="0.0305in" style:use-optimal-row-height="false"/>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8" style:parent-style-name="表格內文14行高" style:family="paragraph">
      <style:text-properties style:font-name-complex="新細明體" style:letter-kerning="false"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style:text-scale="80%" fo:font-size="13pt" style:font-size-asian="13pt" style:font-size-complex="13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style:text-scale="80%" fo:font-size="13pt" style:font-size-asian="13pt" style:font-size-complex="13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style:text-scale="80%" fo:font-size="13pt" style:font-size-asian="13pt" style:font-size-complex="13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style:text-scale="80%" fo:font-size="13pt" style:font-size-asian="13pt" style:font-size-complex="13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style:text-scale="80%" fo:font-size="13pt" style:font-size-asian="13pt" style:font-size-complex="13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style:text-scale="80%" fo:font-size="13pt" style:font-size-asian="13pt" style:font-size-complex="13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style:text-scale="80%" fo:font-size="13pt" style:font-size-asian="13pt" style:font-size-complex="13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style:text-scale="80%" fo:font-size="13pt" style:font-size-asian="13pt" style:font-size-complex="13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style:text-scale="80%" fo:font-size="13pt" style:font-size-asian="13pt" style:font-size-complex="13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style:text-scale="80%" fo:font-size="13pt" style:font-size-asian="13pt" style:font-size-complex="13pt"/>
    </style:style>
    <style:style style:name="TableRow819" style:family="table-row">
      <style:table-row-properties style:min-row-height="0.0305in" style:use-optimal-row-height="false"/>
    </style:style>
    <style:style style:name="TableCell8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1" style:parent-style-name="表格內文14行高" style:family="paragraph">
      <style:text-properties style:font-name-complex="新細明體" style:letter-kerning="false" fo:font-size="11pt" style:font-size-asian="11pt" style:font-size-complex="11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style:text-scale="80%" fo:font-size="13pt" style:font-size-asian="13pt" style:font-size-complex="13pt"/>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style:text-scale="80%" fo:font-size="13pt" style:font-size-asian="13pt" style:font-size-complex="13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style:text-scale="80%" fo:font-size="13pt" style:font-size-asian="13pt" style:font-size-complex="13pt"/>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style:text-scale="80%" fo:font-size="13pt" style:font-size-asian="13pt" style:font-size-complex="13pt"/>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style:text-scale="80%" fo:font-size="13pt" style:font-size-asian="13pt" style:font-size-complex="13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style:text-scale="80%" fo:font-size="13pt" style:font-size-asian="13pt" style:font-size-complex="13pt"/>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style:text-scale="80%" fo:font-size="13pt" style:font-size-asian="13pt" style:font-size-complex="13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style:text-scale="80%" fo:font-size="13pt" style:font-size-asian="13pt" style:font-size-complex="13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style:text-scale="80%" fo:font-size="13pt" style:font-size-asian="13pt" style:font-size-complex="13pt"/>
    </style:style>
    <style:style style:name="TableCell8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style:text-scale="80%" fo:font-size="13pt" style:font-size-asian="13pt" style:font-size-complex="13pt"/>
    </style:style>
    <style:style style:name="P842" style:parent-style-name="內文" style:family="paragraph">
      <style:paragraph-properties fo:line-height="0.25in" fo:margin-left="0.6902in" fo:text-indent="-0.8159in">
        <style:tab-stops/>
      </style:paragraph-properties>
      <style:text-properties fo:font-size="12pt" style:font-size-asian="12pt" style:font-size-complex="12pt"/>
    </style:style>
    <style:style style:name="P843" style:parent-style-name="內文" style:family="paragraph">
      <style:paragraph-properties fo:line-height="0.25in" fo:margin-left="0.9062in" fo:text-indent="-0.1743in">
        <style:tab-stops/>
      </style:paragraph-properties>
    </style:style>
    <style:style style:name="T844" style:parent-style-name="預設段落字型" style:family="text">
      <style:text-properties style:font-name-complex="新細明體" style:letter-kerning="false" fo:font-size="12pt" style:font-size-asian="12pt" style:font-size-complex="12pt"/>
    </style:style>
    <style:style style:name="T845" style:parent-style-name="預設段落字型" style:family="text">
      <style:text-properties fo:font-size="12pt" style:font-size-asian="12pt" style:font-size-complex="12pt"/>
    </style:style>
    <style:style style:name="P846" style:parent-style-name="內文" style:family="paragraph">
      <style:paragraph-properties fo:line-height="0.25in" fo:margin-left="0.6902in" fo:text-indent="-0.8159in">
        <style:tab-stops/>
      </style:paragraph-properties>
      <style:text-properties fo:font-size="12pt" style:font-size-asian="12pt" style:font-size-complex="12pt"/>
    </style:style>
  </office:automatic-styles>
  <office:body>
    <office:text text:use-soft-page-breaks="true">
      <text:p text:style-name="P1"><text:bookmark-start text:name="_Toc308195603"/>110年度中央政府總決算審核報告整體評估報告</text:p>
      <text:p text:style-name="P6"><text:bookmark-start text:name="_Toc114564225"/><text:bookmark-end text:name="_Toc308195603"/>一九、近年政府處理違章建築績效欠佳，列管數逐年遞增，且結案比率有遞減之趨勢，允宜檢討改進<text:bookmark-end text:name="_Toc114564225"/></text:p>
      <text:p text:style-name="P7">內政部營建署106至110年度建築管理業務預算數共2億3,648萬7千元，決算數共2億2,591萬8千元，執行率95.53% (詳表1)。經查：</text:p>
      <text:p text:style-name="P8"><text:span text:style-name="T9">(一)</text:span><text:span text:style-name="T10">我國住宅存量</text:span><text:span text:style-name="T11">及違章建築列管</text:span><text:span text:style-name="T12">數</text:span><text:span text:style-name="T13">呈逐年增加趨勢</text:span></text:p>
      <text:p text:style-name="P14">依據違章建築處理辦法第2條：「本辦法所稱之違章建築，為建築法適用地區內，依法應申請當地主管建築機關之審查許可並發給執照方能建築，而擅自建築之建築物。」我國列管之違章建築包括頂樓加蓋、陽台外推、露台外推、騎樓外推及夾層屋（樓中樓）等，據內政部統計資料，我國住宅存量自106年869萬6,020戶，增加至110年之912萬3,305戶，增加42萬7,285戶，增加4.91%，呈上升趨勢；違章建築列管數自106年之66萬4,288案，增加至110年70萬5,218案，增加4萬930案，增幅6.16%，呈逐年增加趨勢，違建比率介於7.47%至7.73%之間，其中110年度之比率7.73%，為近5年度最高(詳表2)。</text:p>
      <text:p text:style-name="P15">(二)我國違章建築近年結案率偏低</text:p>
      <text:p text:style-name="P16">據內政部統計資料，違章建築結案數自106年之4萬3,743案，減少至110年之3萬2,424案，減少1萬1,319案，減幅25.88%，結案率偏低，除106年為6.58%外，107至110年均低於5% (詳表3)，顯示政府處理違章建築績效尚待提升。</text:p>
      <text:p text:style-name="P17">(三)部分縣市110年度違章建築列管數較106年度增加</text:p>
      <text:p text:style-name="P18">我國110年底違章建築數70萬5,218案，以新北市18萬7,017案最多，所占比率26.52%，高雄市12萬283案次之，所<text:soft-page-break/>占比率17.06%；全國110年底違章建築數較106年底增加4萬930案，除臺北市、高雄市、宜蘭縣及新竹縣違章建築列管數減少外，其餘縣市違章建築列管數均增加，以臺中市增加2萬3,876案最多，桃園市增加5,311案次之；同期間結案數以新北市減少1萬9,971案最多(詳表4)，鑒於違建引發之火警頻傳，建築物火災危害民眾生命安全<text:span text:style-name="註腳參照"><text:note text:note-class="footnote" text:id="_ftn0"><text:note-citation>1</text:note-citation><text:note-body><text:p text:style-name="表格內文14行高"><text:s/>依據消防署統計110 年火災死亡案件火災類型，以建築物火災造成 161 人死亡為最多，占火災死亡總人數192人之比率為83.85%。</text:p></text:note-body></text:note></text:span>，允宜加強違章建築處理進度，以維護住戶安全及避免災害發生。</text:p>
      <text:p text:style-name="P19">綜上，我國違章建築列管數呈逐年增加趨勢，結案率偏低，顯示近年政府對於違章建築之處理績效欠佳，相關主管機關允宜積極改善違章建築處理執行績效。</text:p>
      <text:p text:style-name="P20"><text:span text:style-name="T21">表</text:span><text:span text:style-name="T22">1 <text:s/></text:span><text:span text:style-name="T23"><text:s/></text:span><text:span text:style-name="T24">近年內政部建築管理預決算情形表 <text:s text:c="8"/></text:span><text:span text:style-name="T25">單位：</text:span><text:span text:style-name="T26">新臺幣千元；%</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年度</text:p>
          </table:table-cell>
          <table:table-cell table:style-name="TableCell35">
            <text:p text:style-name="P36">預算數(A)</text:p>
          </table:table-cell>
          <table:table-cell table:style-name="TableCell37">
            <text:p text:style-name="P38">決算數(B)</text:p>
          </table:table-cell>
          <table:table-cell table:style-name="TableCell39">
            <text:p text:style-name="P40">執行率(C=B/A)</text:p>
          </table:table-cell>
        </table:table-row>
        <table:table-row table:style-name="TableRow41">
          <table:table-cell table:style-name="TableCell42">
            <text:p text:style-name="表格內文14行高">106</text:p>
          </table:table-cell>
          <table:table-cell table:style-name="TableCell43">
            <text:p text:style-name="P44">49,404</text:p>
          </table:table-cell>
          <table:table-cell table:style-name="TableCell45">
            <text:p text:style-name="P46">48,737</text:p>
          </table:table-cell>
          <table:table-cell table:style-name="TableCell47">
            <text:p text:style-name="P48">98.65</text:p>
          </table:table-cell>
        </table:table-row>
        <table:table-row table:style-name="TableRow49">
          <table:table-cell table:style-name="TableCell50">
            <text:p text:style-name="表格內文14行高">107</text:p>
          </table:table-cell>
          <table:table-cell table:style-name="TableCell51">
            <text:p text:style-name="P52">54,543</text:p>
          </table:table-cell>
          <table:table-cell table:style-name="TableCell53">
            <text:p text:style-name="P54">54,451</text:p>
          </table:table-cell>
          <table:table-cell table:style-name="TableCell55">
            <text:p text:style-name="P56">99.83</text:p>
          </table:table-cell>
        </table:table-row>
        <table:table-row table:style-name="TableRow57">
          <table:table-cell table:style-name="TableCell58">
            <text:p text:style-name="表格內文14行高">108</text:p>
          </table:table-cell>
          <table:table-cell table:style-name="TableCell59">
            <text:p text:style-name="P60">54,806</text:p>
          </table:table-cell>
          <table:table-cell table:style-name="TableCell61">
            <text:p text:style-name="P62">53,636</text:p>
          </table:table-cell>
          <table:table-cell table:style-name="TableCell63">
            <text:p text:style-name="P64">97.87</text:p>
          </table:table-cell>
        </table:table-row>
        <table:table-row table:style-name="TableRow65">
          <table:table-cell table:style-name="TableCell66">
            <text:p text:style-name="表格內文14行高">109</text:p>
          </table:table-cell>
          <table:table-cell table:style-name="TableCell67">
            <text:p text:style-name="P68">21,096</text:p>
          </table:table-cell>
          <table:table-cell table:style-name="TableCell69">
            <text:p text:style-name="P70">16,952</text:p>
          </table:table-cell>
          <table:table-cell table:style-name="TableCell71">
            <text:p text:style-name="P72">80.36</text:p>
          </table:table-cell>
        </table:table-row>
        <table:table-row table:style-name="TableRow73">
          <table:table-cell table:style-name="TableCell74">
            <text:p text:style-name="表格內文14行高">110</text:p>
          </table:table-cell>
          <table:table-cell table:style-name="TableCell75">
            <text:p text:style-name="P76">56,638</text:p>
          </table:table-cell>
          <table:table-cell table:style-name="TableCell77">
            <text:p text:style-name="P78">52,142</text:p>
          </table:table-cell>
          <table:table-cell table:style-name="TableCell79">
            <text:p text:style-name="P80">92.06</text:p>
          </table:table-cell>
        </table:table-row>
        <table:table-row table:style-name="TableRow81">
          <table:table-cell table:style-name="TableCell82">
            <text:p text:style-name="表格內文14行高">合計</text:p>
          </table:table-cell>
          <table:table-cell table:style-name="TableCell83">
            <text:p text:style-name="P84">236,487</text:p>
          </table:table-cell>
          <table:table-cell table:style-name="TableCell85">
            <text:p text:style-name="P86">225,918</text:p>
          </table:table-cell>
          <table:table-cell table:style-name="TableCell87">
            <text:p text:style-name="P88">95.53</text:p>
          </table:table-cell>
        </table:table-row>
      </table:table>
      <text:p text:style-name="P89"><text:span text:style-name="T90">資料來源：</text:span><text:span text:style-name="T91">內政部營建署提供，本中心彙整。</text:span></text:p>
      <text:p text:style-name="P92"><text:span text:style-name="T93">表</text:span><text:span text:style-name="T94">2 <text:s/>近年我國</text:span><text:span text:style-name="T95">違章建築</text:span><text:span text:style-name="T96">情形</text:span><text:span text:style-name="T97">表</text:span><text:span text:style-name="T98"><text:s text:c="21"/></text:span><text:span text:style-name="T99">單位：</text:span><text:span text:style-name="T100">戶；案；%</text:span></text:p>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年別</text:p>
            </table:table-cell>
            <table:table-cell table:style-name="TableCell109">
              <text:p text:style-name="P110">住宅存量<text:s/>(A)</text:p>
            </table:table-cell>
            <table:table-cell table:style-name="TableCell111">
              <text:p text:style-name="P112">違章建築列管數(B)</text:p>
            </table:table-cell>
            <table:table-cell table:style-name="TableCell113">
              <text:p text:style-name="P114">違建比率 (C=B/A)</text:p>
            </table:table-cell>
          </table:table-row>
        </table:table-header-rows>
        <table:table-row table:style-name="TableRow115">
          <table:table-cell table:style-name="TableCell116">
            <text:p text:style-name="表格內文14行高">106</text:p>
          </table:table-cell>
          <table:table-cell table:style-name="TableCell117">
            <text:p text:style-name="P118">8,696,020</text:p>
          </table:table-cell>
          <table:table-cell table:style-name="TableCell119">
            <text:p text:style-name="P120">664,288</text:p>
          </table:table-cell>
          <table:table-cell table:style-name="TableCell121">
            <text:p text:style-name="P122">7.64</text:p>
          </table:table-cell>
        </table:table-row>
        <table:table-row table:style-name="TableRow123">
          <table:table-cell table:style-name="TableCell124">
            <text:p text:style-name="表格內文14行高">107</text:p>
          </table:table-cell>
          <table:table-cell table:style-name="TableCell125">
            <text:p text:style-name="P126">8,934,493</text:p>
          </table:table-cell>
          <table:table-cell table:style-name="TableCell127">
            <text:p text:style-name="P128">666,991</text:p>
          </table:table-cell>
          <table:table-cell table:style-name="TableCell129">
            <text:p text:style-name="P130">7.47</text:p>
          </table:table-cell>
        </table:table-row>
        <table:table-row table:style-name="TableRow131">
          <table:table-cell table:style-name="TableCell132">
            <text:p text:style-name="表格內文14行高">108</text:p>
          </table:table-cell>
          <table:table-cell table:style-name="TableCell133">
            <text:p text:style-name="P134">8,924,938</text:p>
          </table:table-cell>
          <table:table-cell table:style-name="TableCell135">
            <text:p text:style-name="P136">682,204</text:p>
          </table:table-cell>
          <table:table-cell table:style-name="TableCell137">
            <text:p text:style-name="P138">7.64</text:p>
          </table:table-cell>
        </table:table-row>
        <table:table-row table:style-name="TableRow139">
          <table:table-cell table:style-name="TableCell140">
            <text:p text:style-name="表格內文14行高">109</text:p>
          </table:table-cell>
          <table:table-cell table:style-name="TableCell141">
            <text:p text:style-name="P142">9,022,066</text:p>
          </table:table-cell>
          <table:table-cell table:style-name="TableCell143">
            <text:p text:style-name="P144">693,231</text:p>
          </table:table-cell>
          <table:table-cell table:style-name="TableCell145">
            <text:p text:style-name="P146">7.68</text:p>
          </table:table-cell>
        </table:table-row>
        <table:table-row table:style-name="TableRow147">
          <table:table-cell table:style-name="TableCell148">
            <text:p text:style-name="表格內文14行高">110</text:p>
          </table:table-cell>
          <table:table-cell table:style-name="TableCell149">
            <text:p text:style-name="P150">9,123,305</text:p>
          </table:table-cell>
          <table:table-cell table:style-name="TableCell151">
            <text:p text:style-name="P152">705,218</text:p>
          </table:table-cell>
          <table:table-cell table:style-name="TableCell153">
            <text:p text:style-name="P154">7.73</text:p>
          </table:table-cell>
        </table:table-row>
      </table:table>
      <text:p text:style-name="P155">說 <text:s text:c="3"/>明：住宅存量及違章建築列管數係截至當年底累計數據。</text:p>
      <text:p text:style-name="P156"><text:span text:style-name="T157">資料來源：</text:span><text:span text:style-name="T158">1.內政部不動產交易平台</text:span><text:span text:style-name="T159">https://pip.moi.gov.tw/V3/E/SCRE0103.aspx</text:span><text:span text:style-name="T160">。</text:span></text:p>
      <text:p text:style-name="P161">2.內政部營建署主計室統計資料，首頁/政府資訊公開/主動公開資訊/施政計畫業務統計及研究報告/營建統計資訊/營建統計月報表/違章建築統計，本中心彙整。</text:p>
      <text:p text:style-name="P162"/>
      <text:p text:style-name="P163"><text:span text:style-name="T164">表</text:span><text:span text:style-name="T165">3 <text:s/>近年我國</text:span><text:span text:style-name="T166">違章建築</text:span><text:span text:style-name="T167">列管及結案情形</text:span><text:span text:style-name="T168">表</text:span><text:span text:style-name="T169"><text:s text:c="13"/></text:span><text:span text:style-name="T170">單位：</text:span><text:span text:style-name="T171">案；%</text:span></text:p>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年別</text:p>
            </table:table-cell>
            <table:table-cell table:style-name="TableCell180">
              <text:p text:style-name="P181">違章建築列管數(A)</text:p>
            </table:table-cell>
            <table:table-cell table:style-name="TableCell182">
              <text:p text:style-name="P183">結案數(B)</text:p>
            </table:table-cell>
            <table:table-cell table:style-name="TableCell184">
              <text:p text:style-name="P185">結案率(C=B/A)</text:p>
            </table:table-cell>
          </table:table-row>
        </table:table-header-rows>
        <table:table-row table:style-name="TableRow186">
          <table:table-cell table:style-name="TableCell187">
            <text:p text:style-name="表格內文14行高">106</text:p>
          </table:table-cell>
          <table:table-cell table:style-name="TableCell188">
            <text:p text:style-name="P189">664,288</text:p>
          </table:table-cell>
          <table:table-cell table:style-name="TableCell190">
            <text:p text:style-name="P191">43,743</text:p>
          </table:table-cell>
          <table:table-cell table:style-name="TableCell192">
            <text:p text:style-name="P193">6.58</text:p>
          </table:table-cell>
        </table:table-row>
        <table:table-row table:style-name="TableRow194">
          <table:table-cell table:style-name="TableCell195">
            <text:p text:style-name="表格內文14行高">107</text:p>
          </table:table-cell>
          <table:table-cell table:style-name="TableCell196">
            <text:p text:style-name="P197">666,991</text:p>
          </table:table-cell>
          <table:table-cell table:style-name="TableCell198">
            <text:p text:style-name="P199">29,775</text:p>
          </table:table-cell>
          <table:table-cell table:style-name="TableCell200">
            <text:p text:style-name="P201">4.46</text:p>
          </table:table-cell>
        </table:table-row>
        <table:table-row table:style-name="TableRow202">
          <table:table-cell table:style-name="TableCell203">
            <text:p text:style-name="表格內文14行高">108</text:p>
          </table:table-cell>
          <table:table-cell table:style-name="TableCell204">
            <text:p text:style-name="P205">682,204</text:p>
          </table:table-cell>
          <table:table-cell table:style-name="TableCell206">
            <text:p text:style-name="P207">30,303</text:p>
          </table:table-cell>
          <table:table-cell table:style-name="TableCell208">
            <text:p text:style-name="P209">4.44</text:p>
          </table:table-cell>
        </table:table-row>
        <table:table-row table:style-name="TableRow210">
          <table:table-cell table:style-name="TableCell211">
            <text:p text:style-name="表格內文14行高">109</text:p>
          </table:table-cell>
          <table:table-cell table:style-name="TableCell212">
            <text:p text:style-name="P213">693,231</text:p>
          </table:table-cell>
          <table:table-cell table:style-name="TableCell214">
            <text:p text:style-name="P215">32,803</text:p>
          </table:table-cell>
          <table:table-cell table:style-name="TableCell216">
            <text:p text:style-name="P217">4.73</text:p>
          </table:table-cell>
        </table:table-row>
        <table:table-row table:style-name="TableRow218">
          <table:table-cell table:style-name="TableCell219">
            <text:p text:style-name="表格內文14行高">110</text:p>
          </table:table-cell>
          <table:table-cell table:style-name="TableCell220">
            <text:p text:style-name="P221">705,218</text:p>
          </table:table-cell>
          <table:table-cell table:style-name="TableCell222">
            <text:p text:style-name="P223">32,424</text:p>
          </table:table-cell>
          <table:table-cell table:style-name="TableCell224">
            <text:p text:style-name="P225">4.60</text:p>
          </table:table-cell>
        </table:table-row>
      </table:table>
      <text:p text:style-name="P226">說 <text:s text:c="3"/>明：違章建築列管數及結案數係截至當年底累計數據。</text:p>
      <text:p text:style-name="P227">資料來源：內政部營建署主計室統計資料，首頁/政府資訊公開/主動公開資訊/施政計畫業務統計及研究報告/營建統計資訊/營建統計月報表/違章建築統計，本中心彙整。</text:p>
      <text:p text:style-name="P228"><text:span text:style-name="T229">表</text:span><text:span text:style-name="T230">4<text:s/></text:span><text:span text:style-name="T231"><text:s/></text:span><text:span text:style-name="T232">近年</text:span><text:span text:style-name="T233">各縣市違章建築列管情形表 <text:s text:c="5"/></text:span><text:span text:style-name="T234"><text:s text:c="2"/></text:span><text:span text:style-name="T235"><text:s text:c="5"/></text:span><text:span text:style-name="T236"><text:s/></text:span><text:span text:style-name="T237"><text:s/></text:span><text:span text:style-name="T238"><text:s text:c="5"/></text:span><text:span text:style-name="T239"><text:s/></text:span><text:span text:style-name="T240">單位：</text:span><text:span text:style-name="T241">案</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縣市別</text:p>
            </table:table-cell>
            <table:table-cell table:style-name="TableCell257" table:number-columns-spanned="2">
              <text:p text:style-name="P258">106年</text:p>
            </table:table-cell>
            <table:covered-table-cell/>
            <table:table-cell table:style-name="TableCell259" table:number-columns-spanned="2">
              <text:p text:style-name="P260">107年</text:p>
            </table:table-cell>
            <table:covered-table-cell/>
            <table:table-cell table:style-name="TableCell261" table:number-columns-spanned="2">
              <text:p text:style-name="P262">108年</text:p>
            </table:table-cell>
            <table:covered-table-cell/>
            <table:table-cell table:style-name="TableCell263" table:number-columns-spanned="2">
              <text:p text:style-name="P264">109年</text:p>
            </table:table-cell>
            <table:covered-table-cell/>
            <table:table-cell table:style-name="TableCell265" table:number-columns-spanned="2">
              <text:p text:style-name="P266">110年</text:p>
            </table:table-cell>
            <table:covered-table-cell/>
          </table:table-row>
          <table:table-row table:style-name="TableRow267">
            <table:covered-table-cell>
              <text:p text:style-name="P268"/>
            </table:covered-table-cell>
            <table:table-cell table:style-name="TableCell269">
              <text:p text:style-name="P270">列管數</text:p>
            </table:table-cell>
            <table:table-cell table:style-name="TableCell271">
              <text:p text:style-name="P272">結案數</text:p>
            </table:table-cell>
            <table:table-cell table:style-name="TableCell273">
              <text:p text:style-name="P274">列管數</text:p>
            </table:table-cell>
            <table:table-cell table:style-name="TableCell275">
              <text:p text:style-name="P276">結案數</text:p>
            </table:table-cell>
            <table:table-cell table:style-name="TableCell277">
              <text:p text:style-name="P278">列管數</text:p>
            </table:table-cell>
            <table:table-cell table:style-name="TableCell279">
              <text:p text:style-name="P280">結案數</text:p>
            </table:table-cell>
            <table:table-cell table:style-name="TableCell281">
              <text:p text:style-name="P282">列管數</text:p>
            </table:table-cell>
            <table:table-cell table:style-name="TableCell283">
              <text:p text:style-name="P284">結案數</text:p>
            </table:table-cell>
            <table:table-cell table:style-name="TableCell285">
              <text:p text:style-name="P286">列管數</text:p>
            </table:table-cell>
            <table:table-cell table:style-name="TableCell287">
              <text:p text:style-name="P288">結案數</text:p>
            </table:table-cell>
          </table:table-row>
        </table:table-header-rows>
        <table:table-row table:style-name="TableRow289">
          <table:table-cell table:style-name="TableCell290">
            <text:p text:style-name="P291">新北市</text:p>
          </table:table-cell>
          <table:table-cell table:style-name="TableCell292">
            <text:p text:style-name="P293"><text:span text:style-name="T294">186,493</text:span></text:p>
          </table:table-cell>
          <table:table-cell table:style-name="TableCell295">
            <text:p text:style-name="P296">31,530</text:p>
          </table:table-cell>
          <table:table-cell table:style-name="TableCell297">
            <text:p text:style-name="P298">183,707</text:p>
          </table:table-cell>
          <table:table-cell table:style-name="TableCell299">
            <text:p text:style-name="P300">13,542</text:p>
          </table:table-cell>
          <table:table-cell table:style-name="TableCell301">
            <text:p text:style-name="P302">187,254</text:p>
          </table:table-cell>
          <table:table-cell table:style-name="TableCell303">
            <text:p text:style-name="P304">11,730</text:p>
          </table:table-cell>
          <table:table-cell table:style-name="TableCell305">
            <text:p text:style-name="P306">186,940</text:p>
          </table:table-cell>
          <table:table-cell table:style-name="TableCell307">
            <text:p text:style-name="P308">12,843</text:p>
          </table:table-cell>
          <table:table-cell table:style-name="TableCell309">
            <text:p text:style-name="P310">187,017</text:p>
          </table:table-cell>
          <table:table-cell table:style-name="TableCell311">
            <text:p text:style-name="P312">11,559</text:p>
          </table:table-cell>
        </table:table-row>
        <table:table-row table:style-name="TableRow313">
          <table:table-cell table:style-name="TableCell314">
            <text:p text:style-name="P315">臺北市</text:p>
          </table:table-cell>
          <table:table-cell table:style-name="TableCell316">
            <text:p text:style-name="P317">86,673</text:p>
          </table:table-cell>
          <table:table-cell table:style-name="TableCell318">
            <text:p text:style-name="P319">3,862</text:p>
          </table:table-cell>
          <table:table-cell table:style-name="TableCell320">
            <text:p text:style-name="P321">81,021</text:p>
          </table:table-cell>
          <table:table-cell table:style-name="TableCell322">
            <text:p text:style-name="P323">5,870</text:p>
          </table:table-cell>
          <table:table-cell table:style-name="TableCell324">
            <text:p text:style-name="P325">80,808</text:p>
          </table:table-cell>
          <table:table-cell table:style-name="TableCell326">
            <text:p text:style-name="P327">6,082</text:p>
          </table:table-cell>
          <table:table-cell table:style-name="TableCell328">
            <text:p text:style-name="P329">80,491</text:p>
          </table:table-cell>
          <table:table-cell table:style-name="TableCell330">
            <text:p text:style-name="P331">5,526</text:p>
          </table:table-cell>
          <table:table-cell table:style-name="TableCell332">
            <text:p text:style-name="P333">80,888</text:p>
          </table:table-cell>
          <table:table-cell table:style-name="TableCell334">
            <text:p text:style-name="P335">5,268</text:p>
          </table:table-cell>
        </table:table-row>
        <table:table-row table:style-name="TableRow336">
          <table:table-cell table:style-name="TableCell337">
            <text:p text:style-name="P338">桃園市</text:p>
          </table:table-cell>
          <table:table-cell table:style-name="TableCell339">
            <text:p text:style-name="P340">61,706</text:p>
          </table:table-cell>
          <table:table-cell table:style-name="TableCell341">
            <text:p text:style-name="P342">684</text:p>
          </table:table-cell>
          <table:table-cell table:style-name="TableCell343">
            <text:p text:style-name="P344">63,234</text:p>
          </table:table-cell>
          <table:table-cell table:style-name="TableCell345">
            <text:p text:style-name="P346">3,023</text:p>
          </table:table-cell>
          <table:table-cell table:style-name="TableCell347">
            <text:p text:style-name="P348">64,050</text:p>
          </table:table-cell>
          <table:table-cell table:style-name="TableCell349">
            <text:p text:style-name="P350">3,432</text:p>
          </table:table-cell>
          <table:table-cell table:style-name="TableCell351">
            <text:p text:style-name="P352">65,762</text:p>
          </table:table-cell>
          <table:table-cell table:style-name="TableCell353">
            <text:p text:style-name="P354">3,744</text:p>
          </table:table-cell>
          <table:table-cell table:style-name="TableCell355">
            <text:p text:style-name="P356">67,017</text:p>
          </table:table-cell>
          <table:table-cell table:style-name="TableCell357">
            <text:p text:style-name="P358">4,398</text:p>
          </table:table-cell>
        </table:table-row>
        <table:table-row table:style-name="TableRow359">
          <table:table-cell table:style-name="TableCell360">
            <text:p text:style-name="P361">臺中市</text:p>
          </table:table-cell>
          <table:table-cell table:style-name="TableCell362">
            <text:p text:style-name="P363">78,547</text:p>
          </table:table-cell>
          <table:table-cell table:style-name="TableCell364">
            <text:p text:style-name="P365">2,724</text:p>
          </table:table-cell>
          <table:table-cell table:style-name="TableCell366">
            <text:p text:style-name="P367">84,168</text:p>
          </table:table-cell>
          <table:table-cell table:style-name="TableCell368">
            <text:p text:style-name="P369">2,642</text:p>
          </table:table-cell>
          <table:table-cell table:style-name="TableCell370">
            <text:p text:style-name="P371">89,472</text:p>
          </table:table-cell>
          <table:table-cell table:style-name="TableCell372">
            <text:p text:style-name="P373">3,086</text:p>
          </table:table-cell>
          <table:table-cell table:style-name="TableCell374">
            <text:p text:style-name="P375">95,966</text:p>
          </table:table-cell>
          <table:table-cell table:style-name="TableCell376">
            <text:p text:style-name="P377">3,181</text:p>
          </table:table-cell>
          <table:table-cell table:style-name="TableCell378">
            <text:p text:style-name="P379">102,423</text:p>
          </table:table-cell>
          <table:table-cell table:style-name="TableCell380">
            <text:p text:style-name="P381">3,362</text:p>
          </table:table-cell>
        </table:table-row>
        <table:table-row table:style-name="TableRow382">
          <table:table-cell table:style-name="TableCell383">
            <text:p text:style-name="P384">臺南市</text:p>
          </table:table-cell>
          <table:table-cell table:style-name="TableCell385">
            <text:p text:style-name="P386">29,327</text:p>
          </table:table-cell>
          <table:table-cell table:style-name="TableCell387">
            <text:p text:style-name="P388">537</text:p>
          </table:table-cell>
          <table:table-cell table:style-name="TableCell389">
            <text:p text:style-name="P390">31,635</text:p>
          </table:table-cell>
          <table:table-cell table:style-name="TableCell391">
            <text:p text:style-name="P392">458</text:p>
          </table:table-cell>
          <table:table-cell table:style-name="TableCell393">
            <text:p text:style-name="P394">34,491</text:p>
          </table:table-cell>
          <table:table-cell table:style-name="TableCell395">
            <text:p text:style-name="P396">1,482</text:p>
          </table:table-cell>
          <table:table-cell table:style-name="TableCell397">
            <text:p text:style-name="P398">34,780</text:p>
          </table:table-cell>
          <table:table-cell table:style-name="TableCell399">
            <text:p text:style-name="P400">2,031</text:p>
          </table:table-cell>
          <table:table-cell table:style-name="TableCell401">
            <text:p text:style-name="P402">34,580</text:p>
          </table:table-cell>
          <table:table-cell table:style-name="TableCell403">
            <text:p text:style-name="P404">1,659</text:p>
          </table:table-cell>
        </table:table-row>
        <table:table-row table:style-name="TableRow405">
          <table:table-cell table:style-name="TableCell406">
            <text:p text:style-name="P407">高雄市</text:p>
          </table:table-cell>
          <table:table-cell table:style-name="TableCell408">
            <text:p text:style-name="P409">122,277</text:p>
          </table:table-cell>
          <table:table-cell table:style-name="TableCell410">
            <text:p text:style-name="P411">2,876</text:p>
          </table:table-cell>
          <table:table-cell table:style-name="TableCell412">
            <text:p text:style-name="P413">122,324</text:p>
          </table:table-cell>
          <table:table-cell table:style-name="TableCell414">
            <text:p text:style-name="P415">2,753</text:p>
          </table:table-cell>
          <table:table-cell table:style-name="TableCell416">
            <text:p text:style-name="P417">121,733</text:p>
          </table:table-cell>
          <table:table-cell table:style-name="TableCell418">
            <text:p text:style-name="P419">2,686</text:p>
          </table:table-cell>
          <table:table-cell table:style-name="TableCell420">
            <text:p text:style-name="P421">120,994</text:p>
          </table:table-cell>
          <table:table-cell table:style-name="TableCell422">
            <text:p text:style-name="P423">3,051</text:p>
          </table:table-cell>
          <table:table-cell table:style-name="TableCell424">
            <text:p text:style-name="P425">120,283</text:p>
          </table:table-cell>
          <table:table-cell table:style-name="TableCell426">
            <text:p text:style-name="P427">3,295</text:p>
          </table:table-cell>
        </table:table-row>
        <table:table-row table:style-name="TableRow428">
          <table:table-cell table:style-name="TableCell429">
            <text:p text:style-name="P430">宜蘭縣</text:p>
          </table:table-cell>
          <table:table-cell table:style-name="TableCell431">
            <text:p text:style-name="P432">3,539</text:p>
          </table:table-cell>
          <table:table-cell table:style-name="TableCell433">
            <text:p text:style-name="P434">284</text:p>
          </table:table-cell>
          <table:table-cell table:style-name="TableCell435">
            <text:p text:style-name="P436">1,921</text:p>
          </table:table-cell>
          <table:table-cell table:style-name="TableCell437">
            <text:p text:style-name="P438">263</text:p>
          </table:table-cell>
          <table:table-cell table:style-name="TableCell439">
            <text:p text:style-name="P440">1,996</text:p>
          </table:table-cell>
          <table:table-cell table:style-name="TableCell441">
            <text:p text:style-name="P442">182</text:p>
          </table:table-cell>
          <table:table-cell table:style-name="TableCell443">
            <text:p text:style-name="P444">2,062</text:p>
          </table:table-cell>
          <table:table-cell table:style-name="TableCell445">
            <text:p text:style-name="P446">300</text:p>
          </table:table-cell>
          <table:table-cell table:style-name="TableCell447">
            <text:p text:style-name="P448">2,359</text:p>
          </table:table-cell>
          <table:table-cell table:style-name="TableCell449">
            <text:p text:style-name="P450">213</text:p>
          </table:table-cell>
        </table:table-row>
        <table:table-row table:style-name="TableRow451">
          <table:table-cell table:style-name="TableCell452">
            <text:p text:style-name="P453">新竹縣</text:p>
          </table:table-cell>
          <table:table-cell table:style-name="TableCell454">
            <text:p text:style-name="P455">7,390</text:p>
          </table:table-cell>
          <table:table-cell table:style-name="TableCell456">
            <text:p text:style-name="P457">173</text:p>
          </table:table-cell>
          <table:table-cell table:style-name="TableCell458">
            <text:p text:style-name="P459">6,510</text:p>
          </table:table-cell>
          <table:table-cell table:style-name="TableCell460">
            <text:p text:style-name="P461">133</text:p>
          </table:table-cell>
          <table:table-cell table:style-name="TableCell462">
            <text:p text:style-name="P463">6,592</text:p>
          </table:table-cell>
          <table:table-cell table:style-name="TableCell464">
            <text:p text:style-name="P465">258</text:p>
          </table:table-cell>
          <table:table-cell table:style-name="TableCell466">
            <text:p text:style-name="P467">6,704</text:p>
          </table:table-cell>
          <table:table-cell table:style-name="TableCell468">
            <text:p text:style-name="P469">521</text:p>
          </table:table-cell>
          <table:table-cell table:style-name="TableCell470">
            <text:p text:style-name="P471">6,882</text:p>
          </table:table-cell>
          <table:table-cell table:style-name="TableCell472">
            <text:p text:style-name="P473">459</text:p>
          </table:table-cell>
        </table:table-row>
        <table:table-row table:style-name="TableRow474">
          <table:table-cell table:style-name="TableCell475">
            <text:p text:style-name="P476">苗栗縣</text:p>
          </table:table-cell>
          <table:table-cell table:style-name="TableCell477">
            <text:p text:style-name="P478">3,041</text:p>
          </table:table-cell>
          <table:table-cell table:style-name="TableCell479">
            <text:p text:style-name="P480">36</text:p>
          </table:table-cell>
          <table:table-cell table:style-name="TableCell481">
            <text:p text:style-name="P482">3,364</text:p>
          </table:table-cell>
          <table:table-cell table:style-name="TableCell483">
            <text:p text:style-name="P484">59</text:p>
          </table:table-cell>
          <table:table-cell table:style-name="TableCell485">
            <text:p text:style-name="P486">3,591</text:p>
          </table:table-cell>
          <table:table-cell table:style-name="TableCell487">
            <text:p text:style-name="P488">70</text:p>
          </table:table-cell>
          <table:table-cell table:style-name="TableCell489">
            <text:p text:style-name="P490">3,766</text:p>
          </table:table-cell>
          <table:table-cell table:style-name="TableCell491">
            <text:p text:style-name="P492">72</text:p>
          </table:table-cell>
          <table:table-cell table:style-name="TableCell493">
            <text:p text:style-name="P494">3,972</text:p>
          </table:table-cell>
          <table:table-cell table:style-name="TableCell495">
            <text:p text:style-name="P496">83</text:p>
          </table:table-cell>
        </table:table-row>
        <table:table-row table:style-name="TableRow497">
          <table:table-cell table:style-name="TableCell498">
            <text:p text:style-name="P499">彰化縣</text:p>
          </table:table-cell>
          <table:table-cell table:style-name="TableCell500">
            <text:p text:style-name="P501">7,204</text:p>
          </table:table-cell>
          <table:table-cell table:style-name="TableCell502">
            <text:p text:style-name="P503">164</text:p>
          </table:table-cell>
          <table:table-cell table:style-name="TableCell504">
            <text:p text:style-name="P505">7,574</text:p>
          </table:table-cell>
          <table:table-cell table:style-name="TableCell506">
            <text:p text:style-name="P507">148</text:p>
          </table:table-cell>
          <table:table-cell table:style-name="TableCell508">
            <text:p text:style-name="P509">7,960</text:p>
          </table:table-cell>
          <table:table-cell table:style-name="TableCell510">
            <text:p text:style-name="P511">186</text:p>
          </table:table-cell>
          <table:table-cell table:style-name="TableCell512">
            <text:p text:style-name="P513">8,298</text:p>
          </table:table-cell>
          <table:table-cell table:style-name="TableCell514">
            <text:p text:style-name="P515">230</text:p>
          </table:table-cell>
          <table:table-cell table:style-name="TableCell516">
            <text:p text:style-name="P517">8,489</text:p>
          </table:table-cell>
          <table:table-cell table:style-name="TableCell518">
            <text:p text:style-name="P519">632</text:p>
          </table:table-cell>
        </table:table-row>
        <table:table-row table:style-name="TableRow520">
          <table:table-cell table:style-name="TableCell521">
            <text:p text:style-name="P522">南投縣</text:p>
          </table:table-cell>
          <table:table-cell table:style-name="TableCell523">
            <text:p text:style-name="P524">2,701</text:p>
          </table:table-cell>
          <table:table-cell table:style-name="TableCell525">
            <text:p text:style-name="P526">31</text:p>
          </table:table-cell>
          <table:table-cell table:style-name="TableCell527">
            <text:p text:style-name="P528">3,002</text:p>
          </table:table-cell>
          <table:table-cell table:style-name="TableCell529">
            <text:p text:style-name="P530">13</text:p>
          </table:table-cell>
          <table:table-cell table:style-name="TableCell531">
            <text:p text:style-name="P532">3,238</text:p>
          </table:table-cell>
          <table:table-cell table:style-name="TableCell533">
            <text:p text:style-name="P534">11</text:p>
          </table:table-cell>
          <table:table-cell table:style-name="TableCell535">
            <text:p text:style-name="P536">3,622</text:p>
          </table:table-cell>
          <table:table-cell table:style-name="TableCell537">
            <text:p text:style-name="P538">13</text:p>
          </table:table-cell>
          <table:table-cell table:style-name="TableCell539">
            <text:p text:style-name="P540">3,945</text:p>
          </table:table-cell>
          <table:table-cell table:style-name="TableCell541">
            <text:p text:style-name="P542">33</text:p>
          </table:table-cell>
        </table:table-row>
        <table:table-row table:style-name="TableRow543">
          <table:table-cell table:style-name="TableCell544">
            <text:p text:style-name="P545">雲林縣</text:p>
          </table:table-cell>
          <table:table-cell table:style-name="TableCell546">
            <text:p text:style-name="P547">3,262</text:p>
          </table:table-cell>
          <table:table-cell table:style-name="TableCell548">
            <text:p text:style-name="P549">48</text:p>
          </table:table-cell>
          <table:table-cell table:style-name="TableCell550">
            <text:p text:style-name="P551">3,584</text:p>
          </table:table-cell>
          <table:table-cell table:style-name="TableCell552">
            <text:p text:style-name="P553">24</text:p>
          </table:table-cell>
          <table:table-cell table:style-name="TableCell554">
            <text:p text:style-name="P555">3,806</text:p>
          </table:table-cell>
          <table:table-cell table:style-name="TableCell556">
            <text:p text:style-name="P557">137</text:p>
          </table:table-cell>
          <table:table-cell table:style-name="TableCell558">
            <text:p text:style-name="P559">4,044</text:p>
          </table:table-cell>
          <table:table-cell table:style-name="TableCell560">
            <text:p text:style-name="P561">128</text:p>
          </table:table-cell>
          <table:table-cell table:style-name="TableCell562">
            <text:p text:style-name="P563">4,153</text:p>
          </table:table-cell>
          <table:table-cell table:style-name="TableCell564">
            <text:p text:style-name="P565">564</text:p>
          </table:table-cell>
        </table:table-row>
        <table:table-row table:style-name="TableRow566">
          <table:table-cell table:style-name="TableCell567">
            <text:p text:style-name="P568">嘉義縣</text:p>
          </table:table-cell>
          <table:table-cell table:style-name="TableCell569">
            <text:p text:style-name="P570">4,184</text:p>
          </table:table-cell>
          <table:table-cell table:style-name="TableCell571">
            <text:p text:style-name="P572">16</text:p>
          </table:table-cell>
          <table:table-cell table:style-name="TableCell573">
            <text:p text:style-name="P574">4,493</text:p>
          </table:table-cell>
          <table:table-cell table:style-name="TableCell575">
            <text:p text:style-name="P576">15</text:p>
          </table:table-cell>
          <table:table-cell table:style-name="TableCell577">
            <text:p text:style-name="P578">4,740</text:p>
          </table:table-cell>
          <table:table-cell table:style-name="TableCell579">
            <text:p text:style-name="P580">9</text:p>
          </table:table-cell>
          <table:table-cell table:style-name="TableCell581">
            <text:p text:style-name="P582">5,060</text:p>
          </table:table-cell>
          <table:table-cell table:style-name="TableCell583">
            <text:p text:style-name="P584">6</text:p>
          </table:table-cell>
          <table:table-cell table:style-name="TableCell585">
            <text:p text:style-name="P586">5,410</text:p>
          </table:table-cell>
          <table:table-cell table:style-name="TableCell587">
            <text:p text:style-name="P588">19</text:p>
          </table:table-cell>
        </table:table-row>
        <table:table-row table:style-name="TableRow589">
          <table:table-cell table:style-name="TableCell590">
            <text:p text:style-name="P591">屏東縣</text:p>
          </table:table-cell>
          <table:table-cell table:style-name="TableCell592">
            <text:p text:style-name="P593">14,821</text:p>
          </table:table-cell>
          <table:table-cell table:style-name="TableCell594">
            <text:p text:style-name="P595">316</text:p>
          </table:table-cell>
          <table:table-cell table:style-name="TableCell596">
            <text:p text:style-name="P597">15,239</text:p>
          </table:table-cell>
          <table:table-cell table:style-name="TableCell598">
            <text:p text:style-name="P599">296</text:p>
          </table:table-cell>
          <table:table-cell table:style-name="TableCell600">
            <text:p text:style-name="P601">15,881</text:p>
          </table:table-cell>
          <table:table-cell table:style-name="TableCell602">
            <text:p text:style-name="P603">465</text:p>
          </table:table-cell>
          <table:table-cell table:style-name="TableCell604">
            <text:p text:style-name="P605">16,592</text:p>
          </table:table-cell>
          <table:table-cell table:style-name="TableCell606">
            <text:p text:style-name="P607">459</text:p>
          </table:table-cell>
          <table:table-cell table:style-name="TableCell608">
            <text:p text:style-name="P609">17,843</text:p>
          </table:table-cell>
          <table:table-cell table:style-name="TableCell610">
            <text:p text:style-name="P611">470</text:p>
          </table:table-cell>
        </table:table-row>
        <table:table-row table:style-name="TableRow612">
          <table:table-cell table:style-name="TableCell613">
            <text:p text:style-name="P614">臺東縣</text:p>
          </table:table-cell>
          <table:table-cell table:style-name="TableCell615">
            <text:p text:style-name="P616">1,330</text:p>
          </table:table-cell>
          <table:table-cell table:style-name="TableCell617">
            <text:p text:style-name="P618">16</text:p>
          </table:table-cell>
          <table:table-cell table:style-name="TableCell619">
            <text:p text:style-name="P620">1,477</text:p>
          </table:table-cell>
          <table:table-cell table:style-name="TableCell621">
            <text:p text:style-name="P622">93</text:p>
          </table:table-cell>
          <table:table-cell table:style-name="TableCell623">
            <text:p text:style-name="P624">1,600</text:p>
          </table:table-cell>
          <table:table-cell table:style-name="TableCell625">
            <text:p text:style-name="P626">47</text:p>
          </table:table-cell>
          <table:table-cell table:style-name="TableCell627">
            <text:p text:style-name="P628">1,747</text:p>
          </table:table-cell>
          <table:table-cell table:style-name="TableCell629">
            <text:p text:style-name="P630">99</text:p>
          </table:table-cell>
          <table:table-cell table:style-name="TableCell631">
            <text:p text:style-name="P632">1,926</text:p>
          </table:table-cell>
          <table:table-cell table:style-name="TableCell633">
            <text:p text:style-name="P634">34</text:p>
          </table:table-cell>
        </table:table-row>
        <table:table-row table:style-name="TableRow635">
          <table:table-cell table:style-name="TableCell636">
            <text:p text:style-name="P637">花蓮縣</text:p>
          </table:table-cell>
          <table:table-cell table:style-name="TableCell638">
            <text:p text:style-name="P639">2,867</text:p>
          </table:table-cell>
          <table:table-cell table:style-name="TableCell640">
            <text:p text:style-name="P641">30</text:p>
          </table:table-cell>
          <table:table-cell table:style-name="TableCell642">
            <text:p text:style-name="P643">3,021</text:p>
          </table:table-cell>
          <table:table-cell table:style-name="TableCell644">
            <text:p text:style-name="P645">31</text:p>
          </table:table-cell>
          <table:table-cell table:style-name="TableCell646">
            <text:p text:style-name="P647">3,145</text:p>
          </table:table-cell>
          <table:table-cell table:style-name="TableCell648">
            <text:p text:style-name="P649">13</text:p>
          </table:table-cell>
          <table:table-cell table:style-name="TableCell650">
            <text:p text:style-name="P651">3,313</text:p>
          </table:table-cell>
          <table:table-cell table:style-name="TableCell652">
            <text:p text:style-name="P653">35</text:p>
          </table:table-cell>
          <table:table-cell table:style-name="TableCell654">
            <text:p text:style-name="P655">3,580</text:p>
          </table:table-cell>
          <table:table-cell table:style-name="TableCell656">
            <text:p text:style-name="P657">27</text:p>
          </table:table-cell>
        </table:table-row>
        <table:table-row table:style-name="TableRow658">
          <table:table-cell table:style-name="TableCell659">
            <text:p text:style-name="P660">澎湖縣</text:p>
          </table:table-cell>
          <table:table-cell table:style-name="TableCell661">
            <text:p text:style-name="P662">4</text:p>
          </table:table-cell>
          <table:table-cell table:style-name="TableCell663">
            <text:p text:style-name="P664">36</text:p>
          </table:table-cell>
          <table:table-cell table:style-name="TableCell665">
            <text:p text:style-name="P666">4</text:p>
          </table:table-cell>
          <table:table-cell table:style-name="TableCell667">
            <text:p text:style-name="P668">10</text:p>
          </table:table-cell>
          <table:table-cell table:style-name="TableCell669">
            <text:p text:style-name="P670">36</text:p>
          </table:table-cell>
          <table:table-cell table:style-name="TableCell671">
            <text:p text:style-name="P672">7</text:p>
          </table:table-cell>
          <table:table-cell table:style-name="TableCell673">
            <text:p text:style-name="P674">54</text:p>
          </table:table-cell>
          <table:table-cell table:style-name="TableCell675">
            <text:p text:style-name="P676">12</text:p>
          </table:table-cell>
          <table:table-cell table:style-name="TableCell677">
            <text:p text:style-name="P678">89</text:p>
          </table:table-cell>
          <table:table-cell table:style-name="TableCell679">
            <text:p text:style-name="P680">2</text:p>
          </table:table-cell>
        </table:table-row>
        <table:table-row table:style-name="TableRow681">
          <table:table-cell table:style-name="TableCell682">
            <text:p text:style-name="P683">基隆市</text:p>
          </table:table-cell>
          <table:table-cell table:style-name="TableCell684">
            <text:p text:style-name="P685">18,478</text:p>
          </table:table-cell>
          <table:table-cell table:style-name="TableCell686">
            <text:p text:style-name="P687">310</text:p>
          </table:table-cell>
          <table:table-cell table:style-name="TableCell688">
            <text:p text:style-name="P689">17,864</text:p>
          </table:table-cell>
          <table:table-cell table:style-name="TableCell690">
            <text:p text:style-name="P691">304</text:p>
          </table:table-cell>
          <table:table-cell table:style-name="TableCell692">
            <text:p text:style-name="P693">18,257</text:p>
          </table:table-cell>
          <table:table-cell table:style-name="TableCell694">
            <text:p text:style-name="P695">263</text:p>
          </table:table-cell>
          <table:table-cell table:style-name="TableCell696">
            <text:p text:style-name="P697">18,656</text:p>
          </table:table-cell>
          <table:table-cell table:style-name="TableCell698">
            <text:p text:style-name="P699">221</text:p>
          </table:table-cell>
          <table:table-cell table:style-name="TableCell700">
            <text:p text:style-name="P701">19,049</text:p>
          </table:table-cell>
          <table:table-cell table:style-name="TableCell702">
            <text:p text:style-name="P703">58</text:p>
          </table:table-cell>
        </table:table-row>
        <table:table-row table:style-name="TableRow704">
          <table:table-cell table:style-name="TableCell705">
            <text:p text:style-name="P706">新竹市</text:p>
          </table:table-cell>
          <table:table-cell table:style-name="TableCell707">
            <text:p text:style-name="P708">10,548</text:p>
          </table:table-cell>
          <table:table-cell table:style-name="TableCell709">
            <text:p text:style-name="P710">54</text:p>
          </table:table-cell>
          <table:table-cell table:style-name="TableCell711">
            <text:p text:style-name="P712">11,091</text:p>
          </table:table-cell>
          <table:table-cell table:style-name="TableCell713">
            <text:p text:style-name="P714">38</text:p>
          </table:table-cell>
          <table:table-cell table:style-name="TableCell715">
            <text:p text:style-name="P716">11,634</text:p>
          </table:table-cell>
          <table:table-cell table:style-name="TableCell717">
            <text:p text:style-name="P718">82</text:p>
          </table:table-cell>
          <table:table-cell table:style-name="TableCell719">
            <text:p text:style-name="P720">12,345</text:p>
          </table:table-cell>
          <table:table-cell table:style-name="TableCell721">
            <text:p text:style-name="P722">202</text:p>
          </table:table-cell>
          <table:table-cell table:style-name="TableCell723">
            <text:p text:style-name="P724">13,149</text:p>
          </table:table-cell>
          <table:table-cell table:style-name="TableCell725">
            <text:p text:style-name="P726">256</text:p>
          </table:table-cell>
        </table:table-row>
        <table:table-row table:style-name="TableRow727">
          <table:table-cell table:style-name="TableCell728">
            <text:p text:style-name="P729">嘉義市</text:p>
          </table:table-cell>
          <table:table-cell table:style-name="TableCell730">
            <text:p text:style-name="P731">16,486</text:p>
          </table:table-cell>
          <table:table-cell table:style-name="TableCell732">
            <text:p text:style-name="P733">12</text:p>
          </table:table-cell>
          <table:table-cell table:style-name="TableCell734">
            <text:p text:style-name="P735">16,665</text:p>
          </table:table-cell>
          <table:table-cell table:style-name="TableCell736">
            <text:p text:style-name="P737">18</text:p>
          </table:table-cell>
          <table:table-cell table:style-name="TableCell738">
            <text:p text:style-name="P739">16,699</text:p>
          </table:table-cell>
          <table:table-cell table:style-name="TableCell740">
            <text:p text:style-name="P741">48</text:p>
          </table:table-cell>
          <table:table-cell table:style-name="TableCell742">
            <text:p text:style-name="P743">16,700</text:p>
          </table:table-cell>
          <table:table-cell table:style-name="TableCell744">
            <text:p text:style-name="P745">99</text:p>
          </table:table-cell>
          <table:table-cell table:style-name="TableCell746">
            <text:p text:style-name="P747">16,735</text:p>
          </table:table-cell>
          <table:table-cell table:style-name="TableCell748">
            <text:p text:style-name="P749">17</text:p>
          </table:table-cell>
        </table:table-row>
        <table:table-row table:style-name="TableRow750">
          <table:table-cell table:style-name="TableCell751">
            <text:p text:style-name="P752">金門縣</text:p>
          </table:table-cell>
          <table:table-cell table:style-name="TableCell753">
            <text:p text:style-name="P754">2,821</text:p>
          </table:table-cell>
          <table:table-cell table:style-name="TableCell755">
            <text:p text:style-name="P756">2</text:p>
          </table:table-cell>
          <table:table-cell table:style-name="TableCell757">
            <text:p text:style-name="P758">2,915</text:p>
          </table:table-cell>
          <table:table-cell table:style-name="TableCell759">
            <text:p text:style-name="P760">5</text:p>
          </table:table-cell>
          <table:table-cell table:style-name="TableCell761">
            <text:p text:style-name="P762">3,045</text:p>
          </table:table-cell>
          <table:table-cell table:style-name="TableCell763">
            <text:p text:style-name="P764">3</text:p>
          </table:table-cell>
          <table:table-cell table:style-name="TableCell765">
            <text:p text:style-name="P766">3,155</text:p>
          </table:table-cell>
          <table:table-cell table:style-name="TableCell767">
            <text:p text:style-name="P768">3</text:p>
          </table:table-cell>
          <table:table-cell table:style-name="TableCell769">
            <text:p text:style-name="P770">3,249</text:p>
          </table:table-cell>
          <table:table-cell table:style-name="TableCell771">
            <text:p text:style-name="P772">4</text:p>
          </table:table-cell>
        </table:table-row>
        <table:table-row table:style-name="TableRow773">
          <table:table-cell table:style-name="TableCell774">
            <text:p text:style-name="P775">連江縣</text:p>
          </table:table-cell>
          <table:table-cell table:style-name="TableCell776">
            <text:p text:style-name="P777">589</text:p>
          </table:table-cell>
          <table:table-cell table:style-name="TableCell778">
            <text:p text:style-name="P779">2</text:p>
          </table:table-cell>
          <table:table-cell table:style-name="TableCell780">
            <text:p text:style-name="P781">606</text:p>
          </table:table-cell>
          <table:table-cell table:style-name="TableCell782">
            <text:p text:style-name="P783">0</text:p>
          </table:table-cell>
          <table:table-cell table:style-name="TableCell784">
            <text:p text:style-name="P785">611</text:p>
          </table:table-cell>
          <table:table-cell table:style-name="TableCell786">
            <text:p text:style-name="P787">1</text:p>
          </table:table-cell>
          <table:table-cell table:style-name="TableCell788">
            <text:p text:style-name="P789">624</text:p>
          </table:table-cell>
          <table:table-cell table:style-name="TableCell790">
            <text:p text:style-name="P791">2</text:p>
          </table:table-cell>
          <table:table-cell table:style-name="TableCell792">
            <text:p text:style-name="P793">631</text:p>
          </table:table-cell>
          <table:table-cell table:style-name="TableCell794">
            <text:p text:style-name="P795">2</text:p>
          </table:table-cell>
        </table:table-row>
        <table:table-row table:style-name="TableRow796">
          <table:table-cell table:style-name="TableCell797">
            <text:p text:style-name="P798">其他特<text:line-break/>設機關</text:p>
          </table:table-cell>
          <table:table-cell table:style-name="TableCell799">
            <text:p text:style-name="P800">0</text:p>
          </table:table-cell>
          <table:table-cell table:style-name="TableCell801">
            <text:p text:style-name="P802">0</text:p>
          </table:table-cell>
          <table:table-cell table:style-name="TableCell803">
            <text:p text:style-name="P804">1,572</text:p>
          </table:table-cell>
          <table:table-cell table:style-name="TableCell805">
            <text:p text:style-name="P806">37</text:p>
          </table:table-cell>
          <table:table-cell table:style-name="TableCell807">
            <text:p text:style-name="P808">1,565</text:p>
          </table:table-cell>
          <table:table-cell table:style-name="TableCell809">
            <text:p text:style-name="P810">23</text:p>
          </table:table-cell>
          <table:table-cell table:style-name="TableCell811">
            <text:p text:style-name="P812">1,556</text:p>
          </table:table-cell>
          <table:table-cell table:style-name="TableCell813">
            <text:p text:style-name="P814">25</text:p>
          </table:table-cell>
          <table:table-cell table:style-name="TableCell815">
            <text:p text:style-name="P816">1,549</text:p>
          </table:table-cell>
          <table:table-cell table:style-name="TableCell817">
            <text:p text:style-name="P818">10</text:p>
          </table:table-cell>
        </table:table-row>
        <table:table-row table:style-name="TableRow819">
          <table:table-cell table:style-name="TableCell820">
            <text:p text:style-name="P821">合計</text:p>
          </table:table-cell>
          <table:table-cell table:style-name="TableCell822">
            <text:p text:style-name="P823">664,288</text:p>
          </table:table-cell>
          <table:table-cell table:style-name="TableCell824">
            <text:p text:style-name="P825">43,743</text:p>
          </table:table-cell>
          <table:table-cell table:style-name="TableCell826">
            <text:p text:style-name="P827">666,991</text:p>
          </table:table-cell>
          <table:table-cell table:style-name="TableCell828">
            <text:p text:style-name="P829">29,775</text:p>
          </table:table-cell>
          <table:table-cell table:style-name="TableCell830">
            <text:p text:style-name="P831">682,204</text:p>
          </table:table-cell>
          <table:table-cell table:style-name="TableCell832">
            <text:p text:style-name="P833">30,303</text:p>
          </table:table-cell>
          <table:table-cell table:style-name="TableCell834">
            <text:p text:style-name="P835">693,231</text:p>
          </table:table-cell>
          <table:table-cell table:style-name="TableCell836">
            <text:p text:style-name="P837">32,803</text:p>
          </table:table-cell>
          <table:table-cell table:style-name="TableCell838">
            <text:p text:style-name="P839">705,218</text:p>
          </table:table-cell>
          <table:table-cell table:style-name="TableCell840">
            <text:p text:style-name="P841">32,424</text:p>
          </table:table-cell>
        </table:table-row>
      </table:table>
      <text:p text:style-name="P842">說 <text:s text:c="3"/>明：1.違章建築列管數及結案數係截至當年底累計數據。</text:p>
      <text:soft-page-break/>
      <text:p text:style-name="P843"><text:span text:style-name="T844">2.其他特設機關包括</text:span><text:span text:style-name="T845">營建署各國家公園管理處、交通部國道高速公路局、經濟部加工出口區管理處、經濟部水利署台北水源特定區管理局、新竹科學工業園區管理局、中部科學工業園區管理局、南部科學工業園區管理局、行政院農業委員會屏東農業生物技術園區籌備處等機關。</text:span></text:p>
      <text:p text:style-name="P846">資料來源：內政部營建署主計室統計資料，首頁/政府資訊公開/主動公開資訊/施政計畫業務統計及研究報告/營建統計資訊/營建統計月報表/違章建築統計，本中心彙整。</text:p>
      <text:p text:style-name="姓名及分機">（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9:00Z</meta:creation-date>
    <dc:date>2022-09-23T06:49:00Z</dc:date>
    <meta:print-date>2022-09-23T06:49:00Z</meta:print-date>
    <meta:template xlink:href="Normal.dotm" xlink:type="simple"/>
    <meta:editing-cycles>2</meta:editing-cycles>
    <meta:editing-duration>PT0S</meta:editing-duration>
    <meta:document-statistic meta:page-count="4" meta:paragraph-count="7" meta:word-count="543" meta:character-count="3632" meta:row-count="25" meta:non-whitespace-character-count="3096"/>
  </office:meta>
</office:document-meta>
</file>