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註腳參照"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P28" style:parent-style-name="一下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一下內文" style:family="paragraph">
      <style:paragraph-properties fo:margin-left="0.5902in" fo:text-indent="0.393in">
        <style:tab-stops/>
      </style:paragraph-properties>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註腳參照"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E" style:family="paragraph">
      <style:paragraph-properties fo:margin-left="0.6in" fo:text-indent="0.4166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text-align="start" fo:margin-left="0.3937in" fo:text-indent="-0.3937in">
        <style:tab-stops/>
      </style:paragraph-properties>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letter-spacing="-0.0041in"/>
    </style:style>
    <style:style style:name="T128" style:parent-style-name="預設段落字型" style:family="text">
      <style:text-properties fo:font-weight="bold" style:font-weight-asian="bold" fo:letter-spacing="-0.0041in" style:language-asian="zh" style:country-asian="HK"/>
    </style:style>
    <style:style style:name="T129" style:parent-style-name="預設段落字型" style:family="text">
      <style:text-properties fo:font-weight="bold" style:font-weight-asian="bold" fo:letter-spacing="-0.0041in"/>
    </style:style>
    <style:style style:name="TableColumn131" style:family="table-column">
      <style:table-column-properties style:column-width="1.6236in"/>
    </style:style>
    <style:style style:name="TableColumn132" style:family="table-column">
      <style:table-column-properties style:column-width="0.7159in"/>
    </style:style>
    <style:style style:name="TableColumn133" style:family="table-column">
      <style:table-column-properties style:column-width="3.5437in"/>
    </style:style>
    <style:style style:name="Table130" style:family="table">
      <style:table-properties style:width="5.8833in" fo:margin-left="0in" table:align="left"/>
    </style:style>
    <style:style style:name="TableRow134" style:family="table-row">
      <style:table-row-properties style:min-row-height="0.0138in"/>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2行及11號" style:family="paragraph">
      <style:paragraph-properties fo:text-align="center"/>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表格內文12行及11號" style:family="paragraph">
      <style:paragraph-properties fo:text-align="center"/>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2行及11號" style:family="paragraph">
      <style:paragraph-properties fo:text-align="center"/>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3" style:parent-style-name="預設段落字型" style:family="text">
      <style:text-properties style:language-asian="zh" style:country-asian="TW"/>
    </style:style>
    <style:style style:name="TableCell144" style:family="table-cell">
      <style:table-cell-properties fo:border="0.0104in solid #000000" style:vertical-align="middle" fo:padding-top="0in" fo:padding-left="0.075in" fo:padding-bottom="0in" fo:padding-right="0.075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2高11字及排" style:family="paragraph">
      <style:paragraph-properties fo:margin-left="0.1354in" fo:text-indent="-0.1333in">
        <style:tab-stops/>
      </style:paragraph-properties>
    </style:style>
    <style:style style:name="P147" style:parent-style-name="表格內文12高11字及排" style:family="paragraph">
      <style:paragraph-properties fo:margin-left="0.1354in" fo:text-indent="-0.1333in">
        <style:tab-stops/>
      </style:paragraph-properties>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52" style:parent-style-name="預設段落字型" style:family="text">
      <style:text-properties style:language-asian="zh" style:country-asian="TW"/>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 style:family="table-cell">
      <style:table-cell-properties fo:border="0.0104in solid #000000" style:vertical-align="middle" fo:padding-top="0in" fo:padding-left="0.075in" fo:padding-bottom="0in" fo:padding-right="0.075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57" style:parent-style-name="預設段落字型" style:family="text">
      <style:text-properties style:language-asian="zh" style:country-asian="TW"/>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62" style:parent-style-name="預設段落字型" style:family="text">
      <style:text-properties style:language-asian="zh" style:country-asian="TW"/>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67" style:parent-style-name="預設段落字型" style:family="text">
      <style:text-properties style:language-asian="zh" style:country-asian="TW"/>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72" style:parent-style-name="預設段落字型" style:family="text">
      <style:text-properties style:language-asian="zh" style:country-asian="TW"/>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177" style:parent-style-name="預設段落字型" style:family="text">
      <style:text-properties style:language-asian="zh" style:country-asian="TW"/>
    </style:style>
    <style:style style:name="P178" style:parent-style-name="表格內文14行高" style:family="paragraph">
      <style:paragraph-properties fo:margin-left="0.8458in" fo:text-indent="-0.8458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表格內文14行高" style:family="paragraph">
      <style:paragraph-properties fo:margin-left="0.8458in" fo:text-indent="-0.8458in">
        <style:tab-stops/>
      </style:paragraph-properties>
    </style:style>
    <style:style style:name="T184" style:parent-style-name="預設段落字型" style:family="text">
      <style:text-properties style:language-asian="zh" style:country-asian="HK"/>
    </style:style>
    <style:style style:name="P185" style:parent-style-name="內文" style:family="paragraph">
      <style:paragraph-properties fo:margin-left="0.3937in" fo:text-indent="-0.3937in">
        <style:tab-stops/>
      </style:paragraph-properties>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letter-spacing="-0.0041in" style:language-asian="zh" style:country-asian="HK"/>
    </style:style>
    <style:style style:name="T189" style:parent-style-name="預設段落字型" style:family="text">
      <style:text-properties fo:font-weight="bold" style:font-weight-asian="bold" fo:letter-spacing="-0.0041in"/>
    </style:style>
    <style:style style:name="T190" style:parent-style-name="預設段落字型" style:family="text">
      <style:text-properties fo:letter-spacing="-0.0041in"/>
    </style:style>
    <style:style style:name="T191" style:parent-style-name="預設段落字型" style:family="text">
      <style:text-properties fo:letter-spacing="-0.0041in" fo:font-size="12pt" style:font-size-asian="12pt" style:font-size-complex="12pt"/>
    </style:style>
    <style:style style:name="TableColumn193" style:family="table-column">
      <style:table-column-properties style:column-width="0.7in"/>
    </style:style>
    <style:style style:name="TableColumn194" style:family="table-column">
      <style:table-column-properties style:column-width="0.7875in"/>
    </style:style>
    <style:style style:name="TableColumn195" style:family="table-column">
      <style:table-column-properties style:column-width="0.7395in"/>
    </style:style>
    <style:style style:name="TableColumn196" style:family="table-column">
      <style:table-column-properties style:column-width="0.768in"/>
    </style:style>
    <style:style style:name="TableColumn197" style:family="table-column">
      <style:table-column-properties style:column-width="0.7875in"/>
    </style:style>
    <style:style style:name="TableColumn198" style:family="table-column">
      <style:table-column-properties style:column-width="0.7875in"/>
    </style:style>
    <style:style style:name="TableColumn199" style:family="table-column">
      <style:table-column-properties style:column-width="0.7888in"/>
    </style:style>
    <style:style style:name="TableColumn200" style:family="table-column">
      <style:table-column-properties style:column-width="0.6125in"/>
    </style:style>
    <style:style style:name="Table192" style:family="table">
      <style:table-properties style:width="5.9715in" fo:margin-left="0.009in" table:align="left"/>
    </style:style>
    <style:style style:name="TableRow201" style:family="table-row">
      <style:table-row-properties style:min-row-height="0.0138in"/>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2行及11號" style:family="paragraph">
      <style:paragraph-properties fo:text-align="center"/>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2行及11號"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2行及11號" style:family="paragraph">
      <style:paragraph-properties fo:text-align="center"/>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2行及11號" style:family="paragraph">
      <style:paragraph-properties fo:text-align="center"/>
    </style:style>
    <style:style style:name="TableRow210" style:family="table-row">
      <style:table-row-properties style:min-row-height="0.0138in"/>
    </style:style>
    <style:style style:name="P211" style:parent-style-name="表格內文12行及11號" style:family="paragraph">
      <style:paragraph-properties fo:text-align="center"/>
      <style:text-properties style:language-asian="zh" style:country-asian="TW"/>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2行及11號"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2行及11號" style:family="paragraph">
      <style:paragraph-properties fo:text-align="center"/>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2行及11號" style:family="paragraph">
      <style:paragraph-properties fo:text-align="center"/>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2行及11號" style:family="paragraph">
      <style:paragraph-properties fo:text-align="center"/>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2行及11號"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2行及11號" style:family="paragraph">
      <style:paragraph-properties fo:text-align="center"/>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表格內文12行及11號" style:family="paragraph">
      <style:paragraph-properties fo:text-align="center"/>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2行及11號"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2行及11號"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2行及11號"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2行及11號"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2行及11號"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2行及11號"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2行及11號" style:family="paragraph">
      <style:paragraph-properties fo:text-align="end"/>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2行及11號"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2行及11號"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2行及11號"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2行及11號"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2行及11號"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2行及11號"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2行及11號" style:family="paragraph">
      <style:paragraph-properties fo:text-align="end"/>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2行及11號"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2行及11號"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2行及11號"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2行及11號"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2行及11號" style:family="paragraph">
      <style:paragraph-properties fo:text-align="end"/>
    </style:style>
    <style:style style:name="T273" style:parent-style-name="預設段落字型" style:family="text">
      <style:text-properties style:language-asian="zh" style:country-asian="TW"/>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2行及11號" style:family="paragraph">
      <style:paragraph-properties fo:text-align="end"/>
    </style:style>
    <style:style style:name="T276" style:parent-style-name="預設段落字型" style:family="text">
      <style:text-properties style:language-asian="zh" style:country-asian="TW"/>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2行及11號" style:family="paragraph">
      <style:paragraph-properties fo:text-align="end"/>
    </style:style>
    <style:style style:name="T279" style:parent-style-name="預設段落字型" style:family="text">
      <style:text-properties style:language-asian="zh" style:country-asian="TW"/>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2行及11號"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2行及11號"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2行及11號"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2行及11號"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2行及11號"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2行及11號"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2行及11號" style:family="paragraph">
      <style:paragraph-properties fo:text-align="end"/>
    </style:style>
    <style:style style:name="T296" style:parent-style-name="預設段落字型" style:family="text">
      <style:text-properties style:language-asian="zh" style:country-asian="TW"/>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2行及11號"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2行及11號"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2行及11號"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2行及11號"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2行及11號"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2行及11號"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2行及11號" style:family="paragraph">
      <style:paragraph-properties fo:text-align="end"/>
    </style:style>
    <style:style style:name="TableRow313" style:family="table-row">
      <style:table-row-properties style:min-row-height="0.0138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2行及11號"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2行及11號"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2行及11號"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2行及11號" style:family="paragraph">
      <style:paragraph-properties fo:text-align="end"/>
    </style:style>
    <style:style style:name="T323" style:parent-style-name="預設段落字型" style:family="text">
      <style:text-properties style:language-asian="zh" style:country-asian="TW"/>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2行及11號"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2行及11號"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2行及11號" style:family="paragraph">
      <style:paragraph-properties fo:text-align="end"/>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表格內文12行及11號" style:family="paragraph">
      <style:paragraph-properties fo:text-align="end"/>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 style:parent-style-name="表格內文12行及11號" style:family="paragraph">
      <style:paragraph-properties fo:text-align="end"/>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2行及11號"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表格內文12行及11號"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2行及11號" style:family="paragraph">
      <style:paragraph-properties fo:text-align="end"/>
    </style:style>
    <style:style style:name="T342" style:parent-style-name="預設段落字型" style:family="text">
      <style:text-properties style:language-asian="zh" style:country-asian="TW"/>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2行及11號" style:family="paragraph">
      <style:paragraph-properties fo:text-align="end"/>
    </style:style>
    <style:style style:name="T345" style:parent-style-name="預設段落字型" style:family="text">
      <style:text-properties style:language-asian="zh" style:country-asian="TW"/>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7" style:parent-style-name="表格內文12行及11號" style:family="paragraph">
      <style:paragraph-properties fo:text-align="end"/>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office:automatic-styles>
  <office:body>
    <office:text text:use-soft-page-breaks="true">
      <text:p text:style-name="P1"><text:bookmark-start text:name="_Toc308195603"/>110年度中央政府總決算審核報告整體評估報告</text:p>
      <text:p text:style-name="P6"><text:bookmark-start text:name="_Toc114564242"/><text:bookmark-end text:name="_Toc308195603"/><text:span text:style-name="T7">三五</text:span>、部分<text:span text:style-name="T8">中央政府所設</text:span>行政法人110年度自籌比率或收入決算數未達預算目標，或相關目標值未具激勵效果等，允宜依規定加強辦理績效考評作業<text:bookmark-end text:name="_Toc114564242"/></text:p>
      <text:p text:style-name="P9"><text:span text:style-name="T10">依行政院人事行政總處資料(詳表1)，110年度中央政府設立之行政法人計7家，其中文化部主管3家，分別為國家表演藝術中心</text:span>(下稱國表藝中心，包括國家兩廳院、臺中國家歌劇院、衛武營國家藝術文化中心[下稱衛武營藝文中心]及國家交響樂團)、<text:span text:style-name="T11">文化內容策進院</text:span>、<text:span text:style-name="T12">國家電影及視聽文化中心</text:span>[<text:span text:style-name="T13">下稱影視文化中心</text:span>]<text:span text:style-name="T14">；國防部主管1家，係國家中山科學</text:span>研究院；國家科學及技術委員會<text:span text:style-name="T15"><text:note text:note-class="footnote" text:id="_ftn0"><text:note-citation>1</text:note-citation><text:note-body><text:p text:style-name="表格內文14行高">110年12月28日本院全文修正科技部組織法為國家科學及技術委員會組織法，並於111年1月19日經總統公布，而依該法規定由行政院訂定施行日期為同年7月27日，機關名稱修正為「國家科學及技術委員會」。</text:p></text:note-body></text:note></text:span><text:span text:style-name="T16">主管1家，係國家災害防救科技中心</text:span>(下稱災防科技中心)<text:span text:style-name="T17">；教育部主管1家，係國家運動訓練中心</text:span>；<text:span text:style-name="T18">內政部主管1家，係國家住宅及都市更新中心</text:span>(下稱住都更新中心)。<text:span text:style-name="T19">經查：</text:span></text:p>
      <text:p text:style-name="P20"><text:span text:style-name="T21">(一</text:span><text:span text:style-name="T22">)</text:span><text:span text:style-name="T23">行政法人機制係賦予該組織管理彈性以期增辦理公共事務效益，須加強評鑑及課責</text:span><text:span text:style-name="T24">，</text:span><text:span text:style-name="T25">而績效評鑑之主要內容</text:span><text:span text:style-name="T26">含</text:span><text:span text:style-name="T27">括合理之財務自籌指標</text:span></text:p>
      <text:p text:style-name="P28"><text:span text:style-name="T29">近數十年來英美等先進國家</text:span><text:span text:style-name="T30">為</text:span><text:span text:style-name="T31">引進</text:span><text:span text:style-name="T32">私部門之企業經營及管理</text:span><text:span text:style-name="T33">效能以</text:span>改善政府提供公共服務<text:span text:style-name="T34">之</text:span>效率及品質，<text:span text:style-name="T35">爰於政府</text:span><text:span text:style-name="T36">組織改造中設計各類公私混合型組織</text:span>，<text:span text:style-name="T37">期能增進治理成效</text:span>；<text:span text:style-name="T38">而行政法人則屬前述公私混合型組織之一種</text:span>，<text:span text:style-name="T39">我國行政法人制度主要</text:span><text:span text:style-name="T40">源參</text:span><text:span text:style-name="T41">英國及日本之</text:span><text:span text:style-name="T42">相關制度</text:span><text:span text:style-name="T43">，</text:span><text:span text:style-name="T44">係</text:span><text:span text:style-name="T45">以人事</text:span>、<text:span text:style-name="T46">財務及公務機關微觀管理(包括採購)之鬆綁，使相關治理利於具備企業經營之彈性及效能，並以重視健全績效及管理</text:span>、<text:span text:style-name="T47">引進評鑑(含存續管理)制度</text:span>、<text:span text:style-name="T48">增加透明度等加強課責機制，期因有效管理及課責而提升</text:span><text:soft-page-break/><text:span text:style-name="T49">相關治理效能，並</text:span>達到行政<text:span text:style-name="T50">革新</text:span>之目標。復<text:span text:style-name="T51">查依行政法人法第</text:span><text:soft-page-break/><text:span text:style-name="T52">17條規定：</text:span>「績效評鑑之內容如下：…三、行政法人年度自籌款比率達成率。…。」<text:span text:style-name="T53">復依審計部意見：</text:span>「<text:span text:style-name="T54">行政法人應視肩負公共事務性質，自訂合理財務自籌能力績效目標</text:span>」<text:span text:style-name="註腳參照"><text:note text:note-class="footnote" text:id="_ftn1"><text:note-citation>2</text:note-citation><text:note-body><text:p text:style-name="表格內文14行高">資料來源：110年度中央政府總決算審核報告；除上述意見外，其於相關議題主要意見尚有部分行政法人年度自籌財源未達目標或財務仰賴政府程度益深等。<text:s/></text:p></text:note-body></text:note></text:span>，<text:span text:style-name="T55">爰依理論及法制，行政法人機制係賦予該組織管理彈性並須加強評鑑及課責</text:span>，<text:span text:style-name="T56">而績效評鑑之主要內容</text:span><text:span text:style-name="T57">含</text:span><text:span text:style-name="T58">括合理之財務自籌指標</text:span>。</text:p>
      <text:p text:style-name="P59"><text:span text:style-name="T60">(</text:span><text:span text:style-name="T61">二)</text:span><text:span text:style-name="T62">部分</text:span><text:span text:style-name="T63">中央政府所設</text:span><text:span text:style-name="T64">行政法人</text:span><text:span text:style-name="T65">110</text:span><text:span text:style-name="T66">年度餘絀決算數未達預期，主要係收入決算數較預算數減少所致</text:span></text:p>
      <text:p text:style-name="P67"><text:span text:style-name="T68">檢視110年度中央政府總決算審核報告之該年度相關預決算數</text:span>(詳表2)，各<text:span text:style-name="T69">行政法人</text:span>本期稅前餘絀於預算時編列賸餘數，然執行後決算呈短絀者為住都更新中心及文化內容策進院，該2個行政法人未能達到預計賸餘目標，主要皆因收入未達預期所致，其收入決算數各較預算數減少38.4%及4.5%，其中文化內容策進院則尚有支出決算數較預算數增加3.8%致增短絀情形。另國表藝中心本期賸餘決算數雖較預計短絀狀況為佳，惟3館1團中之國家兩廳院及衛武營藝文中心該年度短絀決算數較預算數各增加174%及255%，主要亦係收入決算數較預算數各減少23.2%及1.2%所致。</text:p>
      <text:p text:style-name="P70"><text:span text:style-name="T71">(</text:span><text:span text:style-name="T72">三)</text:span><text:span text:style-name="T73">部分</text:span><text:span text:style-name="T74">中央政府所設</text:span><text:span text:style-name="T75">行政法人110年度自籌比率或收入決算數未達預算目標，或相關目標值未具激勵效果</text:span><text:span text:style-name="T76">等</text:span></text:p>
      <text:p text:style-name="P77">各行政法人108至110年度自籌狀況說明如次：</text:p>
      <text:p text:style-name="P78"><text:span text:style-name="T79">1.國表藝中心</text:span>：(1)國家兩廳院、臺中國家歌劇院及衛武營藝文中心108至110年度<text:span text:style-name="T80">自籌收入</text:span><text:span text:style-name="T81"><text:note text:note-class="footnote" text:id="_ftn2"><text:note-citation>3</text:note-citation><text:note-body><text:p text:style-name="表格內文14行高">均按其自設自籌科目認列，以下各行政法人皆同。另為使各行政法人均以相同原則探討自籌收入狀況，均先統以自籌收入/收入總數進行各自3年比較。</text:p></text:note-body></text:note></text:span><text:span text:style-name="T82">占收入總數(下稱自籌比率)</text:span>決<text:soft-page-break/>算數分別為50%、29%及25%；17%、10%及9%；14%、9%及8%，<text:soft-page-break/>前揭3館109年度該比率均大幅下降且110年度仍再呈下降趨勢。據國表藝中心說明，主要係109及110年度因嚴重特殊傳染性肺炎(下稱Covid-19)疫情嚴重，該3館配合政府紓困振興政策，多持續執行場地外租與售票系統佣金減免措施及降低駐館商店租金；此外，尚有部分國內外節目因疫情停演或縮小展演規模與實施間隔座，以及相關贊助與廣告收入減少等所致；查該3場館前揭110年度自籌比率決算數分別未達該年度該比率預算數43%、16%及15%且差距頗大。另國家交響樂團108至110年度自籌比率決算數各為28%、19%及22%，係109年度受Covid-19疫情影響致大幅下降，而110年度雖有回升卻仍未達預計目標26%。(2)詢據該中心表示，3館1團依規定所設之<text:span text:style-name="T83">自籌款比率達成率</text:span>公式概為自籌收入/成本及費用<text:span text:style-name="註腳參照"><text:note text:note-class="footnote" text:id="_ftn3"><text:note-citation>4</text:note-citation><text:note-body><text:p text:style-name="表格內文14行高">查其中臺中歌劇院、衛武營藝文中心之分母成本及費用項尚須各減除臺中市政府捐贈動產攤提之折舊費用、衛武營籌備處捐贈動產攤提之折舊費用。</text:p></text:note-body></text:note></text:span>，惟於109及110年度屬疫情嚴重期間，該自籌款比率達成率暫不列入績效衡量指標考評。</text:p>
      <text:p text:style-name="P84"><text:span text:style-name="T85">2.文化內容策進院</text:span>：(1)該院108至110年度<text:span text:style-name="T86">自籌比率</text:span>決算數各為0.019%、0.026%及0.123%，110年度該比率雖呈提升，惟占比極低，即該院收入幾皆來自政府經費，且110年度該比率預算數為0.007%，較108及109年度實際數偏低，難謂符合激勵原則。(2)詢據文化部表示，目前該院尚未依規定將<text:span text:style-name="T87">自籌款比率達成率</text:span>納入績效考評指標，然該部衡酌該院業務發展狀況後業請該院將該比率列入111年度相關考評指標。</text:p>
      <text:p text:style-name="P88"><text:span text:style-name="T89">3.影視文化中心</text:span>：(1)國家電影及視聽文化中心設置條例自109年5月19日起施行，爰該中心自該日起由財團法人改制為行政法人。查該中心110年度<text:span text:style-name="T90">自籌比率</text:span>決算數為6.78%，較該年<text:soft-page-break/>度預算數1.71%為高，主要係因自籌收入項目之勞務收入、租金及權利金收入均未編列預算數，以及其他業務外收入較預計增收所致，嗣宜加強覈實編列預算，俾符實際。(2)詢據該中心表示，依規定所設之<text:span text:style-name="T91">自籌款比率達成率</text:span>公式為(自籌收入-會計帳調整數)/收入總額，惟於110年度未設目標值，實際值則為5.85%。</text:p>
      <text:p text:style-name="P92"><text:span text:style-name="T93">4.國家中山科學研究院</text:span>：(1)該研究院108至110年度<text:span text:style-name="T94">自籌比率</text:span>決算數各為71.95%、79.7%及78.59%(主要來自政府委辦計畫<text:span text:style-name="註腳參照"><text:note text:note-class="footnote" text:id="_ftn4"><text:note-citation>5</text:note-citation><text:note-body><text:p text:style-name="表格內文14行高">該院自籌收入主要來自軍種委託計畫、其他政府機關委託計畫、民間委託計畫及業務外收入；此外，尚有醫療收入、教學收入及雜項業務收入-其他。</text:p></text:note-body></text:note></text:span>)，110年度該比率雖未達該年度預算數82.21%，惟占比不低，然其中須注意者為該年度民間委託計畫決算數5.4億元較108及109年度決算數各為7.4億元及15.9億元減少甚多，復較110年度預算數10.1億元減少46%，允宜研謀改善。(2)該研究院之<text:span text:style-name="T95">自籌款比率達成率</text:span>公式為自籌收入/總支出，108至110年度該比率決算數各為75.29%、84.36%及83.59%，110年度該比率預算數則為84.9%，爰110年度該比率決算數僅略低於同年度預算數及109年度決算數，惟該研究院表達前揭自籌款比率達成率未納列績效考評項目，尚宜研謀改善<text:span text:style-name="註腳參照"><text:note text:note-class="footnote" text:id="_ftn5"><text:note-citation>6</text:note-citation><text:note-body><text:p text:style-name="表格內文14行高">該研究院表示，目前係依據「國家中山科學研究院績效評鑑辦法」及「國防部辦理國家中山科學研究院績效評鑑作業規定」附件1績效評鑑項目表辦理評鑑，自籌款比率達成率未納列績效考評項目等；惟為符規定，似可酌量加列並妥設適當權重考評。</text:p></text:note-body></text:note></text:span>。</text:p>
      <text:p text:style-name="P96"><text:span text:style-name="T97">5.災防科技中心</text:span>：(1)該中心108至110年度<text:span text:style-name="T98">自籌比率</text:span>決算數各為36.8%、28.7%及29.2%，110年度該比率雖較109年度增加，惟相較108年度則呈減少，仍須研謀改善。查110年度該比率預算數為18.2%，較前揭108及109年度實際數偏低且差距不小，該目標值難謂符合激勵原則。(2)該中心之<text:span text:style-name="T99">自籌款比率</text:span><text:soft-page-break/><text:span text:style-name="T100">達成率</text:span>公式為自籌收入決算數/自籌收入預算數，惟因年度自籌收入預算數編列偏低，致108至110年度自籌款比率達成率均遠超逾100%，允宜研謀依激勵原則設置預算數(目標值)。</text:p>
      <text:p text:style-name="P101"><text:span text:style-name="T102">6.國家運動訓練中心</text:span>：(1)該中心108至110年度<text:span text:style-name="T103">自籌比率</text:span>決算數各為2.02%、1.44%及1.4%，呈下降趨勢且占比甚低，即該中心收入97%以上係來自政府經費。查110年度該比率預算數為0.95%，較108及109年度實際數偏低，難謂符合激勵原則；復查即使前揭預算數編列偏保守，惟仍有主要自籌收入項目決算數未達預算數者，主要為資產使用及權利金收入、伙食收入；詢據該中心表示，前揭狀況係為因應Covid-19疫情而暫停外界租用該中心訓練場館及暫停開放外人進入該中心餐廳用餐所致。(2)該中心之<text:span text:style-name="T104">自籌款比率達成率</text:span>公式為實際自籌比率/自籌比率目標值，惟因前揭年度目標值設置偏寬鬆，致年度自籌款比率達成率均達100%，允宜研謀依激勵原則設置目標值。</text:p>
      <text:p text:style-name="P105"><text:span text:style-name="T106">7.住都更新中心</text:span>：(1)該中心108至110年度<text:span text:style-name="T107">自籌比率</text:span>決算數各為100%、100%及94.2%，即自110年度起增加政府補助收入致該比率呈下降。(2)該中心所設<text:span text:style-name="T108">自籌款比率達成率</text:span>公式為自籌收入決算數/自籌收入預算數，108至110年度各為46.31%、47.63%及61.94%，顯示該3年度自籌成效均未如預期；復查110年度主要項目中未達預期者為租金及權利金收入、勞務收入，其決算數各較預算數減少42.4%及19%，允宜研謀改善。</text:p>
      <text:p text:style-name="P109">彙計上述10家(國表藝中心之3館1團予以分計)場館之自籌狀況，110年度<text:span text:style-name="T110">自籌比率</text:span>未及10%者5家，而以其中未及5%<text:soft-page-break/>者2家<text:span text:style-name="註腳參照"><text:note text:note-class="footnote" text:id="_ftn6"><text:note-citation>7</text:note-citation><text:note-body><text:p text:style-name="表格內文14行高">該2家為文化內容策進院、國家運動訓練中心，其餘3家未及10%者為臺中國家歌劇院、衛武營藝文中心及影視文化中心。</text:p></text:note-body></text:note></text:span>相關財務仰賴政府程度甚深；復以110年度該比率決算數相較預算數，預算數編列未具激勵效果或未能覈實編列者4家<text:span text:style-name="註腳參照"><text:note text:note-class="footnote" text:id="_ftn7"><text:note-citation>8</text:note-citation><text:note-body><text:p text:style-name="表格內文14行高">分別為文化內容策進院、影視文化中心、災防科技中心、國家運動訓練中心。</text:p></text:note-body></text:note></text:span>，另國表藝中心之3館1團皆未達預算數，至中科院則宜研謀增加民間委託案自籌成效，另住都更新中心自籌收入決算數遠低於預算數。復查110年度未設<text:span text:style-name="T111">自籌款比率達成率</text:span>目標值或未(含暫未)考評者7家<text:span text:style-name="註腳參照"><text:note text:note-class="footnote" text:id="_ftn8"><text:note-citation>9</text:note-citation><text:note-body><text:p text:style-name="表格內文14行高">分別為國表藝中心之4家場館因疫情而暫停該項考評、文化內容策進院(文化部請其改善中)、影視文化中心(未設目標值)、國家中山科學研究院(已設公式，但未列入考評項)。<text:s/></text:p></text:note-body></text:note></text:span>，其餘3家中有2家<text:span text:style-name="註腳參照"><text:note text:note-class="footnote" text:id="_ftn9"><text:note-citation>10</text:note-citation><text:note-body><text:p text:style-name="表格內文14行高">國家運動訓練中心及災防科技中心。<text:s/></text:p></text:note-body></text:note></text:span>目標值設置未具激勵效果，1家<text:span text:style-name="註腳參照"><text:note text:note-class="footnote" text:id="_ftn10"><text:note-citation>11</text:note-citation><text:note-body><text:p text:style-name="表格內文14行高">係住都更新中心。<text:s/></text:p></text:note-body></text:note></text:span>未達目標值等。</text:p>
      <text:p text:style-name="P112"><text:span text:style-name="T113">綜上</text:span>，<text:span text:style-name="T114">行政法人機制係賦予該組織管理彈性以期增辦理公共事務效益，</text:span><text:span text:style-name="T115">為增成效</text:span><text:span text:style-name="T116">須加強評鑑及課責</text:span><text:span text:style-name="T117">機制</text:span>，<text:span text:style-name="T118">而績效評鑑之主要內容包括合理之財務自籌指標；然</text:span>部分<text:span text:style-name="T119">中央政府所設</text:span>行政法人110年度餘絀決算數未達預期，主要係收入決算數較預算數減少所致；復有部分<text:span text:style-name="T120">中央政府所設</text:span>行政法人財務仰賴政府程度甚深，或110年度<text:span text:style-name="T121">自籌比率或收入</text:span><text:span text:style-name="T122">決算數</text:span>未達預算數，或相關預算數未具激勵效果，允宜依規定加強辦理<text:span text:style-name="T123">自籌款比率達成率</text:span>考評作業，俾利增效益。</text:p>
      <text:p text:style-name="P124"><text:span text:style-name="T125">表1</text:span><text:span text:style-name="T126"><text:s text:c="2"/></text:span><text:span text:style-name="T127">110</text:span><text:span text:style-name="T128">年度中央政府設置行政法人狀況</text:span><text:span text:style-name="T129">表</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soft-page-break/>
              <text:p text:style-name="P136">行政法人別</text:p>
            </table:table-cell>
            <table:table-cell table:style-name="TableCell137">
              <text:p text:style-name="P138">監督機關</text:p>
            </table:table-cell>
            <table:table-cell table:style-name="TableCell139">
              <text:p text:style-name="P140">設置條例施行情形</text:p>
            </table:table-cell>
          </table:table-row>
        </table:table-header-rows>
        <table:table-row table:style-name="TableRow141">
          <table:table-cell table:style-name="TableCell142">
            <text:p text:style-name="表格內文12行及11號">國家表演藝術中心</text:p>
            <text:p text:style-name="表格內文12行及11號">(<text:span text:style-name="T143">1</text:span>法人多館所)</text:p>
          </table:table-cell>
          <table:table-cell table:style-name="TableCell144">
            <text:p text:style-name="表格內文12行及11號">文化部</text:p>
          </table:table-cell>
          <table:table-cell table:style-name="TableCell145">
            <text:p text:style-name="P146">1.分階段施行：設置條例第6條至第11條於103年3月14日施行；其餘條文於103年4月2日施行。</text:p>
            <text:p text:style-name="P147">2.館所包括：國家兩廳院(即國家戲劇院與國家音樂廳，按其前身為國立中正文化中心，原為我國第1個成立之行政法人，於103年4月併入國家表演藝術中心)、衛武營國家藝術文化中心、臺中國家歌劇院及附屬團隊國家交響樂團。</text:p>
          </table:table-cell>
        </table:table-row>
        <table:table-row table:style-name="TableRow148">
          <table:table-cell table:style-name="TableCell149">
            <text:p text:style-name="表格內文12行及11號">國家中山科學研究院</text:p>
          </table:table-cell>
          <table:table-cell table:style-name="TableCell150">
            <text:p text:style-name="表格內文12行及11號">國防部</text:p>
          </table:table-cell>
          <table:table-cell table:style-name="TableCell151">
            <text:p text:style-name="表格內文12行及11號">103年4月16日設置條例施行<text:span text:style-name="T152">。</text:span></text:p>
          </table:table-cell>
        </table:table-row>
        <table:table-row table:style-name="TableRow153">
          <table:table-cell table:style-name="TableCell154">
            <text:p text:style-name="表格內文12行及11號">國家災害防救科技中心</text:p>
          </table:table-cell>
          <table:table-cell table:style-name="TableCell155">
            <text:p text:style-name="表格內文12行及11號">國家科學及技術委員會</text:p>
          </table:table-cell>
          <table:table-cell table:style-name="TableCell156">
            <text:p text:style-name="表格內文12行及11號">103年4月28日設置條例施行<text:span text:style-name="T157">。</text:span></text:p>
          </table:table-cell>
        </table:table-row>
        <table:table-row table:style-name="TableRow158">
          <table:table-cell table:style-name="TableCell159">
            <text:p text:style-name="表格內文12行及11號">國家運動訓練中心</text:p>
          </table:table-cell>
          <table:table-cell table:style-name="TableCell160">
            <text:p text:style-name="表格內文12行及11號">教育部</text:p>
          </table:table-cell>
          <table:table-cell table:style-name="TableCell161">
            <text:p text:style-name="表格內文12行及11號">104年1月1日設置條例施行<text:span text:style-name="T162">。</text:span></text:p>
          </table:table-cell>
        </table:table-row>
        <table:table-row table:style-name="TableRow163">
          <table:table-cell table:style-name="TableCell164">
            <text:p text:style-name="表格內文12行及11號">國家住宅及都市更新中心</text:p>
          </table:table-cell>
          <table:table-cell table:style-name="TableCell165">
            <text:p text:style-name="表格內文12行及11號">內政部</text:p>
          </table:table-cell>
          <table:table-cell table:style-name="TableCell166">
            <text:p text:style-name="表格內文12行及11號">107年8月1日設置條例施行<text:span text:style-name="T167">。</text:span></text:p>
          </table:table-cell>
        </table:table-row>
        <table:table-row table:style-name="TableRow168">
          <table:table-cell table:style-name="TableCell169">
            <text:p text:style-name="表格內文12行及11號">文化內容策進院</text:p>
          </table:table-cell>
          <table:table-cell table:style-name="TableCell170">
            <text:p text:style-name="表格內文12行及11號">文化部</text:p>
          </table:table-cell>
          <table:table-cell table:style-name="TableCell171">
            <text:p text:style-name="表格內文12行及11號">108年2月12日設置條例施行<text:span text:style-name="T172">。</text:span></text:p>
          </table:table-cell>
        </table:table-row>
        <table:table-row table:style-name="TableRow173">
          <table:table-cell table:style-name="TableCell174">
            <text:p text:style-name="表格內文12行及11號">國家電影及視聽文化中心</text:p>
          </table:table-cell>
          <table:table-cell table:style-name="TableCell175">
            <text:p text:style-name="表格內文12行及11號">文化部</text:p>
          </table:table-cell>
          <table:table-cell table:style-name="TableCell176">
            <text:p text:style-name="表格內文12行及11號">109年5月19日設置條例施行<text:span text:style-name="T177">。</text:span></text:p>
          </table:table-cell>
        </table:table-row>
      </table:table>
      <text:p text:style-name="P178"><text:span text:style-name="T179">說</text:span><text:s text:c="4"/><text:span text:style-name="T180">明：</text:span>立法院<text:span text:style-name="T181">於</text:span>100年4月8日通過「行政法人法」，<text:span text:style-name="T182">並經總統於同年月27日公布施行</text:span>。</text:p>
      <text:p text:style-name="P183">資料來源：<text:span text:style-name="T184">人事行政總處網站(111年8月9日</text:span>)。</text:p>
      <text:p text:style-name="P185"><text:span text:style-name="T186">表2</text:span><text:span text:style-name="T187"><text:s text:c="2"/></text:span><text:span text:style-name="T188">中央政府所設行政法人110年度預決算數說明表</text:span><text:span text:style-name="T189"><text:s/></text:span><text:span text:style-name="T190"><text:s/></text:span><text:span text:style-name="T191">單位：新臺幣千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機關別</text:p>
            </table:table-cell>
            <table:table-cell table:style-name="TableCell204" table:number-columns-spanned="3">
              <text:p text:style-name="P205">預算數</text:p>
            </table:table-cell>
            <table:covered-table-cell/>
            <table:covered-table-cell/>
            <table:table-cell table:style-name="TableCell206" table:number-columns-spanned="3">
              <text:p text:style-name="P207">審定決算數</text:p>
            </table:table-cell>
            <table:covered-table-cell/>
            <table:covered-table-cell/>
            <table:table-cell table:style-name="TableCell208" table:number-rows-spanned="2">
              <text:p text:style-name="P209">(B)-(A)</text:p>
            </table:table-cell>
          </table:table-row>
          <table:table-row table:style-name="TableRow210">
            <table:covered-table-cell>
              <text:p text:style-name="P211"/>
            </table:covered-table-cell>
            <table:table-cell table:style-name="TableCell212">
              <text:p text:style-name="P213">收入</text:p>
            </table:table-cell>
            <table:table-cell table:style-name="TableCell214">
              <text:p text:style-name="P215">支出</text:p>
            </table:table-cell>
            <table:table-cell table:style-name="TableCell216">
              <text:p text:style-name="P217">本期<text:span text:style-name="T218">(</text:span>稅前<text:span text:style-name="T219">)</text:span>賸餘(短絀)(A)</text:p>
            </table:table-cell>
            <table:table-cell table:style-name="TableCell220">
              <text:p text:style-name="P221">收入</text:p>
            </table:table-cell>
            <table:table-cell table:style-name="TableCell222">
              <text:p text:style-name="P223">支出</text:p>
            </table:table-cell>
            <table:table-cell table:style-name="TableCell224">
              <text:p text:style-name="P225">本期<text:span text:style-name="T226">(</text:span>稅前<text:span text:style-name="T227">)</text:span>賸餘(短絀)(B)</text:p>
            </table:table-cell>
            <table:covered-table-cell>
              <text:p text:style-name="P228"/>
            </table:covered-table-cell>
          </table:table-row>
        </table:table-header-rows>
        <table:table-row table:style-name="TableRow229">
          <table:table-cell table:style-name="TableCell230">
            <text:p text:style-name="表格內文12行及11號">國家表演藝術中心</text:p>
          </table:table-cell>
          <table:table-cell table:style-name="TableCell231">
            <text:p text:style-name="P232">3,191,444<text:s/></text:p>
          </table:table-cell>
          <table:table-cell table:style-name="TableCell233">
            <text:p text:style-name="P234">3,216,723<text:s/></text:p>
          </table:table-cell>
          <table:table-cell table:style-name="TableCell235">
            <text:p text:style-name="P236">-25,279<text:s/></text:p>
          </table:table-cell>
          <table:table-cell table:style-name="TableCell237">
            <text:p text:style-name="P238">2,871,159<text:s/></text:p>
          </table:table-cell>
          <table:table-cell table:style-name="TableCell239">
            <text:p text:style-name="P240">2,870,891<text:s/></text:p>
          </table:table-cell>
          <table:table-cell table:style-name="TableCell241">
            <text:p text:style-name="P242">268<text:s/></text:p>
          </table:table-cell>
          <table:table-cell table:style-name="TableCell243">
            <text:p text:style-name="P244">25,547<text:s/></text:p>
          </table:table-cell>
        </table:table-row>
        <table:table-row table:style-name="TableRow245">
          <table:table-cell table:style-name="TableCell246">
            <text:p text:style-name="表格內文12行及11號">國家中山科學研究院</text:p>
          </table:table-cell>
          <table:table-cell table:style-name="TableCell247">
            <text:p text:style-name="P248">63,549,404<text:s/></text:p>
          </table:table-cell>
          <table:table-cell table:style-name="TableCell249">
            <text:p text:style-name="P250">61,538,961<text:s/></text:p>
          </table:table-cell>
          <table:table-cell table:style-name="TableCell251">
            <text:p text:style-name="P252">2,010,443<text:s/></text:p>
          </table:table-cell>
          <table:table-cell table:style-name="TableCell253">
            <text:p text:style-name="P254">57,900,331<text:s/></text:p>
          </table:table-cell>
          <table:table-cell table:style-name="TableCell255">
            <text:p text:style-name="P256">54,434,884<text:s/></text:p>
          </table:table-cell>
          <table:table-cell table:style-name="TableCell257">
            <text:p text:style-name="P258">3,465,447<text:s/></text:p>
          </table:table-cell>
          <table:table-cell table:style-name="TableCell259">
            <text:p text:style-name="P260">1,455,004<text:s/></text:p>
          </table:table-cell>
        </table:table-row>
        <table:table-row table:style-name="TableRow261">
          <table:table-cell table:style-name="TableCell262">
            <text:p text:style-name="表格內文12行及11號">國家災害防救科技中心</text:p>
          </table:table-cell>
          <table:table-cell table:style-name="TableCell263">
            <text:p text:style-name="P264">387,047<text:s/></text:p>
          </table:table-cell>
          <table:table-cell table:style-name="TableCell265">
            <text:p text:style-name="P266">407,450<text:s/></text:p>
          </table:table-cell>
          <table:table-cell table:style-name="TableCell267">
            <text:p text:style-name="P268">-20,403<text:s/></text:p>
          </table:table-cell>
          <table:table-cell table:style-name="TableCell269">
            <text:p text:style-name="P270">438,037<text:s/></text:p>
          </table:table-cell>
          <table:table-cell table:style-name="TableCell271">
            <text:p text:style-name="P272">443,36<text:span text:style-name="T273">4</text:span><text:s/></text:p>
          </table:table-cell>
          <table:table-cell table:style-name="TableCell274">
            <text:p text:style-name="P275">-5,32<text:span text:style-name="T276">7</text:span><text:s/></text:p>
          </table:table-cell>
          <table:table-cell table:style-name="TableCell277">
            <text:p text:style-name="P278">15,07<text:span text:style-name="T279">5</text:span><text:s/></text:p>
          </table:table-cell>
        </table:table-row>
        <table:table-row table:style-name="TableRow280">
          <table:table-cell table:style-name="TableCell281">
            <text:p text:style-name="表格內文12行及11號">國家運動訓練中心</text:p>
          </table:table-cell>
          <table:table-cell table:style-name="TableCell282">
            <text:p text:style-name="P283">1,687,385<text:s/></text:p>
          </table:table-cell>
          <table:table-cell table:style-name="TableCell284">
            <text:p text:style-name="P285">1,675,799<text:s/></text:p>
          </table:table-cell>
          <table:table-cell table:style-name="TableCell286">
            <text:p text:style-name="P287">11,586<text:s/></text:p>
          </table:table-cell>
          <table:table-cell table:style-name="TableCell288">
            <text:p text:style-name="P289">1,217,165<text:s/></text:p>
          </table:table-cell>
          <table:table-cell table:style-name="TableCell290">
            <text:p text:style-name="P291">1,213,340<text:s/></text:p>
          </table:table-cell>
          <table:table-cell table:style-name="TableCell292">
            <text:p text:style-name="P293">3,825<text:s/></text:p>
          </table:table-cell>
          <table:table-cell table:style-name="TableCell294">
            <text:p text:style-name="P295">-7,76<text:span text:style-name="T296">0</text:span><text:s/></text:p>
          </table:table-cell>
        </table:table-row>
        <table:table-row table:style-name="TableRow297">
          <table:table-cell table:style-name="TableCell298">
            <text:p text:style-name="表格內文12行及11號">國家住宅及都市更新中心</text:p>
          </table:table-cell>
          <table:table-cell table:style-name="TableCell299">
            <text:p text:style-name="P300">1,244,437<text:s/></text:p>
          </table:table-cell>
          <table:table-cell table:style-name="TableCell301">
            <text:p text:style-name="P302">1,100,353<text:s/></text:p>
          </table:table-cell>
          <table:table-cell table:style-name="TableCell303">
            <text:p text:style-name="P304">144,084<text:s/></text:p>
          </table:table-cell>
          <table:table-cell table:style-name="TableCell305">
            <text:p text:style-name="P306">766,447<text:s/></text:p>
          </table:table-cell>
          <table:table-cell table:style-name="TableCell307">
            <text:p text:style-name="P308">903,592<text:s/></text:p>
          </table:table-cell>
          <table:table-cell table:style-name="TableCell309">
            <text:p text:style-name="P310">-137,144<text:s/></text:p>
          </table:table-cell>
          <table:table-cell table:style-name="TableCell311">
            <text:p text:style-name="P312">-281,228<text:s/></text:p>
          </table:table-cell>
        </table:table-row>
        <table:table-row table:style-name="TableRow313">
          <table:table-cell table:style-name="TableCell314">
            <text:p text:style-name="表格內文12行及11號">文化內容策進院</text:p>
          </table:table-cell>
          <table:table-cell table:style-name="TableCell315">
            <text:p text:style-name="P316">1,021,376<text:s/></text:p>
          </table:table-cell>
          <table:table-cell table:style-name="TableCell317">
            <text:p text:style-name="P318">1,016,778<text:s/></text:p>
          </table:table-cell>
          <table:table-cell table:style-name="TableCell319">
            <text:p text:style-name="P320">4,598<text:s/></text:p>
          </table:table-cell>
          <table:table-cell table:style-name="TableCell321">
            <text:p text:style-name="P322">975,56<text:span text:style-name="T323">2</text:span><text:s/></text:p>
          </table:table-cell>
          <table:table-cell table:style-name="TableCell324">
            <text:p text:style-name="P325">1,055,832<text:s/></text:p>
          </table:table-cell>
          <table:table-cell table:style-name="TableCell326">
            <text:p text:style-name="P327">-80,269<text:s/></text:p>
          </table:table-cell>
          <table:table-cell table:style-name="TableCell328">
            <text:p text:style-name="P329">-84,867<text:s/></text:p>
          </table:table-cell>
        </table:table-row>
        <table:table-row table:style-name="TableRow330">
          <table:table-cell table:style-name="TableCell331">
            <text:p text:style-name="表格內文12行及11號">國家電影及視聽文化中心</text:p>
          </table:table-cell>
          <table:table-cell table:style-name="TableCell332">
            <text:p text:style-name="P333">305,834<text:s/></text:p>
          </table:table-cell>
          <table:table-cell table:style-name="TableCell334">
            <text:p text:style-name="P335">305,824<text:s/></text:p>
          </table:table-cell>
          <table:table-cell table:style-name="TableCell336">
            <text:p text:style-name="P337">10<text:s/></text:p>
          </table:table-cell>
          <table:table-cell table:style-name="TableCell338">
            <text:p text:style-name="P339">278,203<text:s/></text:p>
          </table:table-cell>
          <table:table-cell table:style-name="TableCell340">
            <text:p text:style-name="P341">222,61<text:span text:style-name="T342">0</text:span><text:s/></text:p>
          </table:table-cell>
          <table:table-cell table:style-name="TableCell343">
            <text:p text:style-name="P344">55,59<text:span text:style-name="T345">2</text:span><text:s/></text:p>
          </table:table-cell>
          <table:table-cell table:style-name="TableCell346">
            <text:p text:style-name="P347">55,58<text:span text:style-name="T348">2</text:span><text:s/></text:p>
          </table:table-cell>
        </table:table-row>
      </table:table>
      <text:p text:style-name="表格內文14行高">資料來源：<text:span text:style-name="T349">110年度中央政府總決算審核報告</text:span>。</text:p>
      <text:p text:style-name="姓名及分機"><text:s/>(<text:span text:style-name="T350">分機：1913</text:span><text:s/><text:span text:style-name="T351">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2:00Z</meta:creation-date>
    <dc:date>2022-09-23T06:52:00Z</dc:date>
    <meta:print-date>2022-09-23T06:52:00Z</meta:print-date>
    <meta:template xlink:href="Normal.dotm" xlink:type="simple"/>
    <meta:editing-cycles>2</meta:editing-cycles>
    <meta:editing-duration>PT0S</meta:editing-duration>
    <meta:document-statistic meta:page-count="188" meta:paragraph-count="9" meta:word-count="724" meta:character-count="4847" meta:row-count="34" meta:non-whitespace-character-count="4132"/>
  </office:meta>
</office:document-meta>
</file>