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top="0.1104in" fo:margin-bottom="0.1104in"/>
    </style:style>
    <style:style style:name="T17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7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7" style:parent-style-name="內文" style:family="paragraph">
      <style:paragraph-properties style:text-autospace="ideograph-alpha" fo:text-align="start" fo:margin-bottom="0.1104in" fo:text-indent="0.1465in"/>
    </style:style>
    <style:style style:name="T178" style:parent-style-name="預設段落字型" style:family="text">
      <style:text-properties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9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9月2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7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國是論壇</text:span><text:span text:style-name="T161">………………………………………………………………………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28</text:p>
          </table:table-cell>
          <table:table-cell table:style-name="TableCell170"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委員會紀</text:span><text:span text:style-name="T176">錄</text:span></text:p>
            <text:p text:style-name="P177"><text:span text:style-name="T178">111年9月2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程序委員會第</text:span><text:span text:style-name="T183">1</text:span><text:span text:style-name="T184">次會議</text:span><text:span text:style-name="T185">　審定本院第10屆第6會期第1次會議議事日程及人民請願案</text:span><text:span text:style-name="T186">……………………………………………………………………………………………</text:span></text:p>
          </table:table-cell>
          <table:table-cell table:style-name="TableCell187"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>1</text:p>
          </table:table-cell>
          <table:table-cell table:style-name="TableCell193">
            <text:p text:style-name="P194"/>
            <text:p text:style-name="P195">～</text:p>
          </table:table-cell>
          <table:table-cell table:style-name="TableCell196">
            <text:p text:style-name="P197"/>
            <text:p text:style-name="P198">22</text:p>
          </table:table-cell>
          <table:table-cell table:style-name="TableCell199">
            <text:p text:style-name="P200"/>
            <text:p text:style-name="P201">）</text:p>
          </table:table-cell>
        </table:table-row>
      </table:table>
      <text:section text:name="Sect1" text:style-name="S1"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Windows 使用者</dc:creator>
    <meta:creation-date>2022-09-27T02:24:00Z</meta:creation-date>
    <dc:date>2022-09-27T02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