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style:snap-to-layout-grid="false"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註腳文字" style:family="paragraph">
      <style:paragraph-properties fo:text-align="justify" fo:line-height="0.1944in" fo:margin-left="0.2958in" fo:text-indent="-0.1958in">
        <style:tab-stops/>
      </style:paragraph-properties>
      <style:text-properties fo:font-size="12pt" style:font-size-asian="12pt" style:font-size-complex="12pt"/>
    </style:style>
    <style:style style:name="P22" style:parent-style-name="註腳文字" style:family="paragraph">
      <style:paragraph-properties fo:text-align="justify" fo:line-height="0.1944in" fo:margin-left="0.2958in" fo:text-indent="-0.1958in">
        <style:tab-stops/>
      </style:paragraph-properties>
      <style:text-properties fo:font-size="12pt" style:font-size-asian="12pt" style:font-size-complex="12pt"/>
    </style:style>
    <style:style style:name="P23" style:parent-style-name="註腳文字" style:family="paragraph">
      <style:paragraph-properties fo:text-align="justify" fo:line-height="0.1944in" fo:margin-left="0.2958in" fo:text-indent="-0.1958in">
        <style:tab-stops/>
      </style:paragraph-properties>
      <style:text-properties fo:font-size="12pt" style:font-size-asian="12pt" style:font-size-complex="12pt"/>
    </style:style>
    <style:style style:name="P24" style:parent-style-name="註腳文字" style:family="paragraph">
      <style:paragraph-properties fo:text-align="justify" fo:line-height="0.1944in" fo:margin-left="0.2958in" fo:text-indent="-0.1958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表格內文14行高" style:family="paragraph">
      <style:paragraph-properties style:snap-to-layout-grid="false" fo:line-height="0.3472in" fo:margin-left="0.4923in" fo:text-indent="-0.4923in">
        <style:tab-stops/>
      </style:paragraph-properties>
      <style:text-properties fo:font-weight="bold" style:font-weight-asian="bold" fo:font-size="14pt" style:font-size-asian="14pt"/>
    </style:style>
    <style:style style:name="TableColumn36" style:family="table-column">
      <style:table-column-properties style:column-width="1.5819in"/>
    </style:style>
    <style:style style:name="TableColumn37" style:family="table-column">
      <style:table-column-properties style:column-width="2.2958in"/>
    </style:style>
    <style:style style:name="TableColumn38" style:family="table-column">
      <style:table-column-properties style:column-width="2.0354in"/>
    </style:style>
    <style:style style:name="Table35" style:family="table">
      <style:table-properties style:width="5.9131in" fo:margin-left="-0.010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</style:style>
    <style:style style:name="P12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style:snap-to-layout-grid="false" fo:margin-left="0.5902in" fo:text-indent="0.393in">
        <style:tab-stops/>
      </style:paragraph-properties>
    </style:style>
    <style:style style:name="P125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註腳文字" style:family="paragraph">
      <style:paragraph-properties fo:line-height="0.1944in" fo:margin-left="0.2958in" fo:text-indent="-0.1958in">
        <style:tab-stops/>
      </style:paragraph-properties>
      <style:text-properties fo:font-size="12pt" style:font-size-asian="12pt" style:font-size-complex="12pt"/>
    </style:style>
    <style:style style:name="P136" style:parent-style-name="註腳文字" style:family="paragraph">
      <style:paragraph-properties fo:line-height="0.1944in" fo:margin-left="0.2958in" fo:text-indent="-0.1958in">
        <style:tab-stops/>
      </style:paragraph-properties>
      <style:text-properties fo:font-size="12pt" style:font-size-asian="12pt" style:font-size-complex="12pt"/>
    </style:style>
    <style:style style:name="P137" style:parent-style-name="註腳文字" style:family="paragraph">
      <style:paragraph-properties fo:text-align="justify" fo:line-height="0.1944in" fo:margin-left="0.2958in" fo:text-indent="-0.1958in">
        <style:tab-stops/>
      </style:paragraph-properties>
      <style:text-properties fo:font-size="12pt" style:font-size-asian="12pt" style:font-size-complex="12pt"/>
    </style:style>
    <style:style style:name="P138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E" style:family="paragraph">
      <style:paragraph-properties style:snap-to-layout-grid="false" fo:margin-left="0.2736in" fo:text-indent="-0.2736in">
        <style:tab-stops/>
      </style:paragraph-properties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ableColumn157" style:family="table-column">
      <style:table-column-properties style:column-width="1.477in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2.559in"/>
    </style:style>
    <style:style style:name="Table156" style:family="table">
      <style:table-properties style:width="5.9062in" fo:margin-left="-0.0034in" table:align="left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row-height="0.2756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2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03" style:parent-style-name="E" style:family="paragraph">
      <style:paragraph-properties style:snap-to-layout-grid="false" fo:line-height="100%" fo:margin-left="0.5902in" fo:text-indent="-0.5902in">
        <style:tab-stops/>
      </style:paragraph-properties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TableColumn217" style:family="table-column">
      <style:table-column-properties style:column-width="0.3937in"/>
    </style:style>
    <style:style style:name="TableColumn218" style:family="table-column">
      <style:table-column-properties style:column-width="3.15in"/>
    </style:style>
    <style:style style:name="TableColumn219" style:family="table-column">
      <style:table-column-properties style:column-width="2.3625in"/>
    </style:style>
    <style:style style:name="Table216" style:family="table">
      <style:table-properties style:width="5.9062in" fo:margin-left="-0.0104in" table:align="left"/>
    </style:style>
    <style:style style:name="TableRow220" style:family="table-row">
      <style:table-row-properties style:row-height="0.2361in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5" style:family="table-row">
      <style:table-row-properties style:row-height="0.2361in"/>
    </style:style>
    <style:style style:name="TableCell2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230" style:family="table-row">
      <style:table-row-properties style:row-height="0.2361in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237" style:family="table-row">
      <style:table-row-properties style:row-height="0.2361in"/>
    </style:style>
    <style:style style:name="P238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243" style:family="table-row">
      <style:table-row-properties style:row-height="0.2361in"/>
    </style:style>
    <style:style style:name="P244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249" style:family="table-row">
      <style:table-row-properties style:row-height="0.2361in"/>
    </style:style>
    <style:style style:name="P250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row-height="0.2361in"/>
    </style:style>
    <style:style style:name="P256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261" style:family="table-row">
      <style:table-row-properties style:row-height="0.2361in"/>
    </style:style>
    <style:style style:name="P262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P267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68" style:parent-style-name="表格內文14行高" style:family="paragraph">
      <style:paragraph-properties fo:margin-left="0.8868in" fo:text-indent="-0.8868in">
        <style:tab-stops/>
      </style:paragraph-properties>
    </style:style>
    <style:style style:name="P26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0" style:parent-style-name="一下內文縮2" style:family="paragraph">
      <style:paragraph-properties style:snap-to-layout-grid="false" fo:margin-left="0.5902in" fo:text-indent="0.393in">
        <style:tab-stops/>
      </style:paragraph-properties>
    </style:style>
    <style:style style:name="P271" style:parent-style-name="註腳文字" style:family="paragraph">
      <style:paragraph-properties fo:line-height="0.1944in" fo:margin-left="0.0708in" fo:text-indent="-0.0708in">
        <style:tab-stops/>
      </style:paragraph-properties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註腳參照" style:family="text">
      <style:text-properties style:language-asian="zh" style:country-asian="HK"/>
    </style:style>
    <style:style style:name="P277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E" style:family="paragraph">
      <style:paragraph-properties style:snap-to-layout-grid="false" fo:margin-left="0.5902in" fo:text-indent="-0.5902in">
        <style:tab-stops/>
      </style:paragraph-properties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ableColumn301" style:family="table-column">
      <style:table-column-properties style:column-width="1.9583in" style:use-optimal-column-width="false"/>
    </style:style>
    <style:style style:name="TableColumn302" style:family="table-column">
      <style:table-column-properties style:column-width="1.1812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6888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6895in" style:use-optimal-column-width="false"/>
    </style:style>
    <style:style style:name="Table300" style:family="table">
      <style:table-properties style:width="5.8958in" fo:margin-left="0in" table:align="left"/>
    </style:style>
    <style:style style:name="TableRow307" style:family="table-row">
      <style:table-row-properties style:row-height="0.2361in" style:use-optimal-row-height="false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.001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0" style:family="table-row">
      <style:table-row-properties style:row-height="0.236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3" style:family="table-row">
      <style:table-row-properties style:row-height="0.2361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6" style:family="table-row">
      <style:table-row-properties style:row-height="0.2361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9" style:family="table-row">
      <style:table-row-properties style:row-height="0.2361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2" style:family="table-row">
      <style:table-row-properties style:row-height="0.236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5" style:family="table-row">
      <style:table-row-properties style:row-height="0.2361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8" style:family="table-row">
      <style:table-row-properties style:row-height="0.2361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 style:row-height="0.2361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4" style:family="table-row">
      <style:table-row-properties style:row-height="0.2361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0" style:family="table-row">
      <style:table-row-properties style:row-height="0.2361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3" style:family="table-row">
      <style:table-row-properties style:row-height="0.2361in" style:use-optimal-row-height="false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76" style:parent-style-name="表格內文14行高" style:family="paragraph">
      <style:paragraph-properties fo:margin-left="0.8868in" fo:text-indent="-0.8868in">
        <style:tab-stops/>
      </style:paragraph-properties>
    </style:style>
    <style:style style:name="P477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T478" style:parent-style-name="預設段落字型" style:family="text">
      <style:text-properties style:language-asian="zh" style:country-asian="HK"/>
    </style:style>
    <style:style style:name="P479" style:parent-style-name="內文" style:family="paragraph">
      <style:paragraph-properties style:punctuation-wrap="simple"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09655908"/><text:bookmark-start text:name="_Toc109904080"/>九、111年起實施300億元中央擴大租金補貼專案計畫，惟申請情形未如預期，仍待滾動調整、加強宣導，並注意住宅基金之財務調度<text:bookmark-end text:name="_Toc109655908"/><text:bookmark-end text:name="_Toc109904080"/></text:p>
      <text:p text:style-name="P4">基於住宅租金與物價齊漲，為減輕租屋家庭負擔，行政院111年5月間核定中央擴大租金補貼專案計畫，並於111年7月開始受理申請，該計畫具預算規模最大、照顧戶數最多、適用對象資格最寬與補助加碼最優惠等4大特點，預計租金補貼戶數由12萬戶提調至50萬戶，每年租金補貼總額300億元<text:span text:style-name="註腳參照"><text:note text:note-class="footnote" text:id="_ftn0"><text:note-citation>1</text:note-citation><text:note-body><text:p text:style-name="P5"><text:s/><text:span text:style-name="T6">摘述自行政院新聞稿，300億元中央擴大租金補貼專案計畫，111年7月7日。</text:span></text:p></text:note-body></text:note></text:span>。營建署及所屬112年度單位預算案編列357億7,000萬元，用以撥補住宅基金辦理住宅補貼及興辦社會住宅等住宅政策之經費；住宅基金112年度預算案編列298億7,762萬4千元，用以辦理實施300億元中央擴大租金補貼專案計畫。經查：</text:p>
      <text:p text:style-name="P7"><text:span text:style-name="T8">(</text:span><text:span text:style-name="T9">一</text:span><text:span text:style-name="T10">)300億元</text:span><text:span text:style-name="T11">中央</text:span><text:span text:style-name="T12">擴大租金補貼</text:span><text:span text:style-name="T13">專案</text:span><text:span text:style-name="T14">計畫</text:span><text:span text:style-name="T15">概要</text:span></text:p>
      <text:p text:style-name="P16">為將經濟成長與全民共享，照顧租屋民眾，行政院111年5月間核定中央擴大租金補貼專案計畫(111<text:span text:style-name="T17">-</text:span>114<text:span text:style-name="T18">年</text:span>)，針對一定所得以下無自有房屋之個人或家庭，提供租金補貼，預計每年補貼50萬戶、補貼總規模300億元。該專案計畫放寬補貼申請資格，將現行租金補貼門檻由每人每月平均所得須在各地最低生活費2.5倍以下，放寬為3倍以下，並同步調升補貼金額，另針對年輕人、新婚、育兒及弱勢家庭等身份者，租金補貼再加碼2至8成<text:span text:style-name="註腳參照"><text:note text:note-class="footnote" text:id="_ftn1"><text:note-citation>2</text:note-citation><text:note-body><text:p text:style-name="P19"><text:s/><text:span text:style-name="T20">加碼補助金額如下</text:span>：</text:p><text:p text:style-name="P21">1.初入社會經濟尚未穩固之20至35歲單身青年：提高至補貼金額1.2倍。</text:p><text:p text:style-name="P22">2.結婚2年內新婚家庭：提高至補貼金額1.3倍。</text:p><text:p text:style-name="P23">3.育有未成年子女(含胎兒)家庭：原本不論子女人數多寡均統一補貼4,000元，現則按生育人數提高補貼金額，育有1人提高至1.4倍、2人1.6倍、3人1.8倍，亦即每增加1名未成年子女，補貼金額增加0.2倍。</text:p><text:p text:style-name="P24"><text:span text:style-name="T25">4.經濟或社會弱勢：經濟弱勢</text:span><text:span text:style-name="T26">(</text:span><text:span text:style-name="T27">低收入戶、中低收入戶）</text:span><text:span text:style-name="T28">家庭，提高至補貼金額1.4倍；社會弱勢</text:span><text:span text:style-name="T29">(</text:span><text:span text:style-name="T30">身心障礙者、原住民65歲以上、其餘住宅法第4條社會弱勢身分</text:span><text:span text:style-name="T31">)</text:span><text:span text:style-name="T32">家庭，則提高至1.2倍</text:span><text:span text:style-name="T33">。</text:span></text:p></text:note-body></text:note></text:span>。此外，所承租之住宅從限定合法住宅，放寬為全<text:soft-page-break/>部或部分按住家用稅率課徵房屋稅之承租戶亦可申請，預計使補貼戶數從12萬戶增加至50萬戶，補貼金額規模由57億元提高為300億，期可減輕年輕人、新婚、育兒及弱勢家庭之租屋負擔。該計畫與現行整合住宅補貼資源實施方案比較詳表1。</text:p>
      <text:p text:style-name="P34">表1<text:s/>整合住宅補貼資源實施方案與300億元中央擴大租金補貼專案計畫申請條件比較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整合住宅補貼資源實施方案</text:p>
            </table:table-cell>
            <table:table-cell table:style-name="TableCell44">
              <text:p text:style-name="P45">300億元中央擴大租金補貼專案計畫</text:p>
            </table:table-cell>
          </table:table-row>
        </table:table-header-rows>
        <table:table-row table:style-name="TableRow46">
          <table:table-cell table:style-name="TableCell47">
            <text:p text:style-name="P48">所得限制</text:p>
          </table:table-cell>
          <table:table-cell table:style-name="TableCell49">
            <text:p text:style-name="P50">每人每月平均所得低於最低生活費2.5倍</text:p>
          </table:table-cell>
          <table:table-cell table:style-name="TableCell51">
            <text:p text:style-name="P52">每人每月平均所得低於最低生活費3倍</text:p>
          </table:table-cell>
        </table:table-row>
        <table:table-row table:style-name="TableRow53">
          <table:table-cell table:style-name="TableCell54">
            <text:p text:style-name="P55">是否有動產不動產限額規定</text:p>
          </table:table-cell>
          <table:table-cell table:style-name="TableCell56">
            <text:p text:style-name="P57">有</text:p>
          </table:table-cell>
          <table:table-cell table:style-name="TableCell58">
            <text:p text:style-name="P59">無</text:p>
          </table:table-cell>
        </table:table-row>
        <table:table-row table:style-name="TableRow60">
          <table:table-cell table:style-name="TableCell61">
            <text:p text:style-name="P62">家庭成員持有共有住宅</text:p>
          </table:table-cell>
          <table:table-cell table:style-name="TableCell63">
            <text:p text:style-name="P64">家庭成員個別持分小於40平方公尺或持分合計非全部即可視為「無」自有住宅</text:p>
          </table:table-cell>
          <table:table-cell table:style-name="TableCell65">
            <text:p text:style-name="P66">持分合計非全部即可視為「無」自有住宅</text:p>
          </table:table-cell>
        </table:table-row>
        <table:table-row table:style-name="TableRow67">
          <table:table-cell table:style-name="TableCell68">
            <text:p text:style-name="P69">租金上限</text:p>
          </table:table-cell>
          <table:table-cell table:style-name="TableCell70">
            <text:p text:style-name="P71">最高上限3萬9,000元(以臺北市為例)</text:p>
          </table:table-cell>
          <table:table-cell table:style-name="TableCell72">
            <text:p text:style-name="P73">最高上限5萬5,000元(以臺北市為例)</text:p>
          </table:table-cell>
        </table:table-row>
        <table:table-row table:style-name="TableRow74">
          <table:table-cell table:style-name="TableCell75">
            <text:p text:style-name="P76">基本居住水準限制</text:p>
          </table:table-cell>
          <table:table-cell table:style-name="TableCell77">
            <text:p text:style-name="P78">有</text:p>
          </table:table-cell>
          <table:table-cell table:style-name="TableCell79">
            <text:p text:style-name="P80">無</text:p>
          </table:table-cell>
        </table:table-row>
        <table:table-row table:style-name="TableRow81">
          <table:table-cell table:style-name="TableCell82">
            <text:p text:style-name="P83">每戶每月最高補貼金額</text:p>
          </table:table-cell>
          <table:table-cell table:style-name="TableCell84">
            <text:p text:style-name="P85">2,000元至8,000元</text:p>
          </table:table-cell>
          <table:table-cell table:style-name="TableCell86">
            <text:p text:style-name="P87">基礎額度2,000元至8,000元外，另針對初入社會青年、新婚家庭、育有未成年子女(含胎兒)家庭、經濟或社會弱勢家庭加碼1.2倍至1.8倍</text:p>
          </table:table-cell>
        </table:table-row>
        <table:table-row table:style-name="TableRow88">
          <table:table-cell table:style-name="TableCell89">
            <text:p text:style-name="P90">承租住宅用途</text:p>
          </table:table-cell>
          <table:table-cell table:style-name="TableCell91">
            <text:p text:style-name="P92">須符合5種用條件之一之合法建築物</text:p>
          </table:table-cell>
          <table:table-cell table:style-name="TableCell93">
            <text:p text:style-name="P94">具房屋稅籍+住家用稅率</text:p>
          </table:table-cell>
        </table:table-row>
        <table:table-row table:style-name="TableRow95">
          <table:table-cell table:style-name="TableCell96">
            <text:p text:style-name="P97">辦理戶數</text:p>
          </table:table-cell>
          <table:table-cell table:style-name="TableCell98">
            <text:p text:style-name="P99">每年12萬戶</text:p>
          </table:table-cell>
          <table:table-cell table:style-name="TableCell100">
            <text:p text:style-name="P101">每年50萬戶</text:p>
          </table:table-cell>
        </table:table-row>
        <table:table-row table:style-name="TableRow102">
          <table:table-cell table:style-name="TableCell103">
            <text:p text:style-name="P104">預算規模</text:p>
          </table:table-cell>
          <table:table-cell table:style-name="TableCell105">
            <text:p text:style-name="P106">每年57億元</text:p>
          </table:table-cell>
          <table:table-cell table:style-name="TableCell107">
            <text:p text:style-name="P108">每年300億元</text:p>
          </table:table-cell>
        </table:table-row>
        <table:table-row table:style-name="TableRow109">
          <table:table-cell table:style-name="TableCell110">
            <text:p text:style-name="P111">受理單位</text:p>
          </table:table-cell>
          <table:table-cell table:style-name="TableCell112">
            <text:p text:style-name="P113">直轄市、縣(市)政府</text:p>
          </table:table-cell>
          <table:table-cell table:style-name="TableCell114">
            <text:p text:style-name="P115">營建署</text:p>
          </table:table-cell>
        </table:table-row>
        <table:table-row table:style-name="TableRow116">
          <table:table-cell table:style-name="TableCell117">
            <text:p text:style-name="P118">經費來源</text:p>
          </table:table-cell>
          <table:table-cell table:style-name="TableCell119">
            <text:p text:style-name="P120">住宅基金與直轄市、縣(市)共同負擔</text:p>
          </table:table-cell>
          <table:table-cell table:style-name="TableCell121">
            <text:p text:style-name="P122">住宅基金支應</text:p>
          </table:table-cell>
        </table:table-row>
      </table:table>
      <text:p text:style-name="表格內文14行高">說<text:s/><text:s text:c="3"/>明：本表僅列示主要項目之差異。</text:p>
      <text:p text:style-name="表格內文14行高">資料來源：營建署。</text:p>
      <text:p text:style-name="P123">(二)截至111年8月底僅27萬餘戶提出申請，已將申請期限延長至同年10月底</text:p>
      <text:p text:style-name="P124">110年以前係以整合住宅補貼資源實施方案提供民眾申請租金補貼，隨著歷年該方案補貼內容及額度之調整<text:span text:style-name="註腳參照"><text:note text:note-class="footnote" text:id="_ftn2"><text:note-citation>3</text:note-citation><text:note-body><text:p text:style-name="P125"><text:s/><text:span text:style-name="T126">依整合住宅補貼資源實施方案第1</text:span><text:span text:style-name="T127">0</text:span><text:span text:style-name="T128">頁，1</text:span><text:span text:style-name="T129">06</text:span><text:span text:style-name="T130">年度至1</text:span><text:span text:style-name="T131">10</text:span><text:span text:style-name="T132">年度租金補貼</text:span><text:span text:style-name="T133">如下</text:span><text:span text:style-name="T134">：</text:span></text:p><text:p text:style-name="P135">1.106年度至108年度：由地方政府依特殊需要自行訂定補貼金額，惟不得超過本部所訂之補貼金額上限，爾後視實施狀況可再檢討調整。</text:p><text:p text:style-name="P136">2.109年度：整合「協助單身青年及鼓勵婚育租金補貼試辦方案」，租金補貼額度除按現行直轄市、縣(市)政府分為3,000元至5,000元等4個級距外，再按申請人身分別區分為「單身且未滿40歲者」及「單身40歲以上者，或非單身者」，即2,600元至5,000元等7個級距。</text:p><text:p text:style-name="P137">3.110年度起，依居住地區租金水準、受補貼家戶之所得、戶口數與經濟或社會弱勢者之狀況，區分為4區3個級距，提供2,000元至8,000元等不同補貼金額。</text:p></text:note-body></text:note></text:span>，租金補貼<text:soft-page-break/>戶數由106年度6萬535戶增加至110年度12萬4,156戶，中央政府補助額度由106年度17.98億元，逐年提高至110年度32.29億元(詳表2)。111年推動之300億元中央擴大租金補貼專案計畫，擬透過放寬申請條件，使租金補貼戶數提高至50萬戶，惟該專案計畫原訂111年7月至8月間由民眾申請租金補貼，然截至8月底僅27萬7,887戶提出申請（詳表3），與預定50萬戶之目標仍有差距。據營建署分析，係因房客誤以為不符申請資格，或因房東怕被查稅，於合約載明不希望房客申請補助、房東不同意設戶籍、房客怕被房東發現漲租金等因素<text:span text:style-name="註腳參照"><text:note text:note-class="footnote" text:id="_ftn3"><text:note-citation>4</text:note-citation><text:note-body><text:p text:style-name="P138"><text:s/><text:span text:style-name="T139">摘</text:span><text:span text:style-name="T140">自</text:span><text:span text:style-name="T141">營建署新聞稿，300億擴大租金補貼專案持續辦理至10月31日止，111年8月3</text:span><text:span text:style-name="T142">0</text:span><text:span text:style-name="T143">日。</text:span></text:p></text:note-body></text:note></text:span>，致申請件數未如預期，爰將申請期限延長至同年10月底<text:span text:style-name="註腳參照"><text:note text:note-class="footnote" text:id="_ftn4"><text:note-citation>5</text:note-citation><text:note-body><text:p text:style-name="P144"><text:s/><text:span text:style-name="T145">300億元中央擴大租金補貼專案計畫 (核定本)第陸、補貼戶數</text:span><text:span text:style-name="T146">、二之規定：「</text:span><text:span text:style-name="T147">每年8月第二週將依照已申請及核定情形預估當年度申請戶數有無達50萬戶，如預估未達50萬戶，則視情況延長一定期間受理申請；如申請截止時超過50萬戶，則以符合資格者皆予以補貼，不再報院</text:span><text:span text:style-name="T148">」</text:span><text:span text:style-name="T149">，111年5月</text:span></text:p></text:note-body></text:note></text:span>，仍待就影響申請意願之原因研謀解決，並加強宣導。</text:p>
      <text:p text:style-name="P150"><text:span text:style-name="T151">表</text:span><text:span text:style-name="T152">2</text:span><text:span text:style-name="T153">　</text:span><text:span text:style-name="T154">整合住宅補貼資源實施方案執行</text:span><text:span text:style-name="T155">情形統計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年度</text:p>
          </table:table-cell>
          <table:table-cell table:style-name="TableCell163">
            <text:p text:style-name="P164">核准戶數</text:p>
          </table:table-cell>
          <table:table-cell table:style-name="TableCell165">
            <text:p text:style-name="P166">中央補助額度</text:p>
          </table:table-cell>
        </table:table-row>
        <table:table-row table:style-name="TableRow167">
          <table:table-cell table:style-name="TableCell168">
            <text:p text:style-name="P169">106</text:p>
          </table:table-cell>
          <table:table-cell table:style-name="TableCell170">
            <text:p text:style-name="P171">60,535</text:p>
          </table:table-cell>
          <table:table-cell table:style-name="TableCell172">
            <text:p text:style-name="P173">17.98億元</text:p>
          </table:table-cell>
        </table:table-row>
        <table:table-row table:style-name="TableRow174">
          <table:table-cell table:style-name="TableCell175">
            <text:p text:style-name="P176">107</text:p>
          </table:table-cell>
          <table:table-cell table:style-name="TableCell177">
            <text:p text:style-name="P178">65,815</text:p>
          </table:table-cell>
          <table:table-cell table:style-name="TableCell179">
            <text:p text:style-name="P180">18.34億元</text:p>
          </table:table-cell>
        </table:table-row>
        <table:table-row table:style-name="TableRow181">
          <table:table-cell table:style-name="TableCell182">
            <text:p text:style-name="P183">108</text:p>
          </table:table-cell>
          <table:table-cell table:style-name="TableCell184">
            <text:p text:style-name="P185">72,042</text:p>
          </table:table-cell>
          <table:table-cell table:style-name="TableCell186">
            <text:p text:style-name="P187">19.82億元</text:p>
          </table:table-cell>
        </table:table-row>
        <table:table-row table:style-name="TableRow188">
          <table:table-cell table:style-name="TableCell189">
            <text:p text:style-name="P190">109</text:p>
          </table:table-cell>
          <table:table-cell table:style-name="TableCell191">
            <text:p text:style-name="P192">114,378</text:p>
          </table:table-cell>
          <table:table-cell table:style-name="TableCell193">
            <text:p text:style-name="P194">21.98億元</text:p>
          </table:table-cell>
        </table:table-row>
        <table:table-row table:style-name="TableRow195">
          <table:table-cell table:style-name="TableCell196">
            <text:p text:style-name="P197">110</text:p>
          </table:table-cell>
          <table:table-cell table:style-name="TableCell198">
            <text:p text:style-name="P199">124,156</text:p>
          </table:table-cell>
          <table:table-cell table:style-name="TableCell200">
            <text:p text:style-name="P201">32.29億元</text:p>
          </table:table-cell>
        </table:table-row>
      </table:table>
      <text:p text:style-name="P202">資料來源：營建署。</text:p>
      <text:soft-page-break/>
      <text:p text:style-name="P203"><text:span text:style-name="T204">表</text:span><text:span text:style-name="T205">3</text:span><text:span text:style-name="T206">　</text:span><text:span text:style-name="T207">截至1</text:span><text:span text:style-name="T208">11</text:span><text:span text:style-name="T209">年</text:span><text:span text:style-name="T210">8</text:span><text:span text:style-name="T211">月底</text:span><text:span text:style-name="T212">300億元中央擴大租金補貼專案計畫</text:span><text:span text:style-name="T213">申請</text:span><text:span text:style-name="T214">情形</text:span><text:span text:style-name="T215">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2">
              <text:p text:style-name="P222">類別</text:p>
            </table:table-cell>
            <table:covered-table-cell/>
            <table:table-cell table:style-name="TableCell223">
              <text:p text:style-name="P224">申請戶數</text:p>
            </table:table-cell>
          </table:table-row>
        </table:table-header-rows>
        <table:table-row table:style-name="TableRow225">
          <table:table-cell table:style-name="TableCell226" table:number-columns-spanned="2">
            <text:p text:style-name="P227">合計</text:p>
          </table:table-cell>
          <table:covered-table-cell/>
          <table:table-cell table:style-name="TableCell228">
            <text:p text:style-name="P229">27 萬7,887戶</text:p>
          </table:table-cell>
        </table:table-row>
        <table:table-row table:style-name="TableRow230">
          <table:table-cell table:style-name="TableCell231" table:number-rows-spanned="6">
            <text:p text:style-name="P232">身份</text:p>
          </table:table-cell>
          <table:table-cell table:style-name="TableCell233">
            <text:p text:style-name="P234">一般戶</text:p>
          </table:table-cell>
          <table:table-cell table:style-name="TableCell235">
            <text:p text:style-name="P236">5萬4,711戶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0至35歲單身青年</text:p>
          </table:table-cell>
          <table:table-cell table:style-name="TableCell241">
            <text:p text:style-name="P242">9萬1,522戶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結婚2年內新婚家庭</text:p>
          </table:table-cell>
          <table:table-cell table:style-name="TableCell247">
            <text:p text:style-name="P248">6,692戶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育有未成年子女（含胎兒）家庭</text:p>
          </table:table-cell>
          <table:table-cell table:style-name="TableCell253">
            <text:p text:style-name="P254">7萬7,787戶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經濟弱勢戶</text:p>
          </table:table-cell>
          <table:table-cell table:style-name="TableCell259">
            <text:p text:style-name="P260">6萬5,686戶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社會弱勢戶</text:p>
          </table:table-cell>
          <table:table-cell table:style-name="TableCell265">
            <text:p text:style-name="P266">10萬1,742戶</text:p>
          </table:table-cell>
        </table:table-row>
      </table:table>
      <text:p text:style-name="P267">說<text:s/><text:s text:c="3"/>明：申請人可能有多重身分，故各類別申請數加總不等於合計申請數。</text:p>
      <text:p text:style-name="P268">資料來源：營建署。</text:p>
      <text:p text:style-name="P269">(三)住宅基金支應各類住宅政策支出，資金需求不低，財務調度容待審慎</text:p>
      <text:p text:style-name="P270">依該專案計畫書所載，所需經費由國庫撥補住宅基金，而111年10月至12月所需補貼經費75億元，將併住宅基金年度決算辦理；112至114年度則循預算程序編列<text:span text:style-name="註腳參照"><text:note text:note-class="footnote" text:id="_ftn5"><text:note-citation>6</text:note-citation><text:note-body><text:p text:style-name="P271"><text:span text:style-name="T272">營建署及所屬112年度單位預算案編列357億7,000萬元，用以撥補住宅基金辦理住宅補貼及興辦社會住宅等住宅政策之經費。</text:span></text:p></text:note-body></text:note></text:span>，並預估該基金<text:span text:style-name="T273">11</text:span>1<text:span text:style-name="T274">年</text:span>度<text:span text:style-name="T275">資金缺口約19億元</text:span><text:span text:style-name="T276"><text:note text:note-class="footnote" text:id="_ftn6"><text:note-citation>7</text:note-citation><text:note-body><text:p text:style-name="P277"><text:span text:style-name="T278">300 億元中央擴大租金補貼專案計畫 (核定本)第捌、經費需求及來源</text:span><text:span text:style-name="T279">，第5至8頁</text:span><text:span text:style-name="T280">，111年5月</text:span><text:span text:style-name="T281">。</text:span></text:p></text:note-body></text:note></text:span>，雖據營建署依現況預估住宅基金111年底現金餘額7億元，尚不致產生資金缺口，然其資金調度仍屬吃緊。再者，該基金112年度因獲國庫撥補358億元，故其112年底現金餘額26億元，惟113至115年度若未加計國庫撥補，則將產生各323億元、682億元及1,059億元之資金缺口(詳表4)，鑑於住宅基金需支應各項住宅政策之支出，資金需求不低，尚需隨時注意資金調度。</text:p>
      <text:p text:style-name="P282"><text:span text:style-name="T283">表</text:span><text:span text:style-name="T284">4</text:span><text:span text:style-name="T285">　</text:span><text:span text:style-name="T286">住宅基金1</text:span><text:span text:style-name="T287">1</text:span><text:span text:style-name="T288">1</text:span><text:span text:style-name="T289">年</text:span><text:span text:style-name="T290">-</text:span><text:span text:style-name="T291">115</text:span><text:span text:style-name="T292">年</text:span><text:span text:style-name="T293">度</text:span><text:span text:style-name="T294">現金收支</text:span><text:span text:style-name="T295">情形</text:span><text:span text:style-name="T296">表</text:span><text:span text:style-name="T297"><text:s/></text:span><text:span text:style-name="T298"><text:s text:c="3"/></text:span><text:span text:style-name="T299">單位：新臺幣億元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年度或期間</text:p>
            </table:table-cell>
            <table:table-cell table:style-name="TableCell310">
              <text:p text:style-name="P311">111年9-12月</text:p>
            </table:table-cell>
            <table:table-cell table:style-name="TableCell312">
              <text:p text:style-name="P313">112</text:p>
            </table:table-cell>
            <table:table-cell table:style-name="TableCell314">
              <text:p text:style-name="P315">113</text:p>
            </table:table-cell>
            <table:table-cell table:style-name="TableCell316">
              <text:p text:style-name="P317">114</text:p>
            </table:table-cell>
            <table:table-cell table:style-name="TableCell318">
              <text:p text:style-name="P319">115</text:p>
            </table:table-cell>
          </table:table-row>
        </table:table-header-rows>
        <table:table-row table:style-name="TableRow320">
          <table:table-cell table:style-name="TableCell321">
            <text:p text:style-name="P322">期初銀行存款</text:p>
          </table:table-cell>
          <table:table-cell table:style-name="TableCell323">
            <text:p text:style-name="P324">77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26</text:p>
          </table:table-cell>
          <table:table-cell table:style-name="TableCell329">
            <text:p text:style-name="P330">-323</text:p>
          </table:table-cell>
          <table:table-cell table:style-name="TableCell331">
            <text:p text:style-name="P332">-682</text:p>
          </table:table-cell>
        </table:table-row>
        <table:table-row table:style-name="TableRow333">
          <table:table-cell table:style-name="TableCell334">
            <text:p text:style-name="P335">加：收入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386</text:p>
          </table:table-cell>
          <table:table-cell table:style-name="TableCell340">
            <text:p text:style-name="P341">17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11</text:p>
          </table:table-cell>
        </table:table-row>
        <table:table-row table:style-name="TableRow346">
          <table:table-cell table:style-name="TableCell347">
            <text:p text:style-name="P348">1.收回住宅貸款本息</text:p>
          </table:table-cell>
          <table:table-cell table:style-name="TableCell349">
            <text:p text:style-name="P350">9</text:p>
          </table:table-cell>
          <table:table-cell table:style-name="TableCell351">
            <text:p text:style-name="P352">21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10</text:p>
          </table:table-cell>
        </table:table-row>
        <text:soft-page-break/>
        <table:table-row table:style-name="TableRow359">
          <table:table-cell table:style-name="TableCell360">
            <text:p text:style-name="P361">2.收回長期墊款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3.國庫補助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358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4.其他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減：支出</text:p>
          </table:table-cell>
          <table:table-cell table:style-name="TableCell401">
            <text:p text:style-name="P402">79</text:p>
          </table:table-cell>
          <table:table-cell table:style-name="TableCell403">
            <text:p text:style-name="P404">367</text:p>
          </table:table-cell>
          <table:table-cell table:style-name="TableCell405">
            <text:p text:style-name="P406">366</text:p>
          </table:table-cell>
          <table:table-cell table:style-name="TableCell407">
            <text:p text:style-name="P408">373</text:p>
          </table:table-cell>
          <table:table-cell table:style-name="TableCell409">
            <text:p text:style-name="P410">388</text:p>
          </table:table-cell>
        </table:table-row>
        <table:table-row table:style-name="TableRow411">
          <table:table-cell table:style-name="TableCell412">
            <text:p text:style-name="P413">1.住宅補貼</text:p>
          </table:table-cell>
          <table:table-cell table:style-name="TableCell414">
            <text:p text:style-name="P415">68</text:p>
          </table:table-cell>
          <table:table-cell table:style-name="TableCell416">
            <text:p text:style-name="P417">313</text:p>
          </table:table-cell>
          <table:table-cell table:style-name="TableCell418">
            <text:p text:style-name="P419">310</text:p>
          </table:table-cell>
          <table:table-cell table:style-name="TableCell420">
            <text:p text:style-name="P421">310</text:p>
          </table:table-cell>
          <table:table-cell table:style-name="TableCell422">
            <text:p text:style-name="P423">309</text:p>
          </table:table-cell>
        </table:table-row>
        <table:table-row table:style-name="TableRow424">
          <table:table-cell table:style-name="TableCell425">
            <text:p text:style-name="P426">2.興辦社會住宅計畫</text:p>
          </table:table-cell>
          <table:table-cell table:style-name="TableCell427">
            <text:p text:style-name="P428">7</text:p>
          </table:table-cell>
          <table:table-cell table:style-name="TableCell429">
            <text:p text:style-name="P430">36</text:p>
          </table:table-cell>
          <table:table-cell table:style-name="TableCell431">
            <text:p text:style-name="P432">49</text:p>
          </table:table-cell>
          <table:table-cell table:style-name="TableCell433">
            <text:p text:style-name="P434">57</text:p>
          </table:table-cell>
          <table:table-cell table:style-name="TableCell435">
            <text:p text:style-name="P436">72</text:p>
          </table:table-cell>
        </table:table-row>
        <table:table-row table:style-name="TableRow437">
          <table:table-cell table:style-name="TableCell438">
            <text:p text:style-name="P439">3.其他相關補(捐)助費用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>
            <text:p text:style-name="P452">4.其他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13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</table:table-row>
        <table:table-row table:style-name="TableRow463">
          <table:table-cell table:style-name="TableCell464">
            <text:p text:style-name="P465">期末銀行存款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-323</text:p>
          </table:table-cell>
          <table:table-cell table:style-name="TableCell472">
            <text:p text:style-name="P473">-682</text:p>
          </table:table-cell>
          <table:table-cell table:style-name="TableCell474">
            <text:p text:style-name="P475">-1,059</text:p>
          </table:table-cell>
        </table:table-row>
      </table:table>
      <text:p text:style-name="P476">資料來源：營建署。</text:p>
      <text:p text:style-name="P477"><text:span text:style-name="T478">綜上，</text:span>111年起實施300億元中央擴大租金補貼專案計畫，並預計提供50萬戶租金補助，惟截至111年8月底止僅27萬餘戶提出申請，與預計目標尚有不小差距，除依計畫規定延長申請期限外，允宜深究原因滾動調整，並加強宣導，以提高計畫成效。另本項計畫經費係由住宅基金支應，雖經營建署評估，原核定計畫時預估該基金111年底將有資金缺口19億元之狀況尚不致發生，惟111年底現金餘額僅7億元，且以後年度尚需支應社會住宅等相關住宅政策之支出，財務負擔不低，允宜注意基金之財務調度，以確保各項住宅政策順利實施。</text:p>
      <text:p text:style-name="姓名及分機">（分機：8667<text:s/>楊慧敏）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/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0T06:04:00Z</meta:creation-date>
    <dc:date>2022-09-20T06:04:00Z</dc:date>
    <meta:print-date>2022-09-05T07:55:00Z</meta:print-date>
    <meta:template xlink:href="報告範本20130827.dot" xlink:type="simple"/>
    <meta:editing-cycles>2</meta:editing-cycles>
    <meta:editing-duration>PT0S</meta:editing-duration>
    <meta:document-statistic meta:page-count="5" meta:paragraph-count="182" meta:word-count="1358" meta:character-count="2739" meta:row-count="156" meta:non-whitespace-character-count="1563"/>
  </office:meta>
</office:document-meta>
</file>