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註腳參照" style:family="text">
      <style:text-properties style:language-asian="zh" style:country-asian="TW"/>
    </style:style>
    <style:style style:name="P4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註腳參照" style:family="text">
      <style:text-properties style:language-asian="zh" style:country-asian="TW"/>
    </style:style>
    <style:style style:name="P6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paragraph-properties fo:margin-left="0.393in" fo:text-indent="-0.293in">
        <style:tab-stops/>
      </style:paragraph-properties>
      <style:text-properties fo:font-weight="bold" style:font-weight-asian="bold"/>
    </style:style>
    <style:style style:name="TableColumn71" style:family="table-column">
      <style:table-column-properties style:column-width="0.8229in"/>
    </style:style>
    <style:style style:name="TableColumn72" style:family="table-column">
      <style:table-column-properties style:column-width="3.7055in"/>
    </style:style>
    <style:style style:name="TableColumn73" style:family="table-column">
      <style:table-column-properties style:column-width="1.2791in"/>
    </style:style>
    <style:style style:name="Table70" style:family="table">
      <style:table-properties style:width="5.8076in" fo:margin-left="0.1381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1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82" style:family="table-row">
      <style:table-row-properties style:min-row-height="0.213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justify"/>
    </style:style>
    <style:style style:name="T85" style:parent-style-name="預設段落字型" style:family="text">
      <style:text-properties style:language-asian="zh" style:country-asian="TW"/>
    </style:style>
    <style:style style:name="TableCell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8" style:parent-style-name="表格內文14行高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justify"/>
    </style:style>
    <style:style style:name="T92" style:parent-style-name="預設段落字型" style:family="text">
      <style:text-properties style:language-asian="zh" style:country-asian="TW"/>
    </style:style>
    <style:style style:name="TableCell9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95" style:parent-style-name="表格內文14行高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style:language-asian="zh" style:country-asian="TW"/>
    </style:style>
    <style:style style:name="TableCell10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justify"/>
    </style:style>
    <style:style style:name="T106" style:parent-style-name="預設段落字型" style:family="text">
      <style:text-properties style:language-asian="zh" style:country-asian="TW"/>
    </style:style>
    <style:style style:name="TableCell10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T112" style:parent-style-name="預設段落字型" style:family="text">
      <style:text-properties style:language-asian="zh" style:country-asian="TW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justify"/>
    </style:style>
    <style:style style:name="P115" style:parent-style-name="表格內文14行高" style:family="paragraph">
      <style:paragraph-properties fo:margin-left="0.9409in" fo:text-indent="-0.8444in">
        <style:tab-stops/>
      </style:paragraph-properties>
      <style:text-properties fo:language="en" fo:country="US" style:language-asian="zh" style:country-asian="TW"/>
    </style:style>
    <style:style style:name="P116" style:parent-style-name="表格內文14行高" style:family="paragraph">
      <style:paragraph-properties fo:margin-left="0.4902in" fo:text-indent="-0.3916in">
        <style:tab-stops/>
      </style:paragraph-properties>
      <style:text-properties fo:language="en" fo:country="US" style:language-asian="zh" style:country-asian="TW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四九、我國明定政府資訊公開專法，惟政府資料開放平臺上有關預、決算之公開，部分資料集主題分類與其性質存有差異，或資料未彙整呈現，容有精進優化之處</text:p>
      <text:p text:style-name="P4">我國定有政府資訊公開法規範政府機關應主動公開預算及決算書、施政計畫及業務統計等資訊，並於101年11月經行政院院會決議推動政府資料開放，以增進施政透明度及擴大資訊之加值應用，陸續研擬相關作業規範並由國發會主導建置「政府資料開放平臺」，惟檢視該平臺上有關預、決算、會計月報等公開情形，部分資料集之主題分類與其性質存有差異，又部分性質相近之資料集採分列數筆，而未彙整呈現，容有精進優化之處。茲分述如下：</text:p>
      <text:p text:style-name="P5">(一)我國定有專法建立政府資訊公開制度，為提升政府資料之品質及其加值運用效益，已逐步推動政府資料開放</text:p>
      <text:p text:style-name="P6"><text:span text:style-name="T7">為便利人民共享及公平利用政府資訊，保障人民知的權利，增進人民對公共事務之瞭解、信賴及監督，我國</text:span>於<text:span text:style-name="T8">94年公布施行政府資訊公開法，確立與人民權益攸關之施政、措施及其他有關之政府資訊，以主動公開為原則，並於該法第7條第1項列舉政府應主動公開之資訊，包含預決算書、施政計畫、業務統計及研究報告等。</text:span>101年11月8日行政院第3322次院會決議推動政府資料開放<text:span text:style-name="T9">，</text:span>並<text:span text:style-name="T10">於102年2月訂定「行政院及所屬各級機關政府資料開放作業原則」，</text:span><text:span text:style-name="T11">以政府資訊公開法為基礎，推動政府資料以開放格式、機器可讀且具一定品質方式提供外界使用</text:span><text:span text:style-name="T12">，以</text:span><text:span text:style-name="T13">達成施政便民及公開透明之目的</text:span><text:span text:style-name="T14">，同年成立跨部會之政府資料開放平臺，並陸續研擬「</text:span><text:span text:style-name="T15">政府資料開放諮詢小組設置要點</text:span><text:span text:style-name="T16">」、「</text:span><text:span text:style-name="T17">政府資料開放資料集管理要項</text:span><text:span text:style-name="T18">」等作業規範。104年發布「政府資料開放進階行動方案」，並於110</text:span><text:span text:style-name="T19">年</text:span><text:span text:style-name="T20">推動的「臺灣開</text:span><text:soft-page-break/><text:span text:style-name="T21">放政府國家行動方案」中將「推動資料開放與資訊公開」列為推動範疇之一，檢視目前政府資料開放情形</text:span><text:span text:style-name="T22">，截至111年</text:span><text:span text:style-name="T23">8</text:span><text:span text:style-name="T24">月底止，政府資料開放平臺已累計開放超過5萬7千項資料集，瀏覽次數及下載次數總計則分別逾6</text:span><text:span text:style-name="T25">,</text:span><text:span text:style-name="T26">816</text:span><text:span text:style-name="T27">萬</text:span><text:span text:style-name="T28">8</text:span><text:span text:style-name="T29">千次及1</text:span><text:span text:style-name="T30">,</text:span><text:span text:style-name="T31">5</text:span><text:span text:style-name="T32">53</text:span><text:span text:style-name="T33">萬</text:span><text:span text:style-name="T34">8</text:span><text:span text:style-name="T35">千次</text:span><text:span text:style-name="T36">，</text:span><text:span text:style-name="T37">其中</text:span><text:span text:style-name="T38">逾8成以上之</text:span><text:span text:style-name="T39">資料集品質</text:span><text:span text:style-name="T40">已</text:span><text:span text:style-name="T41">達金標章等級</text:span><text:span text:style-name="T42"><text:note text:note-class="footnote" text:id="_ftn0"><text:note-citation>1</text:note-citation><text:note-body><text:p text:style-name="P43"><text:s/><text:span text:style-name="T44">資料來源：</text:span><text:span text:style-name="T45">https://data.gov.tw/<text:s/></text:span><text:span text:style-name="T46">(最後瀏覽日：111</text:span>年<text:span text:style-name="T47">8</text:span><text:span text:style-name="T48">月3</text:span><text:span text:style-name="T49">1</text:span><text:span text:style-name="T50">日)。</text:span></text:p></text:note-body></text:note></text:span><text:span text:style-name="T51">。</text:span></text:p>
      <text:p text:style-name="P52">(二)為提升公告預、決算及會計月報之資訊品質，並利各界查閱運用，主計總處建立查詢平臺並訂定辦法供各機關依循</text:p>
      <text:p text:style-name="P53"><text:span text:style-name="T54">政府各機關除應依政府資訊公開法公告預、決算等資訊，主計總處為利各界查閱運用，另建立「</text:span><text:span text:style-name="T55">中央政府各單位預算及附屬單位預算連結平台</text:span><text:span text:style-name="T56">」供民眾直接點選連結，快速查詢各機關已公開之預、決算及會計月報，並訂頒「公布(告)預(決)算書電子檔案格式應行注意事項」，以統一公告格式及提供具備可供檢索</text:span><text:span text:style-name="T57">與</text:span><text:span text:style-name="T58">複製利用之檔案</text:span><text:span text:style-name="T59"><text:note text:note-class="footnote" text:id="_ftn1"><text:note-citation>2</text:note-citation><text:note-body><text:p text:style-name="P60"><text:s/><text:span text:style-name="T61">依原「</text:span><text:span text:style-name="T62">公布(告)預(決)算書電子檔案格式應行注意事項</text:span><text:span text:style-name="T63">」第3點規定，公布(告)之電子檔案需為PDF、Word、Excel或ODF(OpenDocument Format)檔案格式(可選擇其一方式公布(告))，其中PDF檔案需具有檢索功能，並能複製文字後編輯之易用檔案格式。</text:span></text:p></text:note-body></text:note></text:span><text:span text:style-name="T64">。後為確實配合政府資料開放政策，主計總處先後於</text:span><text:span text:style-name="T65">104年2月及7月修訂該注意事項，除</text:span><text:span text:style-name="T66">修正注意事項名稱為「公布(告)中央政府歲計會計書表電子檔案格式應行注意事項」外，亦增加開放中央政府歲計會計資料集項目，並請各機關以3星級X</text:span><text:span text:style-name="T67">ML</text:span><text:span text:style-name="T68">檔案格式(詳表1)，定期依規定製作一致性之資訊檔案，集中登載於政府資料開放平臺，以加速推動政府歲計會計資料開放作業並提升資訊品質。</text:span></text:p>
      <text:p text:style-name="P69">表1<text:s text:c="2"/>資料5顆星評等說明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星等</text:span></text:p>
            </table:table-cell>
            <table:table-cell table:style-name="TableCell78">
              <text:p text:style-name="P79">說明</text:p>
            </table:table-cell>
            <table:table-cell table:style-name="TableCell80">
              <text:p text:style-name="P81">格示範例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1星</text:span></text:p>
          </table:table-cell>
          <table:table-cell table:style-name="TableCell86">
            <text:p text:style-name="表格內文14行高">資料公開上網，格式不均，開放授權</text:p>
          </table:table-cell>
          <table:table-cell table:style-name="TableCell87">
            <text:p text:style-name="P88">PDF、JPG、DOC</text:p>
          </table:table-cell>
        </table:table-row>
        <table:table-row table:style-name="TableRow89">
          <table:table-cell table:style-name="TableCell90">
            <text:p text:style-name="P91"><text:span text:style-name="T92">2星</text:span></text:p>
          </table:table-cell>
          <table:table-cell table:style-name="TableCell93">
            <text:p text:style-name="表格內文14行高">提供結構化的資料</text:p>
          </table:table-cell>
          <table:table-cell table:style-name="TableCell94">
            <text:p text:style-name="P95">Excel</text:p>
          </table:table-cell>
        </table:table-row>
        <table:table-row table:style-name="TableRow96">
          <table:table-cell table:style-name="TableCell97">
            <text:p text:style-name="P98"><text:span text:style-name="T99">3星</text:span></text:p>
          </table:table-cell>
          <table:table-cell table:style-name="TableCell100">
            <text:p text:style-name="表格內文14行高">使用非專屬的資料格式</text:p>
          </table:table-cell>
          <table:table-cell table:style-name="TableCell101">
            <text:p text:style-name="P102">CSV、XML、JSON</text:p>
          </table:table-cell>
        </table:table-row>
        <table:table-row table:style-name="TableRow103">
          <table:table-cell table:style-name="TableCell104">
            <text:p text:style-name="P105"><text:span text:style-name="T106">4星</text:span></text:p>
          </table:table-cell>
          <table:table-cell table:style-name="TableCell107">
            <text:p text:style-name="表格內文14行高">使用URI來標定資料，讓人/機器可以直接標示/<text:soft-page-break/>存取/運用資料集裡的每一個單筆資料</text:p>
          </table:table-cell>
          <table:table-cell table:style-name="TableCell108">
            <text:p text:style-name="P109">RDF、SPARQL</text:p>
          </table:table-cell>
        </table:table-row>
        <table:table-row table:style-name="TableRow110">
          <table:table-cell table:style-name="TableCell111">
            <text:p text:style-name="表格內文14行高"><text:span text:style-name="T112">5星</text:span></text:p>
          </table:table-cell>
          <table:table-cell table:style-name="TableCell113" table:number-columns-spanned="2">
            <text:p text:style-name="P114">將資料與其他資料進行連結，建立/ 提供脈絡</text:p>
          </table:table-cell>
          <table:covered-table-cell/>
        </table:table-row>
      </table:table>
      <text:p text:style-name="P115">說 <text:s text:c="3"/>明：英國學者提姆·柏納-李(Tim Berners-Lee)為鼓勵政府推動開放資料，於2010年提出5顆星評等建議，每1星等在授權利用基礎下，均為開放資料。</text:p>
      <text:p text:style-name="P116">資料來源：政府資料開放進階行動方案。</text:p>
      <text:p text:style-name="P117">(三)部分資料集之主題分類與其性質存有差異，允宜依相關規範，確實統一各機關資料集之分類，俾利民眾搜尋及利用公開資訊</text:p>
      <text:p text:style-name="P118">經查現行政府資料開放平臺上設有常用主題專區，方便民眾依政府統計、政府支出、政府預算、性別統計、統一代碼、諮詢小組等常用主題搜尋相關資料，依主計總處104年2月17日主資公字第1046000177號函，修訂前述注意事項第3點，明訂應製作政府預算之XML檔案，並登載於上述平臺之「政府預算」主題區，主計總處復於104年7月14日主資公字第1046000843號函，增訂會計與決算報表之XML檔案需登載於上述平臺之「政府支出」主題區。惟檢視目前部分機關之會計月報與決算書表係登載於「政府預算」、「政府統計」或「其他」等主題區，亦有部分機關之預算書表係列於「政府支出」、「政府統計」或「其他」等主題分類項下，允宜依上述規範，確實統一各機關資料集之分類，俾利民眾搜尋及利用公開資訊。</text:p>
      <text:p text:style-name="P119"><text:span text:style-name="T120">(四)部分性質相近之資料集分列數筆，而未彙</text:span><text:span text:style-name="T121">集完</text:span><text:span text:style-name="T122">整呈現，容有精進優化之空間</text:span></text:p>
      <text:p text:style-name="P123">據國家發展委員會109年9月14日新聞稿，資料開放品質與運用較「數量成長」更為重要，爰該會已於105年10月17日決議取消各機關資料開放項數成長要求，並協助各機關提升資料開放品質。惟檢視各機關對於資料集之分類處理，未盡相同，以會計月報為例，部分機關係按月即設一獨立資料集，部<text:soft-page-break/>分機關則為按年度或綜整數年度為單一資料集，其中按月設置資料集者，截至111年<text:span text:style-name="T124">8</text:span>月<text:span text:style-name="T125">底</text:span>止，已有機關累計上傳逾80筆會計月報，其隨時間經過，數量將持續增加，鑒於擴大政府資料開放範圍之餘，資料品質及民眾使用便利性亦不容忽視，允宜審慎評估將性質相近之資料集綜整呈現，俾利提升資料開放之運用效率。</text:p>
      <text:p text:style-name="P126">綜上，財政資訊之公開有助人民監督公眾事務並增進政府施政效能，我國定有政府資訊公開法，並致力推動政府資料開放，惟政府資料開放平臺上有關預、決算、會計月報之公開，部分資料集之主題分類與其性質存有差異，又部分性質相近之資料集採分列數筆，而未彙整呈現，容有精進優化之空間。</text:p>
      <text:p text:style-name="姓名及分機">（分機：8660<text:s/>翁珮珊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Windows 使用者</dc:creator>
    <meta:creation-date>2022-09-20T01:38:00Z</meta:creation-date>
    <dc:date>2022-09-20T01:38:00Z</dc:date>
    <meta:print-date>2022-09-16T03:18:00Z</meta:print-date>
    <meta:template xlink:href="報告範本20130827.dot" xlink:type="simple"/>
    <meta:editing-cycles>2</meta:editing-cycles>
    <meta:editing-duration>PT0S</meta:editing-duration>
    <meta:document-statistic meta:page-count="4" meta:paragraph-count="32" meta:word-count="1148" meta:character-count="2323" meta:row-count="54" meta:non-whitespace-character-count="1207"/>
  </office:meta>
</office:document-meta>
</file>