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style:text-autospace="none"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875in">
        <style:tab-stops/>
      </style:paragraph-properties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 style:language-asian="zh" style:country-asian="HK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 style:language-asian="zh" style:country-asian="HK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 style:language-asian="zh" style:country-asian="HK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 style:language-asian="zh" style:country-asian="HK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 style:language-asian="zh" style:country-asian="HK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 style:language-asian="zh" style:country-asian="HK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 style:language-asian="zh" style:country-asian="HK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652in">
        <style:tab-stops/>
      </style:paragraph-properties>
    </style:style>
    <style:style style:name="T124" style:parent-style-name="預設段落字型" style:family="text">
      <style:text-properties fo:letter-spacing="-0.0069in"/>
    </style:style>
    <style:style style:name="T125" style:parent-style-name="預設段落字型" style:family="text">
      <style:text-properties fo:letter-spacing="-0.0069in"/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fo:letter-spacing="-0.0069in" style:language-asian="zh" style:country-asian="HK"/>
    </style:style>
    <style:style style:name="T128" style:parent-style-name="預設段落字型" style:family="text">
      <style:text-properties fo:letter-spacing="-0.0069in"/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fo:letter-spacing="-0.0069in"/>
    </style:style>
    <style:style style:name="T131" style:parent-style-name="預設段落字型" style:family="text">
      <style:text-properties fo:letter-spacing="-0.0069in"/>
    </style:style>
    <style:style style:name="T132" style:parent-style-name="預設段落字型" style:family="text">
      <style:text-properties fo:letter-spacing="-0.0069in"/>
    </style:style>
    <style:style style:name="T133" style:parent-style-name="預設段落字型" style:family="text">
      <style:text-properties fo:letter-spacing="-0.0069in"/>
    </style:style>
    <style:style style:name="T134" style:parent-style-name="預設段落字型" style:family="text">
      <style:text-properties fo:letter-spacing="-0.0069in"/>
    </style:style>
    <style:style style:name="P135" style:parent-style-name="一二三" style:family="paragraph">
      <style:paragraph-properties fo:margin-left="0.5895in" fo:text-indent="-0.1965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一下內文縮2" style:family="paragraph">
      <style:paragraph-properties fo:margin-left="0.5902in" fo:text-indent="0.393in">
        <style:tab-stops/>
      </style:paragraph-properties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P157" style:parent-style-name="姓名及分機" style:family="paragraph">
      <style:paragraph-properties fo:margin-left="0.393in" fo:text-indent="0.393in">
        <style:tab-stops/>
      </style:paragraph-properties>
    </style:style>
    <style:style style:name="P158" style:parent-style-name="姓名及分機" style:family="paragraph">
      <style:paragraph-properties fo:margin-left="0.393in" fo:text-indent="0.393in">
        <style:tab-stops/>
      </style:paragraph-properties>
    </style:style>
    <style:style style:name="P159" style:parent-style-name="姓名及分機" style:family="paragraph">
      <style:paragraph-properties fo:margin-left="0.393in" fo:text-indent="0.393in">
        <style:tab-stops/>
      </style:paragraph-properties>
      <style:text-properties fo:color="#FF0000"/>
    </style:style>
    <style:style style:name="P160" style:parent-style-name="內文" style:family="paragraph">
      <style:paragraph-properties fo:margin-top="0.1736in" fo:line-height="0.3055in" fo:margin-left="0.4916in" fo:margin-right="-0.0006in" fo:text-indent="-0.5902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style:language-asian="zh" style:country-asian="HK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ableColumn175" style:family="table-column">
      <style:table-column-properties style:column-width="1.3784in" style:use-optimal-column-width="false"/>
    </style:style>
    <style:style style:name="TableColumn176" style:family="table-column">
      <style:table-column-properties style:column-width="0.7708in" style:use-optimal-column-width="false"/>
    </style:style>
    <style:style style:name="TableColumn177" style:family="table-column">
      <style:table-column-properties style:column-width="0.7708in" style:use-optimal-column-width="false"/>
    </style:style>
    <style:style style:name="TableColumn178" style:family="table-column">
      <style:table-column-properties style:column-width="0.7715in" style:use-optimal-column-width="false"/>
    </style:style>
    <style:style style:name="TableColumn179" style:family="table-column">
      <style:table-column-properties style:column-width="0.7708in" style:use-optimal-column-width="false"/>
    </style:style>
    <style:style style:name="TableColumn180" style:family="table-column">
      <style:table-column-properties style:column-width="0.7708in" style:use-optimal-column-width="false"/>
    </style:style>
    <style:style style:name="TableColumn181" style:family="table-column">
      <style:table-column-properties style:column-width="0.7715in" style:use-optimal-column-width="false"/>
    </style:style>
    <style:style style:name="Table174" style:family="table">
      <style:table-properties style:width="6.0048in" fo:margin-left="-0.0791in" table:align="left"/>
    </style:style>
    <style:style style:name="TableRow182" style:family="table-row">
      <style:table-row-properties style:row-height="0.3152in" style:use-optimal-row-height="false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Row188" style:family="table-row">
      <style:table-row-properties style:row-height="0.5513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</style:style>
    <style:style style:name="P204" style:parent-style-name="表格內文14行高" style:family="paragraph">
      <style:paragraph-properties fo:text-align="center"/>
    </style:style>
    <style:style style:name="TableRow205" style:family="table-row">
      <style:table-row-properties style:row-height="0.315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069in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069i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069in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069in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069in"/>
    </style:style>
    <style:style style:name="TableCell21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069in"/>
    </style:style>
    <style:style style:name="TableRow219" style:family="table-row">
      <style:table-row-properties style:row-height="0.315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069in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069in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069in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069in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letter-spacing="-0.0069in"/>
    </style:style>
    <style:style style:name="TableCell2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letter-spacing="-0.0069in"/>
    </style:style>
    <style:style style:name="TableRow233" style:family="table-row">
      <style:table-row-properties style:row-height="0.315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letter-spacing="-0.0069in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letter-spacing="-0.0069in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letter-spacing="-0.0069in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etter-spacing="-0.0069in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letter-spacing="-0.0069in"/>
    </style:style>
    <style:style style:name="TableCell2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letter-spacing="-0.0069in"/>
    </style:style>
    <style:style style:name="TableRow247" style:family="table-row">
      <style:table-row-properties style:row-height="0.315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069in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069in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069in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069in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069in"/>
    </style:style>
    <style:style style:name="TableCell25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069in"/>
    </style:style>
    <style:style style:name="TableRow261" style:family="table-row">
      <style:table-row-properties style:row-height="0.315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069in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letter-spacing="-0.0069in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letter-spacing="-0.0069in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069in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letter-spacing="-0.0069in"/>
    </style:style>
    <style:style style:name="TableCell2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letter-spacing="-0.0069in"/>
    </style:style>
    <style:style style:name="TableRow275" style:family="table-row">
      <style:table-row-properties style:row-height="0.315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margin-right="-0.1201in"/>
      <style:text-properties fo:letter-spacing="-0.0138in" fo:font-size="10.5pt" style:font-size-asian="10.5pt" style:font-size-complex="10.5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069in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069in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069in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letter-spacing="-0.0069in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069in"/>
    </style:style>
    <style:style style:name="TableCell2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069in"/>
    </style:style>
    <style:style style:name="TableRow290" style:family="table-row">
      <style:table-row-properties style:row-height="0.315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letter-spacing="-0.0069in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069in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069in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069in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069in"/>
    </style:style>
    <style:style style:name="TableCell3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letter-spacing="-0.0069in"/>
    </style:style>
    <style:style style:name="TableRow304" style:family="table-row">
      <style:table-row-properties style:row-height="0.315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069in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069in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069in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069in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069in"/>
    </style:style>
    <style:style style:name="TableCell3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069in"/>
    </style:style>
    <style:style style:name="TableRow318" style:family="table-row">
      <style:table-row-properties style:row-height="0.315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069in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069in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069in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letter-spacing="-0.0069in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letter-spacing="-0.0069in"/>
    </style:style>
    <style:style style:name="TableCell3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letter-spacing="-0.0069in"/>
    </style:style>
    <style:style style:name="TableRow332" style:family="table-row">
      <style:table-row-properties style:row-height="0.3152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3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letter-spacing="-0.0069in"/>
    </style:style>
    <style:style style:name="TableCell33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letter-spacing="-0.0069in"/>
    </style:style>
    <style:style style:name="TableCell33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letter-spacing="-0.0069in"/>
    </style:style>
    <style:style style:name="TableCell34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letter-spacing="-0.0069in"/>
    </style:style>
    <style:style style:name="TableCell34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letter-spacing="-0.0069in"/>
    </style:style>
    <style:style style:name="TableCell3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letter-spacing="-0.0069in"/>
    </style:style>
    <style:style style:name="P346" style:parent-style-name="內文" style:family="paragraph">
      <style:paragraph-properties fo:line-height="0.2083in" fo:margin-left="0.8881in" fo:margin-right="-0.0006in" fo:text-indent="-0.9847in">
        <style:tab-stops/>
      </style:paragraph-properties>
    </style:style>
    <style:style style:name="T347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348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349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350" style:parent-style-name="預設段落字型" style:family="text">
      <style:text-properties fo:letter-spacing="-0.0027in" fo:font-size="12pt" style:font-size-asian="12pt" style:font-size-complex="12pt"/>
    </style:style>
    <style:style style:name="T351" style:parent-style-name="預設段落字型" style:family="text">
      <style:text-properties fo:letter-spacing="-0.0027in" fo:font-size="12pt" style:font-size-asian="12pt" style:font-size-complex="12pt"/>
    </style:style>
    <style:style style:name="T352" style:parent-style-name="預設段落字型" style:family="text">
      <style:text-properties fo:letter-spacing="-0.0027in" fo:font-size="12pt" style:font-size-asian="12pt" style:font-size-complex="12pt"/>
    </style:style>
    <style:style style:name="P353" style:parent-style-name="內文" style:family="paragraph">
      <style:paragraph-properties fo:line-height="0.2083in" fo:margin-left="0.8881in" fo:margin-right="-0.1965in" fo:text-indent="-0.1979in">
        <style:tab-stops/>
      </style:paragraph-properties>
    </style:style>
    <style:style style:name="T354" style:parent-style-name="預設段落字型" style:family="text">
      <style:text-properties fo:letter-spacing="-0.0027in" fo:font-size="12pt" style:font-size-asian="12pt" style:font-size-complex="12pt"/>
    </style:style>
    <style:style style:name="T355" style:parent-style-name="預設段落字型" style:family="text">
      <style:text-properties fo:letter-spacing="-0.0027in" fo:font-size="12pt" style:font-size-asian="12pt" style:font-size-complex="12pt" style:language-asian="zh" style:country-asian="HK"/>
    </style:style>
    <style:style style:name="T356" style:parent-style-name="預設段落字型" style:family="text">
      <style:text-properties fo:letter-spacing="-0.0027in" fo:font-size="12pt" style:font-size-asian="12pt" style:font-size-complex="12pt"/>
    </style:style>
    <style:style style:name="P357" style:parent-style-name="內文" style:family="paragraph">
      <style:paragraph-properties fo:line-height="0.2083in" fo:margin-left="0.8881in" fo:margin-right="-0.1965in" fo:text-indent="-0.9847in">
        <style:tab-stops/>
      </style:paragraph-properties>
      <style:text-properties fo:letter-spacing="-0.0027in" fo:font-size="12pt" style:font-size-asian="12pt" style:font-size-complex="12pt"/>
    </style:style>
    <style:style style:name="P358" style:parent-style-name="內文" style:family="paragraph">
      <style:paragraph-properties fo:line-height="0.2083in" fo:margin-left="0.5486in" fo:margin-right="-0.1965in" fo:text-indent="-0.6451in">
        <style:tab-stops/>
      </style:paragraph-properties>
      <style:text-properties fo:letter-spacing="-0.0027in" fo:font-size="12pt" style:font-size-asian="12pt" style:font-size-complex="12pt"/>
    </style:style>
    <style:style style:name="P359" style:parent-style-name="內文" style:family="paragraph">
      <style:paragraph-properties fo:text-align="start" fo:line-height="0.3055in" fo:margin-left="0.3923in" fo:text-indent="-0.4923in">
        <style:tab-stops/>
      </style:paragraph-properties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 fo:letter-spacing="-0.0041in"/>
    </style:style>
    <style:style style:name="T363" style:parent-style-name="預設段落字型" style:family="text">
      <style:text-properties fo:font-weight="bold" style:font-weight-asian="bold" fo:letter-spacing="-0.0041in"/>
    </style:style>
    <style:style style:name="T364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365" style:parent-style-name="預設段落字型" style:family="text">
      <style:text-properties fo:font-weight="bold" style:font-weight-asian="bold" fo:letter-spacing="-0.0041in"/>
    </style:style>
    <style:style style:name="T366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367" style:parent-style-name="預設段落字型" style:family="text">
      <style:text-properties fo:font-weight="bold" style:font-weight-asian="bold" fo:letter-spacing="-0.0041in"/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1pt" style:font-size-asian="11pt" style:font-size-complex="11pt"/>
    </style:style>
    <style:style style:name="T372" style:parent-style-name="預設段落字型" style:family="text">
      <style:text-properties style:font-size-complex="12pt"/>
    </style:style>
    <style:style style:name="TableColumn374" style:family="table-column">
      <style:table-column-properties style:column-width="1.6736in" style:use-optimal-column-width="false"/>
    </style:style>
    <style:style style:name="TableColumn375" style:family="table-column">
      <style:table-column-properties style:column-width="0.8659in" style:use-optimal-column-width="false"/>
    </style:style>
    <style:style style:name="TableColumn376" style:family="table-column">
      <style:table-column-properties style:column-width="0.8659in" style:use-optimal-column-width="false"/>
    </style:style>
    <style:style style:name="TableColumn377" style:family="table-column">
      <style:table-column-properties style:column-width="0.8659in" style:use-optimal-column-width="false"/>
    </style:style>
    <style:style style:name="TableColumn378" style:family="table-column">
      <style:table-column-properties style:column-width="0.8666in" style:use-optimal-column-width="false"/>
    </style:style>
    <style:style style:name="TableColumn379" style:family="table-column">
      <style:table-column-properties style:column-width="0.8666in" style:use-optimal-column-width="false"/>
    </style:style>
    <style:style style:name="Table373" style:family="table">
      <style:table-properties style:width="6.0048in" fo:margin-left="-0.0791in" table:align="left"/>
    </style:style>
    <style:style style:name="TableRow380" style:family="table-row">
      <style:table-row-properties style:min-row-height="0.425in" style:use-optimal-row-height="false"/>
    </style:style>
    <style:style style:name="TableCell38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表格內文14行高" style:family="paragraph">
      <style:text-properties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表格內文14行高" style:family="paragraph">
      <style:text-properties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0" style:parent-style-name="表格內文14行高" style:family="paragraph">
      <style:text-properties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3" style:parent-style-name="表格內文14行高" style:family="paragraph">
      <style:text-properties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text-properties style:font-size-complex="12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P457" style:parent-style-name="內文" style:family="paragraph">
      <style:paragraph-properties fo:line-height="0.2083in" fo:margin-left="0.6888in" fo:margin-right="-0.0006in" fo:text-indent="-0.7875in">
        <style:tab-stops/>
      </style:paragraph-properties>
    </style:style>
    <style:style style:name="T458" style:parent-style-name="預設段落字型" style:family="text">
      <style:text-properties fo:letter-spacing="-0.0027in" fo:font-size="12pt" style:font-size-asian="12pt" style:font-size-complex="12pt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460" style:parent-style-name="預設段落字型" style:family="text">
      <style:text-properties fo:font-size="12pt" style:font-size-asian="12pt" style:font-size-complex="12pt"/>
    </style:style>
    <style:style style:name="T461" style:parent-style-name="預設段落字型" style:family="text">
      <style:text-properties fo:font-size="12pt" style:font-size-asian="12pt" style:font-size-complex="12pt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464" style:parent-style-name="預設段落字型" style:family="text">
      <style:text-properties fo:font-size="12pt" style:font-size-asian="12pt" style:font-size-complex="12pt"/>
    </style:style>
    <style:style style:name="T4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T474" style:parent-style-name="預設段落字型" style:family="text">
      <style:text-properties fo:font-size="12pt" style:font-size-asian="12pt" style:font-size-complex="12pt"/>
    </style:style>
    <style:style style:name="T475" style:parent-style-name="預設段落字型" style:family="text">
      <style:text-properties fo:font-size="12pt" style:font-size-asian="12pt" style:font-size-complex="12pt"/>
    </style:style>
    <style:style style:name="T476" style:parent-style-name="預設段落字型" style:family="text">
      <style:text-properties fo:font-size="12pt" style:font-size-asian="12pt" style:font-size-complex="12pt"/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T48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42244332"/><text:bookmark-start text:name="_Toc245216250"/>六四<text:span text:style-name="T4">、</text:span><text:span text:style-name="T5">可彈性規劃運用預算額度</text:span>成長<text:span text:style-name="T6">，然依法律義務須編列之支出</text:span>仍持續增加，占歲出總額<text:span text:style-name="T7">比重</text:span>近<text:span text:style-name="T8">6成，歲出結構仍屬僵化</text:span><text:bookmark-end text:name="_Toc242244332"/><text:bookmark-end text:name="_Toc245216250"/></text:p>
      <text:p text:style-name="P9">112年度中央政府總預算案歲出編列2兆7,191億元，其中依法律義務須編列之支出1兆5,926億元，占歲出總額之58.57<text:s/>%，<text:span text:style-name="T10">較</text:span>111年度之68.31%，<text:span text:style-name="T11">減少9</text:span><text:span text:style-name="T12">.74</text:span><text:span text:style-name="T13">個百分點</text:span><text:span text:style-name="註腳參照"><text:note text:note-class="footnote" text:id="_ftn0"><text:note-citation>1</text:note-citation><text:note-body><text:p text:style-name="P14"><text:span text:style-name="T15"><text:s/>主要</text:span><text:span text:style-name="T16">係11</text:span><text:span text:style-name="T17">2</text:span><text:span text:style-name="T18">年度中央政府總預算案歲出規模</text:span><text:span text:style-name="T19">較</text:span><text:span text:style-name="T20">1</text:span><text:span text:style-name="T21">11</text:span><text:span text:style-name="T22">年度大幅</text:span><text:span text:style-name="T23">增加</text:span><text:span text:style-name="T24">4</text:span><text:span text:style-name="T25">,</text:span><text:span text:style-name="T26">680</text:span><text:span text:style-name="T27">億元</text:span><text:span text:style-name="T28">，增幅達</text:span><text:span text:style-name="T29">2</text:span><text:span text:style-name="T30">0.79%</text:span><text:span text:style-name="T31">。</text:span></text:p></text:note-body></text:note></text:span>（詳表1）。112年度可自由規劃運用預算額度為1兆1,265億元，較111年度之7,133億元成長4,132億元(<text:span text:style-name="T32">增幅5</text:span><text:span text:style-name="T33">7</text:span>.93%)，<text:span text:style-name="T34">惟</text:span>112年度中央政府總預算案依法律義務須編列之支出持續增加，由111年度之1兆5,378億元增為112年度之1兆5,926億元(增幅3.56%)，且占比近6成，歲出結構<text:span text:style-name="T35">仍屬</text:span>僵化。謹將造成預算僵化問題之主因，列舉說明如下：</text:p>
      <text:p text:style-name="P36"><text:span text:style-name="T37">(一)人事費4,6</text:span><text:span text:style-name="T38">0</text:span><text:span text:style-name="T39">0</text:span><text:span text:style-name="T40">億元</text:span><text:span text:style-name="T41">較</text:span><text:span text:style-name="T42">11</text:span><text:span text:style-name="T43">1</text:span><text:span text:style-name="T44">年度預算數</text:span><text:span text:style-name="T45">持續攀升</text:span></text:p>
      <text:p text:style-name="P46"><text:span text:style-name="T47">人事費係凡各機關、學校有關民意代表、政務人員、法定編制人員、依法令約聘僱人員及技工、工友等現職人員之相關待遇（含退休）經費均屬之，</text:span><text:span text:style-name="T48">為</text:span><text:span text:style-name="T49">依法律義務</text:span><text:span text:style-name="T50">須編列</text:span><text:span text:style-name="T51">者</text:span><text:span text:style-name="T52">。</text:span><text:span text:style-name="T53">11</text:span><text:span text:style-name="T54">2</text:span><text:span text:style-name="T55">年度中央政府各機關預算員額</text:span><text:span text:style-name="T56">13</text:span><text:span text:style-name="T57">萬</text:span><text:span text:style-name="T58">1</text:span><text:span text:style-name="T59">,799</text:span><text:span text:style-name="T60">人</text:span><text:span text:style-name="T61">、人事費4,</text:span><text:span text:style-name="T62">600</text:span><text:span text:style-name="T63">億元</text:span><text:span text:style-name="T64">，</text:span><text:span text:style-name="T65">較</text:span><text:span text:style-name="T66">11</text:span><text:span text:style-name="T67">1</text:span><text:span text:style-name="T68">年度</text:span><text:span text:style-name="T69">之</text:span><text:span text:style-name="T70">1</text:span><text:span text:style-name="T71">3萬</text:span><text:span text:style-name="T72">6</text:span><text:span text:style-name="T73">89人</text:span><text:span text:style-name="T74">增加</text:span><text:span text:style-name="T75">1,1</text:span><text:span text:style-name="T76">10</text:span><text:span text:style-name="T77">人</text:span><text:span text:style-name="T78">及</text:span><text:span text:style-name="T79">1</text:span><text:span text:style-name="T80">8</text:span><text:span text:style-name="T81">億元，人事費持續攀升(10</text:span><text:span text:style-name="T82">8</text:span><text:span text:style-name="T83">年度至11</text:span><text:span text:style-name="T84">1</text:span><text:span text:style-name="T85">年度人事費分別為4,</text:span><text:span text:style-name="T86">224</text:span><text:span text:style-name="T87">億元</text:span><text:span text:style-name="T88">、</text:span><text:span text:style-name="T89">4,</text:span><text:span text:style-name="T90">3</text:span><text:span text:style-name="T91">0</text:span><text:span text:style-name="T92">6</text:span><text:span text:style-name="T93">億元</text:span><text:span text:style-name="T94">、4</text:span><text:span text:style-name="T95">,365</text:span><text:span text:style-name="T96">億元</text:span><text:span text:style-name="T97">及</text:span><text:span text:style-name="T98">4,</text:span><text:span text:style-name="T99">582</text:span><text:span text:style-name="T100">億元</text:span><text:span text:style-name="T101">，詳表2)</text:span><text:span text:style-name="T102">，</text:span><text:span text:style-name="T103">11</text:span><text:span text:style-name="T104">2</text:span><text:span text:style-name="T105">年度人事費占</text:span><text:span text:style-name="T106">歲出</text:span><text:span text:style-name="T107">總額之</text:span><text:span text:style-name="T108">比率達</text:span><text:span text:style-name="T109">1</text:span><text:span text:style-name="T110">6</text:span><text:span text:style-name="T111">.</text:span><text:span text:style-name="T112">92</text:span><text:span text:style-name="T113">%。</text:span></text:p>
      <text:p text:style-name="P114">(二)累計未償債務餘額仍高，債務支出為1,078億元</text:p>
      <text:p text:style-name="P115">依112年度中央政府總預算案總說明載示，預估至112年度止，中央政府累計未償債務餘額為6兆6,748億元。債務支出係支付建設公債－總預算、特別預算、中央政府債務基金及賒借－總預算、債務基金借款、省政府、特別預算等國債利息支出，112年度預算案<text:span text:style-name="T116">數為</text:span>1,078億元，占歲出總額3.96<text:s/>%，<text:soft-page-break/>為依法律義務須編列，<text:span text:style-name="T117">金額</text:span>同111年度。</text:p>
      <text:p text:style-name="P118">(三)教育科學文化支出4,962億元，較111年度成長約1成</text:p>
      <text:p text:style-name="P119">教育科學文化支出112年度編列預算<text:span text:style-name="T120">案數</text:span>4,962億元，占歲出總額18.25%，較111年度之4,488億元增加474億元，成長10.56%；其中112年度依法律義務須編列之<text:span text:style-name="T121">教育科學文化</text:span>支出為3,299.59億元，占該政事別支出之比率達66.5%。</text:p>
      <text:p text:style-name="P122">(四)社會福利支出7,154億元，金額及比重仍居首位</text:p>
      <text:p text:style-name="P123"><text:span text:style-name="T124">社會福利支出11</text:span><text:span text:style-name="T125">2</text:span><text:span text:style-name="T126">年度</text:span><text:span text:style-name="T127">預算案</text:span><text:span text:style-name="T128">編列</text:span><text:span text:style-name="T129">7</text:span><text:span text:style-name="T130">,</text:span><text:span text:style-name="T131">154</text:span><text:span text:style-name="T132">億元，占歲出總額26.</text:span><text:span text:style-name="T133">31</text:span><text:span text:style-name="T134">%</text:span>，較111度增加1,150億元，約增19.15<text:s/>%；其中112年度依法律義務須編列之社會福利支出占該政事別支出之比率為68.41%。</text:p>
      <text:p text:style-name="P135"><text:span text:style-name="T136">(五)年金改革節省退撫給付挹注公務人員退休撫卹基金，退休撫卹支出較上年度略增</text:span></text:p>
      <text:p text:style-name="P137">退休撫卹支出112年度編列預算<text:span text:style-name="T138">案數</text:span>1,482億元，占歲出總額5.45%，較111年度增加7億元，約增0.47%；其中112年度依法律義務須編列之<text:span text:style-name="T139">退休撫卹</text:span>支出占該政事別支出之比率<text:span text:style-name="T140">高</text:span>達99.63%。</text:p>
      <text:p text:style-name="P141">綜上，112年度中央政府總預算案依法律義務須編列之支出比重達<text:span text:style-name="T142">歲出總額之5</text:span><text:span text:style-name="T143">8</text:span>.57%，雖<text:span text:style-name="T144">較</text:span>111<text:span text:style-name="T145">年度減少</text:span><text:span text:style-name="T146">9</text:span><text:span text:style-name="T147">.</text:span><text:span text:style-name="T148">74</text:span><text:span text:style-name="T149">個百分點</text:span>，主要係因112年度歲出規模成長4,680億元(增幅20.79%)所致，<text:span text:style-name="T150">可彈性規劃運用預算額度</text:span>成長<text:span text:style-name="T151">，然依法律義務</text:span>須編列之<text:span text:style-name="T152">支出</text:span>持續增加，<text:span text:style-name="T153">比重</text:span>仍近<text:span text:style-name="T154">6</text:span><text:span text:style-name="T155">成</text:span>。允宜賡<text:span text:style-name="T156">續</text:span>研謀改善之道，充裕財政收入，期能提高政府歲出預算編列之靈活度。</text:p>
      <text:p text:style-name="P157">（分機：1932 陳如慧）</text:p>
      <text:p text:style-name="P158"/>
      <text:p text:style-name="P159"/>
      <text:soft-page-break/>
      <text:p text:style-name="P160"><text:span text:style-name="T161">表1</text:span><text:span text:style-name="T162"><text:s text:c="2"/></text:span><text:span text:style-name="T163">11</text:span><text:span text:style-name="T164">1</text:span><text:span text:style-name="T165">年度及11</text:span><text:span text:style-name="T166">2</text:span><text:span text:style-name="T167">年度中央政府總預算</text:span><text:span text:style-name="T168">(</text:span><text:span text:style-name="T169">案</text:span><text:span text:style-name="T170">)</text:span><text:span text:style-name="T171">依法律義務須編列支出占各政事別支出之比率</text:span><text:span text:style-name="T172">表</text:span><text:s/><text:s text:c="12"/><text:s text:c="2"/><text:span text:style-name="T173">單位：新臺幣百萬元、%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 table:number-rows-spanned="2">
              <text:p text:style-name="表格內文14行高"><text:s text:c="10"/><text:s text:c="2"/>年度</text:p>
              <text:p text:style-name="表格內文14行高">政事別科目</text:p>
            </table:table-cell>
            <table:table-cell table:style-name="TableCell184" table:number-columns-spanned="3">
              <text:p text:style-name="P185">111</text:p>
            </table:table-cell>
            <table:covered-table-cell/>
            <table:covered-table-cell/>
            <table:table-cell table:style-name="TableCell186" table:number-columns-spanned="3">
              <text:p text:style-name="P187">112</text:p>
            </table:table-cell>
            <table:covered-table-cell/>
            <table:covered-table-cell/>
          </table:table-row>
          <table:table-row table:style-name="TableRow188">
            <table:covered-table-cell>
              <text:p text:style-name="表格內文14行高"/>
            </table:covered-table-cell>
            <table:table-cell table:style-name="TableCell189">
              <text:p text:style-name="P190">法律義</text:p>
              <text:p text:style-name="P191">務支出</text:p>
            </table:table-cell>
            <table:table-cell table:style-name="TableCell192">
              <text:p text:style-name="P193">法定預算數</text:p>
            </table:table-cell>
            <table:table-cell table:style-name="TableCell194">
              <text:p text:style-name="P195">法律義務</text:p>
              <text:p text:style-name="P196">支出占比</text:p>
            </table:table-cell>
            <table:table-cell table:style-name="TableCell197">
              <text:p text:style-name="P198">法律義</text:p>
              <text:p text:style-name="P199">務支出</text:p>
            </table:table-cell>
            <table:table-cell table:style-name="TableCell200">
              <text:p text:style-name="P201">預算案數</text:p>
            </table:table-cell>
            <table:table-cell table:style-name="TableCell202">
              <text:p text:style-name="P203">法律義務</text:p>
              <text:p text:style-name="P204">支出占比</text:p>
            </table:table-cell>
          </table:table-row>
        </table:table-header-rows>
        <table:table-row table:style-name="TableRow205">
          <table:table-cell table:style-name="TableCell206">
            <text:p text:style-name="表格內文14行高">一般政務支出</text:p>
          </table:table-cell>
          <table:table-cell table:style-name="TableCell207">
            <text:p text:style-name="P208">139,427</text:p>
          </table:table-cell>
          <table:table-cell table:style-name="TableCell209">
            <text:p text:style-name="P210">211,297</text:p>
          </table:table-cell>
          <table:table-cell table:style-name="TableCell211">
            <text:p text:style-name="P212">65.99</text:p>
          </table:table-cell>
          <table:table-cell table:style-name="TableCell213">
            <text:p text:style-name="P214">154,126</text:p>
          </table:table-cell>
          <table:table-cell table:style-name="TableCell215">
            <text:p text:style-name="P216">239,175</text:p>
          </table:table-cell>
          <table:table-cell table:style-name="TableCell217">
            <text:p text:style-name="P218">64.44</text:p>
          </table:table-cell>
        </table:table-row>
        <table:table-row table:style-name="TableRow219">
          <table:table-cell table:style-name="TableCell220">
            <text:p text:style-name="表格內文14行高">國防支出</text:p>
          </table:table-cell>
          <table:table-cell table:style-name="TableCell221">
            <text:p text:style-name="P222">177,135</text:p>
          </table:table-cell>
          <table:table-cell table:style-name="TableCell223">
            <text:p text:style-name="P224">357,175</text:p>
          </table:table-cell>
          <table:table-cell table:style-name="TableCell225">
            <text:p text:style-name="P226">49.59</text:p>
          </table:table-cell>
          <table:table-cell table:style-name="TableCell227">
            <text:p text:style-name="P228">178,826</text:p>
          </table:table-cell>
          <table:table-cell table:style-name="TableCell229">
            <text:p text:style-name="P230">397,430</text:p>
          </table:table-cell>
          <table:table-cell table:style-name="TableCell231">
            <text:p text:style-name="P232">45.00</text:p>
          </table:table-cell>
        </table:table-row>
        <table:table-row table:style-name="TableRow233">
          <table:table-cell table:style-name="TableCell234">
            <text:p text:style-name="表格內文14行高">教育科學文化支出</text:p>
          </table:table-cell>
          <table:table-cell table:style-name="TableCell235">
            <text:p text:style-name="P236">307,113</text:p>
          </table:table-cell>
          <table:table-cell table:style-name="TableCell237">
            <text:p text:style-name="P238">448,769</text:p>
          </table:table-cell>
          <table:table-cell table:style-name="TableCell239">
            <text:p text:style-name="P240">68.43</text:p>
          </table:table-cell>
          <table:table-cell table:style-name="TableCell241">
            <text:p text:style-name="P242">329,959</text:p>
          </table:table-cell>
          <table:table-cell table:style-name="TableCell243">
            <text:p text:style-name="P244">496,200</text:p>
          </table:table-cell>
          <table:table-cell table:style-name="TableCell245">
            <text:p text:style-name="P246">66.50</text:p>
          </table:table-cell>
        </table:table-row>
        <table:table-row table:style-name="TableRow247">
          <table:table-cell table:style-name="TableCell248">
            <text:p text:style-name="表格內文14行高">經濟發展支出</text:p>
          </table:table-cell>
          <table:table-cell table:style-name="TableCell249">
            <text:p text:style-name="P250">87,984</text:p>
          </table:table-cell>
          <table:table-cell table:style-name="TableCell251">
            <text:p text:style-name="P252">254,855</text:p>
          </table:table-cell>
          <table:table-cell table:style-name="TableCell253">
            <text:p text:style-name="P254">34.52</text:p>
          </table:table-cell>
          <table:table-cell table:style-name="TableCell255">
            <text:p text:style-name="P256">94,323</text:p>
          </table:table-cell>
          <table:table-cell table:style-name="TableCell257">
            <text:p text:style-name="P258">483,102</text:p>
          </table:table-cell>
          <table:table-cell table:style-name="TableCell259">
            <text:p text:style-name="P260">19.52</text:p>
          </table:table-cell>
        </table:table-row>
        <table:table-row table:style-name="TableRow261">
          <table:table-cell table:style-name="TableCell262">
            <text:p text:style-name="表格內文14行高">社會福利支出</text:p>
          </table:table-cell>
          <table:table-cell table:style-name="TableCell263">
            <text:p text:style-name="P264">486,404</text:p>
          </table:table-cell>
          <table:table-cell table:style-name="TableCell265">
            <text:p text:style-name="P266">600,402</text:p>
          </table:table-cell>
          <table:table-cell table:style-name="TableCell267">
            <text:p text:style-name="P268">81.01</text:p>
          </table:table-cell>
          <table:table-cell table:style-name="TableCell269">
            <text:p text:style-name="P270">489,383</text:p>
          </table:table-cell>
          <table:table-cell table:style-name="TableCell271">
            <text:p text:style-name="P272">715,365</text:p>
          </table:table-cell>
          <table:table-cell table:style-name="TableCell273">
            <text:p text:style-name="P274">68.41</text:p>
          </table:table-cell>
        </table:table-row>
        <table:table-row table:style-name="TableRow275">
          <table:table-cell table:style-name="TableCell276">
            <text:p text:style-name="P277">社區發展及環境保護支出</text:p>
          </table:table-cell>
          <table:table-cell table:style-name="TableCell278">
            <text:p text:style-name="P279">1,362</text:p>
          </table:table-cell>
          <table:table-cell table:style-name="TableCell280">
            <text:p text:style-name="P281">26,535</text:p>
          </table:table-cell>
          <table:table-cell table:style-name="TableCell282">
            <text:p text:style-name="P283">5.13</text:p>
          </table:table-cell>
          <table:table-cell table:style-name="TableCell284">
            <text:p text:style-name="P285">1,378</text:p>
          </table:table-cell>
          <table:table-cell table:style-name="TableCell286">
            <text:p text:style-name="P287">29,600</text:p>
          </table:table-cell>
          <table:table-cell table:style-name="TableCell288">
            <text:p text:style-name="P289">4.66</text:p>
          </table:table-cell>
        </table:table-row>
        <table:table-row table:style-name="TableRow290">
          <table:table-cell table:style-name="TableCell291">
            <text:p text:style-name="表格內文14行高">退休撫卹支出</text:p>
          </table:table-cell>
          <table:table-cell table:style-name="TableCell292">
            <text:p text:style-name="P293">146,867</text:p>
          </table:table-cell>
          <table:table-cell table:style-name="TableCell294">
            <text:p text:style-name="P295">147,485</text:p>
          </table:table-cell>
          <table:table-cell table:style-name="TableCell296">
            <text:p text:style-name="P297">99.58</text:p>
          </table:table-cell>
          <table:table-cell table:style-name="TableCell298">
            <text:p text:style-name="P299">147,704</text:p>
          </table:table-cell>
          <table:table-cell table:style-name="TableCell300">
            <text:p text:style-name="P301">148,249</text:p>
          </table:table-cell>
          <table:table-cell table:style-name="TableCell302">
            <text:p text:style-name="P303">99.63</text:p>
          </table:table-cell>
        </table:table-row>
        <table:table-row table:style-name="TableRow304">
          <table:table-cell table:style-name="TableCell305">
            <text:p text:style-name="表格內文14行高">債務支出</text:p>
          </table:table-cell>
          <table:table-cell table:style-name="TableCell306">
            <text:p text:style-name="P307">107,808</text:p>
          </table:table-cell>
          <table:table-cell table:style-name="TableCell308">
            <text:p text:style-name="P309">107,808</text:p>
          </table:table-cell>
          <table:table-cell table:style-name="TableCell310">
            <text:p text:style-name="P311">100.00</text:p>
          </table:table-cell>
          <table:table-cell table:style-name="TableCell312">
            <text:p text:style-name="P313">107,808</text:p>
          </table:table-cell>
          <table:table-cell table:style-name="TableCell314">
            <text:p text:style-name="P315">107,808</text:p>
          </table:table-cell>
          <table:table-cell table:style-name="TableCell316">
            <text:p text:style-name="P317">100.00</text:p>
          </table:table-cell>
        </table:table-row>
        <table:table-row table:style-name="TableRow318">
          <table:table-cell table:style-name="TableCell319">
            <text:p text:style-name="表格內文14行高">補助及其他支出</text:p>
          </table:table-cell>
          <table:table-cell table:style-name="TableCell320">
            <text:p text:style-name="P321">83,672</text:p>
          </table:table-cell>
          <table:table-cell table:style-name="TableCell322">
            <text:p text:style-name="P323">96,739</text:p>
          </table:table-cell>
          <table:table-cell table:style-name="TableCell324">
            <text:p text:style-name="P325">86.49</text:p>
          </table:table-cell>
          <table:table-cell table:style-name="TableCell326">
            <text:p text:style-name="P327">89,103</text:p>
          </table:table-cell>
          <table:table-cell table:style-name="TableCell328">
            <text:p text:style-name="P329">102,170</text:p>
          </table:table-cell>
          <table:table-cell table:style-name="TableCell330">
            <text:p text:style-name="P331">87.21</text:p>
          </table:table-cell>
        </table:table-row>
        <table:table-row table:style-name="TableRow332">
          <table:table-cell table:style-name="TableCell333">
            <text:p text:style-name="表格內文14行高">合 <text:s text:c="2"/>計</text:p>
          </table:table-cell>
          <table:table-cell table:style-name="TableCell334">
            <text:p text:style-name="P335">1,537,772</text:p>
          </table:table-cell>
          <table:table-cell table:style-name="TableCell336">
            <text:p text:style-name="P337">2,251,065</text:p>
          </table:table-cell>
          <table:table-cell table:style-name="TableCell338">
            <text:p text:style-name="P339">68.31</text:p>
          </table:table-cell>
          <table:table-cell table:style-name="TableCell340">
            <text:p text:style-name="P341">1,592,610</text:p>
          </table:table-cell>
          <table:table-cell table:style-name="TableCell342">
            <text:p text:style-name="P343">2,719,099</text:p>
          </table:table-cell>
          <table:table-cell table:style-name="TableCell344">
            <text:p text:style-name="P345">58.57</text:p>
          </table:table-cell>
        </table:table-row>
      </table:table>
      <text:p text:style-name="P346"><text:span text:style-name="T347">說 <text:s/></text:span><text:span text:style-name="T348"><text:s text:c="2"/></text:span><text:span text:style-name="T349">明</text:span><text:span text:style-name="T350">：1.</text:span><text:span text:style-name="T351">本表</text:span><text:span text:style-name="T352">法律義務支出包含人事費、債務支出、教育經費、社會保險與福利津貼、對地方政府補助等經費。</text:span></text:p>
      <text:p text:style-name="P353"><text:span text:style-name="T354">2.法律義務支出占比=當年度法律義務支出/當年度法定預算(預算案)</text:span><text:span text:style-name="T355">數</text:span><text:span text:style-name="T356">。</text:span></text:p>
      <text:p text:style-name="P357">資料來源：行政院主計總處。</text:p>
      <text:p text:style-name="P358"/>
      <text:p text:style-name="P359"><text:span text:style-name="T360">表2</text:span><text:span text:style-name="T361"><text:s text:c="2"/></text:span><text:span text:style-name="T362">近5年度中央政府總預算</text:span><text:span text:style-name="T363">(</text:span><text:span text:style-name="T364">案</text:span><text:span text:style-name="T365">)</text:span><text:span text:style-name="T366">之</text:span><text:span text:style-name="T367">人事費、債務支出、教育科學文化支出、社會福利支出及退休撫卹支出趨勢表</text:span><text:span text:style-name="T368"><text:s text:c="3"/></text:span><text:span text:style-name="T369"><text:s text:c="5"/></text:span><text:span text:style-name="T370">單位：新臺幣億元</text:span><text:span text:style-name="T371"><text:s text:c="36"/></text:span><text:span text:style-name="T372"><text:s/>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表格內文14行高"><text:s text:c="11"/><text:s text:c="2"/>年度</text:p>
              <text:p text:style-name="表格內文14行高">科目或政事別</text:p>
            </table:table-cell>
            <table:table-cell table:style-name="TableCell382">
              <text:p text:style-name="P383">108</text:p>
            </table:table-cell>
            <table:table-cell table:style-name="TableCell384">
              <text:p text:style-name="P385">109</text:p>
            </table:table-cell>
            <table:table-cell table:style-name="TableCell386">
              <text:p text:style-name="P387">110</text:p>
            </table:table-cell>
            <table:table-cell table:style-name="TableCell388">
              <text:p text:style-name="P389">111</text:p>
            </table:table-cell>
            <table:table-cell table:style-name="TableCell390">
              <text:p text:style-name="P391">112</text:p>
            </table:table-cell>
          </table:table-row>
        </table:table-header-rows>
        <table:table-row table:style-name="TableRow392">
          <table:table-cell table:style-name="TableCell393">
            <text:p text:style-name="P394">人事費</text:p>
          </table:table-cell>
          <table:table-cell table:style-name="TableCell395">
            <text:p text:style-name="P396">4,224</text:p>
          </table:table-cell>
          <table:table-cell table:style-name="TableCell397">
            <text:p text:style-name="P398">4,306</text:p>
          </table:table-cell>
          <table:table-cell table:style-name="TableCell399">
            <text:p text:style-name="P400">4,365</text:p>
          </table:table-cell>
          <table:table-cell table:style-name="TableCell401">
            <text:p text:style-name="P402">4,582</text:p>
          </table:table-cell>
          <table:table-cell table:style-name="TableCell403">
            <text:p text:style-name="P404">4,600</text:p>
          </table:table-cell>
        </table:table-row>
        <table:table-row table:style-name="TableRow405">
          <table:table-cell table:style-name="TableCell406">
            <text:p text:style-name="P407">債務支出</text:p>
          </table:table-cell>
          <table:table-cell table:style-name="TableCell408">
            <text:p text:style-name="P409">982</text:p>
          </table:table-cell>
          <table:table-cell table:style-name="TableCell410">
            <text:p text:style-name="P411">954</text:p>
          </table:table-cell>
          <table:table-cell table:style-name="TableCell412">
            <text:p text:style-name="P413">882</text:p>
          </table:table-cell>
          <table:table-cell table:style-name="TableCell414">
            <text:p text:style-name="P415">1,078</text:p>
          </table:table-cell>
          <table:table-cell table:style-name="TableCell416">
            <text:p text:style-name="P417">1,078</text:p>
          </table:table-cell>
        </table:table-row>
        <table:table-row table:style-name="TableRow418">
          <table:table-cell table:style-name="TableCell419">
            <text:p text:style-name="P420">教育科學文化支出</text:p>
          </table:table-cell>
          <table:table-cell table:style-name="TableCell421">
            <text:p text:style-name="P422">4,069</text:p>
          </table:table-cell>
          <table:table-cell table:style-name="TableCell423">
            <text:p text:style-name="P424">4,121</text:p>
          </table:table-cell>
          <table:table-cell table:style-name="TableCell425">
            <text:p text:style-name="P426">4,119</text:p>
          </table:table-cell>
          <table:table-cell table:style-name="TableCell427">
            <text:p text:style-name="P428">4,488</text:p>
          </table:table-cell>
          <table:table-cell table:style-name="TableCell429">
            <text:p text:style-name="P430">4,962</text:p>
          </table:table-cell>
        </table:table-row>
        <table:table-row table:style-name="TableRow431">
          <table:table-cell table:style-name="TableCell432">
            <text:p text:style-name="P433">社會福利支出</text:p>
          </table:table-cell>
          <table:table-cell table:style-name="TableCell434">
            <text:p text:style-name="P435">4,902</text:p>
          </table:table-cell>
          <table:table-cell table:style-name="TableCell436">
            <text:p text:style-name="P437">5,234</text:p>
          </table:table-cell>
          <table:table-cell table:style-name="TableCell438">
            <text:p text:style-name="P439">5,567</text:p>
          </table:table-cell>
          <table:table-cell table:style-name="TableCell440">
            <text:p text:style-name="P441">6,004</text:p>
          </table:table-cell>
          <table:table-cell table:style-name="TableCell442">
            <text:p text:style-name="P443">7,154</text:p>
          </table:table-cell>
        </table:table-row>
        <table:table-row table:style-name="TableRow444">
          <table:table-cell table:style-name="TableCell445">
            <text:p text:style-name="P446">退休撫卹支出</text:p>
          </table:table-cell>
          <table:table-cell table:style-name="TableCell447">
            <text:p text:style-name="P448">1,338</text:p>
          </table:table-cell>
          <table:table-cell table:style-name="TableCell449">
            <text:p text:style-name="P450">1,434</text:p>
          </table:table-cell>
          <table:table-cell table:style-name="TableCell451">
            <text:p text:style-name="P452">1,458</text:p>
          </table:table-cell>
          <table:table-cell table:style-name="TableCell453">
            <text:p text:style-name="P454">1,475</text:p>
          </table:table-cell>
          <table:table-cell table:style-name="TableCell455">
            <text:p text:style-name="P456">1,482</text:p>
          </table:table-cell>
        </table:table-row>
      </table:table>
      <text:p text:style-name="P457"><text:span text:style-name="T458">資料來源：</text:span><text:span text:style-name="T459">人事費10</text:span><text:span text:style-name="T460">8</text:span><text:span text:style-name="T461">年度至1</text:span><text:span text:style-name="T462">1</text:span><text:span text:style-name="T463">0年度係行政院自編決算數</text:span><text:span text:style-name="T464">(</text:span><text:span text:style-name="T465">因人事費等歲出用途別科目尚無決算審定數</text:span><text:span text:style-name="T466">)</text:span><text:span text:style-name="T467">，11</text:span><text:span text:style-name="T468">1</text:span><text:span text:style-name="T469">年度係法定預算數，11</text:span><text:span text:style-name="T470">2</text:span><text:span text:style-name="T471">年度</text:span><text:span text:style-name="T472">為</text:span><text:span text:style-name="T473">預算案數；</text:span><text:span text:style-name="T474">其餘支出10</text:span><text:span text:style-name="T475">8</text:span><text:span text:style-name="T476">年度至1</text:span><text:span text:style-name="T477">10</text:span><text:span text:style-name="T478">年度係決算審定數，11</text:span><text:span text:style-name="T479">1</text:span><text:span text:style-name="T480">年度係法定預算數，11</text:span><text:span text:style-name="T481">2</text:span><text:span text:style-name="T482">年度</text:span><text:span text:style-name="T483">為</text:span><text:span text:style-name="T484">預算案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0T01:56:00Z</meta:creation-date>
    <dc:date>2022-09-20T01:56:00Z</dc:date>
    <meta:print-date>2022-09-16T02:06:00Z</meta:print-date>
    <meta:template xlink:href="doctemp.dot" xlink:type="simple"/>
    <meta:editing-cycles>2</meta:editing-cycles>
    <meta:editing-duration>PT0S</meta:editing-duration>
    <meta:document-statistic meta:page-count="3" meta:paragraph-count="153" meta:word-count="1066" meta:character-count="2449" meta:row-count="128" meta:non-whitespace-character-count="1536"/>
  </office:meta>
</office:document-meta>
</file>