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fo:letter-spacing="0.0055in" style:font-size-complex="16pt"/>
    </style:style>
    <style:style style:name="P5" style:parent-style-name="內文" style:family="paragraph">
      <style:paragraph-properties fo:line-height="0.3611in" fo:margin-left="1.1284in" fo:margin-right="0.293in" fo:text-indent="-1.1284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fo:letter-spacing="-0.0111in" style:letter-kerning="true"/>
    </style:style>
    <style:style style:name="T16" style:parent-style-name="預設段落字型" style:family="text">
      <style:text-properties fo:letter-spacing="-0.0111in" style:letter-kerning="true"/>
    </style:style>
    <style:style style:name="T17" style:parent-style-name="預設段落字型" style:family="text">
      <style:text-properties fo:letter-spacing="-0.0111in" style:letter-kerning="true"/>
    </style:style>
    <style:style style:name="T18" style:parent-style-name="預設段落字型" style:family="text">
      <style:text-properties fo:letter-spacing="-0.0111in" style:letter-kerning="true"/>
    </style:style>
    <style:style style:name="T19" style:parent-style-name="預設段落字型" style:family="text">
      <style:text-properties fo:letter-spacing="-0.0111in" style:letter-kerning="true"/>
    </style:style>
    <style:style style:name="T20" style:parent-style-name="預設段落字型" style:family="text">
      <style:text-properties fo:letter-spacing="-0.0111in" style:letter-kerning="true"/>
    </style:style>
    <style:style style:name="T21" style:parent-style-name="預設段落字型" style:family="text">
      <style:text-properties fo:letter-spacing="-0.0111in" style:letter-kerning="true"/>
    </style:style>
    <style:style style:name="T22" style:parent-style-name="預設段落字型" style:family="text">
      <style:text-properties fo:letter-spacing="-0.0111in" style:letter-kerning="true"/>
    </style:style>
    <style:style style:name="T23" style:parent-style-name="預設段落字型" style:family="text">
      <style:text-properties fo:letter-spacing="-0.0111in" style:letter-kerning="true"/>
    </style:style>
    <style:style style:name="T24" style:parent-style-name="預設段落字型" style:family="text">
      <style:text-properties fo:letter-spacing="-0.0111in" style:letter-kerning="true"/>
    </style:style>
    <style:style style:name="T25" style:parent-style-name="預設段落字型" style:family="text">
      <style:text-properties fo:letter-spacing="-0.0111in" style:letter-kerning="true"/>
    </style:style>
    <style:style style:name="T26" style:parent-style-name="預設段落字型" style:family="text">
      <style:text-properties fo:letter-spacing="-0.0111in" style:letter-kerning="true"/>
    </style:style>
    <style:style style:name="P27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</style:style>
    <style:style style:name="P28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fo:color="#FFFFFF" style:font-size-complex="16pt"/>
    </style:style>
    <style:style style:name="T53" style:parent-style-name="預設段落字型" style:family="text">
      <style:text-properties fo:font-weight="bold" style:font-weight-asian="bold" style:font-size-complex="16pt"/>
    </style:style>
    <style:style style:name="T54" style:parent-style-name="預設段落字型" style:family="text">
      <style:text-properties fo:font-weight="bold" style:font-weight-asian="bold" style:font-size-complex="16pt"/>
    </style:style>
    <style:style style:name="T55" style:parent-style-name="預設段落字型" style:family="text">
      <style:text-properties fo:font-weight="bold" style:font-weight-asian="bold" style:font-size-complex="16pt"/>
    </style:style>
    <style:style style:name="T56" style:parent-style-name="預設段落字型" style:family="text">
      <style:text-properties fo:font-weight="bold" style:font-weight-asian="bold" style:font-size-complex="16pt"/>
    </style:style>
    <style:style style:name="P57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style:font-size-complex="16pt"/>
    </style:style>
    <style:style style:name="P58" style:parent-style-name="內文" style:family="paragraph">
      <style:paragraph-properties style:punctuation-wrap="simpl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fo:letter-spacing="0.0104in" style:text-scale="77%" style:letter-kerning="false" style:font-size-complex="16pt"/>
    </style:style>
    <style:style style:name="T93" style:parent-style-name="預設段落字型" style:family="text">
      <style:text-properties style:text-scale="77%" style:letter-kerning="false"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fo:font-weight="bold" style:font-weight-asian="bold" style:font-size-complex="16pt"/>
    </style:style>
    <style:style style:name="T100" style:parent-style-name="預設段落字型" style:family="text">
      <style:text-properties fo:font-weight="bold" style:font-weight-asian="bold" style:font-size-complex="16pt"/>
    </style:style>
    <style:style style:name="T101" style:parent-style-name="預設段落字型" style:family="text">
      <style:text-properties fo:font-weight="bold" style:font-weight-asian="bold" style:font-size-complex="16pt"/>
    </style:style>
    <style:style style:name="P102" style:parent-style-name="內文" style:family="paragraph">
      <style:paragraph-properties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P103" style:parent-style-name="內文" style:family="paragraph">
      <style:paragraph-properties fo:line-height="0.3611in" fo:text-indent="2.968in">
        <style:tab-stops>
          <style:tab-stop style:type="left" style:position="6.1034in"/>
        </style:tab-stops>
      </style:paragraph-properties>
    </style:style>
    <style:style style:name="P104" style:parent-style-name="內文" style:family="paragraph">
      <style:paragraph-properties fo:line-height="0.3611in" fo:text-indent="2.968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105" style:parent-style-name="內文" style:family="paragraph">
      <style:paragraph-properties fo:line-height="0.3611in" fo:text-indent="2.968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106" style:parent-style-name="內文" style:family="paragraph">
      <style:paragraph-properties fo:line-height="0.3611in" fo:text-indent="2.968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107" style:parent-style-name="內文" style:family="paragraph">
      <style:paragraph-properties fo:line-height="0.3611in" fo:text-indent="2.968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108" style:parent-style-name="內文" style:family="paragraph">
      <style:paragraph-properties fo:line-height="0.3611in" fo:text-indent="2.968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109" style:parent-style-name="內文" style:family="paragraph">
      <style:paragraph-properties fo:line-height="0.3611in" fo:text-indent="2.968in">
        <style:tab-stops>
          <style:tab-stop style:type="left" style:position="6.1034in"/>
        </style:tab-stops>
      </style:paragraph-properties>
    </style:style>
    <style:style style:name="P110" style:parent-style-name="內文" style:family="paragraph">
      <style:paragraph-properties fo:line-height="0.3611in" fo:margin-left="2.3076in" fo:text-indent="-0.743in">
        <style:tab-stops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11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12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3.7958in"/>
          <style:tab-stop style:type="left" style:position="3.8944in"/>
        </style:tab-stops>
      </style:paragraph-properties>
    </style:style>
    <style:style style:name="P113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14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3.7958in"/>
          <style:tab-stop style:type="left" style:position="3.8944in"/>
        </style:tab-stops>
      </style:paragraph-properties>
    </style:style>
    <style:style style:name="P115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3.7958in"/>
          <style:tab-stop style:type="left" style:position="3.8944in"/>
        </style:tab-stops>
      </style:paragraph-properties>
    </style:style>
    <style:style style:name="P116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3.7958in"/>
          <style:tab-stop style:type="left" style:position="3.8944in"/>
        </style:tab-stops>
      </style:paragraph-properties>
    </style:style>
    <style:style style:name="P117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3.7958in"/>
          <style:tab-stop style:type="left" style:position="3.8944in"/>
        </style:tab-stops>
      </style:paragraph-properties>
    </style:style>
    <style:style style:name="P118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19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0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1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2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3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4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5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6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7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8" style:parent-style-name="內文" style:family="paragraph">
      <style:paragraph-properties fo:line-height="0.3611in" fo:margin-left="2.3076in" fo:text-indent="-0.743in">
        <style:tab-stops>
          <style:tab-stop style:type="left" style:position="-0.2326in"/>
          <style:tab-stop style:type="left" style:position="0.6895in"/>
          <style:tab-stop style:type="left" style:position="3.7958in"/>
          <style:tab-stop style:type="left" style:position="3.8944in"/>
        </style:tab-stops>
      </style:paragraph-properties>
    </style:style>
    <style:style style:name="P129" style:parent-style-name="內文" style:family="paragraph">
      <style:paragraph-properties style:text-autospace="none" fo:text-align="justify" fo:line-height="0.3611in" fo:margin-left="1.1493in" fo:text-indent="0.0069in">
        <style:tab-stops>
          <style:tab-stop style:type="left" style:position="4.9541in"/>
        </style:tab-stops>
      </style:paragraph-properties>
      <style:text-properties style:letter-kerning="true"/>
    </style:style>
    <style:style style:name="P130" style:parent-style-name="內文" style:family="paragraph">
      <style:paragraph-properties style:text-autospace="none" fo:text-align="justify" fo:line-height="0.3611in" fo:margin-left="1.8493in" fo:text-indent="-0.0006in">
        <style:tab-stops>
          <style:tab-stop style:type="left" style:position="4.2541in"/>
        </style:tab-stops>
      </style:paragraph-properties>
      <style:text-properties style:letter-kerning="true"/>
    </style:style>
    <style:style style:name="P131" style:parent-style-name="內文" style:family="paragraph">
      <style:paragraph-properties style:text-autospace="none" fo:text-align="justify" fo:line-height="0.3611in" fo:margin-left="1.8493in" fo:text-indent="-0.0006in">
        <style:tab-stops>
          <style:tab-stop style:type="left" style:position="4.2541in"/>
        </style:tab-stops>
      </style:paragraph-properties>
      <style:text-properties style:letter-kerning="true"/>
    </style:style>
    <style:style style:name="P132" style:parent-style-name="內文" style:family="paragraph">
      <style:paragraph-properties style:text-autospace="none" fo:text-align="justify" fo:line-height="0.3611in" fo:margin-left="1.8493in" fo:text-indent="-0.0006in">
        <style:tab-stops>
          <style:tab-stop style:type="left" style:position="4.2541in"/>
        </style:tab-stops>
      </style:paragraph-properties>
      <style:text-properties style:letter-kerning="true"/>
    </style:style>
    <style:style style:name="P133" style:parent-style-name="內文" style:family="paragraph">
      <style:paragraph-properties style:text-autospace="none" fo:text-align="justify" fo:line-height="0.3611in" fo:margin-left="1.8493in" fo:text-indent="-0.0006in">
        <style:tab-stops>
          <style:tab-stop style:type="left" style:position="4.2541in"/>
        </style:tab-stops>
      </style:paragraph-properties>
      <style:text-properties style:letter-kerning="true"/>
    </style:style>
    <style:style style:name="P134" style:parent-style-name="內文" style:family="paragraph">
      <style:paragraph-properties style:text-autospace="none" fo:text-align="justify" fo:line-height="0.3611in" fo:margin-left="1.6152in">
        <style:tab-stops>
          <style:tab-stop style:type="left" style:position="4.4881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611in" fo:margin-left="1.6152in">
        <style:tab-stops>
          <style:tab-stop style:type="left" style:position="4.4881in"/>
        </style:tab-stops>
      </style:paragraph-properties>
      <style:text-properties style:font-name="標楷體" style:letter-kerning="true"/>
    </style:style>
    <style:style style:name="P136" style:parent-style-name="內文" style:family="paragraph">
      <style:paragraph-properties style:text-autospace="none" fo:text-align="justify" fo:line-height="0.3611in" fo:margin-left="1.6152in">
        <style:tab-stops>
          <style:tab-stop style:type="left" style:position="4.4881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fo:line-height="0.3611in" fo:margin-left="2.3083in" fo:text-indent="-1.1541in">
        <style:tab-stops>
          <style:tab-stop style:type="left" style:position="-0.2333in"/>
          <style:tab-stop style:type="left" style:position="0.2326in"/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38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39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0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1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2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3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4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5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6" style:parent-style-name="內文" style:family="paragraph">
      <style:paragraph-properties style:text-autospace="none" fo:text-align="justify" fo:line-height="0.3611in" fo:margin-left="2.5409in" fo:text-indent="0.9055in">
        <style:tab-stops>
          <style:tab-stop style:type="left" style:position="3.5625in"/>
        </style:tab-stops>
      </style:paragraph-properties>
      <style:text-properties style:font-name="標楷體" style:letter-kerning="true"/>
    </style:style>
    <style:style style:name="P147" style:parent-style-name="內文" style:family="paragraph">
      <style:paragraph-properties style:text-autospace="none" fo:text-align="justify" fo:line-height="0.3611in" fo:margin-left="1.8486in" fo:text-indent="0.9069in">
        <style:tab-stops>
          <style:tab-stop style:type="left" style:position="4.2548in"/>
        </style:tab-stops>
      </style:paragraph-properties>
      <style:text-properties style:font-name="標楷體" style:letter-kerning="true"/>
    </style:style>
    <style:style style:name="P148" style:parent-style-name="內文" style:family="paragraph">
      <style:paragraph-properties fo:line-height="0.3611in" fo:margin-left="2.3083in" fo:text-indent="-1.1541in">
        <style:tab-stops>
          <style:tab-stop style:type="left" style:position="-0.2333in"/>
          <style:tab-stop style:type="left" style:position="0.2326in"/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149" style:parent-style-name="內文" style:family="paragraph">
      <style:paragraph-properties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weight-complex="bold"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/>
    </style:style>
    <style:style style:name="P156" style:parent-style-name="內文" style:family="paragraph">
      <style:paragraph-properties fo:line-height="0.3611in" fo:margin-right="0.1958in"/>
      <style:text-properties style:font-size-complex="16pt"/>
    </style:style>
    <style:style style:name="P157" style:parent-style-name="內文" style:family="paragraph">
      <style:paragraph-properties fo:line-height="0.3611in" fo:margin-right="0.1958in"/>
    </style:style>
    <style:style style:name="T158" style:parent-style-name="預設段落字型" style:family="text">
      <style:text-properties style:font-size-complex="16pt"/>
    </style:style>
    <style:style style:name="T159" style:parent-style-name="預設段落字型" style:family="text">
      <style:text-properties style:font-size-complex="16pt"/>
    </style:style>
    <style:style style:name="P160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weight-complex="bold" style:font-size-complex="16pt"/>
    </style:style>
    <style:style style:name="P161" style:parent-style-name="內文" style:family="paragraph">
      <style:paragraph-properties fo:line-height="0.3611in" fo:margin-left="2.3083in" fo:text-indent="-1.1541in">
        <style:tab-stops/>
      </style:paragraph-properties>
      <style:text-properties style:font-weight-complex="bold" style:font-size-complex="16pt"/>
    </style:style>
    <style:style style:name="P162" style:parent-style-name="內文" style:family="paragraph">
      <style:paragraph-properties style:snap-to-layout-grid="false" fo:line-height="0.3611in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weight-complex="bold" style:font-size-complex="16pt"/>
    </style:style>
    <style:style style:name="T165" style:parent-style-name="預設段落字型" style:family="text">
      <style:text-properties style:font-size-complex="16pt"/>
    </style:style>
    <style:style style:name="P166" style:parent-style-name="內文" style:family="paragraph">
      <style:paragraph-properties style:snap-to-layout-grid="false" fo:line-height="0.3611in" fo:text-indent="1.0395in"/>
      <style:text-properties fo:font-weight="bold" style:font-weight-asian="bold" style:font-size-complex="16pt"/>
    </style:style>
    <style:style style:name="P167" style:parent-style-name="報告事項" style:family="paragraph">
      <style:paragraph-properties fo:line-height="0.3611in"/>
    </style:style>
    <style:style style:name="P168" style:parent-style-name="報告事項" style:family="paragraph">
      <style:paragraph-properties fo:line-height="0.3611in" fo:margin-left="0.693in" fo:text-indent="-0.693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內文" style:family="paragraph">
      <style:paragraph-properties style:snap-to-layout-grid="false" fo:line-height="0.3611in" fo:text-indent="1.0395in"/>
      <style:text-properties fo:font-weight="bold" style:font-weight-asian="bold" style:font-size-complex="16pt"/>
    </style:style>
    <style:style style:name="P171" style:parent-style-name="內文" style:family="paragraph">
      <style:paragraph-properties style:punctuation-wrap="simple" fo:text-align="justify" fo:line-height="0.3611in" fo:margin-left="0.4618in" fo:text-indent="-0.4618in">
        <style:tab-stops/>
      </style:paragraph-properties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 fo:letter-spacing="0.0027in"/>
    </style:style>
    <style:style style:name="T174" style:parent-style-name="預設段落字型" style:family="text">
      <style:text-properties style:font-name="標楷體"/>
    </style:style>
    <style:style style:name="P175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76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77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78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79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0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1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2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3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4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185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186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187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fo:letter-spacing="-0.0027in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fo:letter-spacing="-0.0027in"/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196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197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fo:letter-spacing="0.0069in"/>
    </style:style>
    <style:style style:name="T200" style:parent-style-name="預設段落字型" style:family="text">
      <style:text-properties style:font-name="標楷體"/>
    </style:style>
    <style:style style:name="P201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202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203" style:parent-style-name="內文" style:family="paragraph">
      <style:paragraph-properties style:punctuation-wrap="simple" fo:text-align="justify" fo:line-height="0.3611in" fo:margin-left="0.9395in" fo:text-indent="-0.6923in">
        <style:tab-stops/>
      </style:paragraph-properties>
      <style:text-properties style:font-name="標楷體"/>
    </style:style>
    <style:style style:name="P204" style:parent-style-name="內文" style:family="paragraph">
      <style:paragraph-properties style:punctuation-wrap="simple" fo:text-align="justify" fo:line-height="0.3611in" fo:margin-left="1.1701in" fo:text-indent="-0.9229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style:punctuation-wrap="simple" fo:text-align="justify" fo:line-height="0.3611in" fo:margin-left="1.1701in" fo:text-indent="-0.9229in">
        <style:tab-stops/>
      </style:paragraph-properties>
      <style:text-properties style:font-name="標楷體"/>
    </style:style>
    <style:style style:name="P208" style:parent-style-name="內文" style:family="paragraph">
      <style:paragraph-properties style:punctuation-wrap="simple" fo:text-align="justify" fo:line-height="0.3611in"/>
      <style:text-properties style:font-name="標楷體"/>
    </style:style>
    <style:style style:name="P209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0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1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2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3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4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letter-spacing="-0.0027in"/>
    </style:style>
    <style:style style:name="T217" style:parent-style-name="預設段落字型" style:family="text">
      <style:text-properties style:font-name="標楷體"/>
    </style:style>
    <style:style style:name="P218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  <style:text-properties style:font-name="標楷體"/>
    </style:style>
    <style:style style:name="P219" style:parent-style-name="內文" style:family="paragraph">
      <style:paragraph-properties style:punctuation-wrap="simple" fo:text-align="justify" fo:line-height="0.3611in" fo:margin-left="0.709in" fo:text-indent="-0.4618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fo:letter-spacing="-0.0027in"/>
    </style:style>
    <style:style style:name="T222" style:parent-style-name="預設段落字型" style:family="text">
      <style:text-properties style:font-name="標楷體"/>
    </style:style>
    <style:style style:name="P223" style:parent-style-name="內文" style:family="paragraph">
      <style:paragraph-properties style:punctuation-wrap="simple" fo:text-align="justify" fo:line-height="0.3611in" fo:margin-left="0.4618in" fo:text-indent="-0.4618in">
        <style:tab-stops/>
      </style:paragraph-properties>
      <style:text-properties style:font-name="標楷體"/>
    </style:style>
    <style:style style:name="P224" style:parent-style-name="內文" style:family="paragraph">
      <style:paragraph-properties style:punctuation-wrap="simple" fo:text-align="justify" fo:line-height="0.3611in" fo:margin-left="0.2305in" fo:text-indent="-0.230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P227" style:parent-style-name="內文" style:family="paragraph">
      <style:paragraph-properties style:punctuation-wrap="simple" fo:text-align="justify" fo:line-height="0.3611in" fo:margin-left="0.3972in" fo:text-indent="-0.3972in">
        <style:tab-stops/>
      </style:paragraph-properties>
      <style:text-properties style:font-name="標楷體"/>
    </style:style>
    <style:style style:name="P228" style:parent-style-name="內文" style:family="paragraph">
      <style:paragraph-properties style:punctuation-wrap="simple" fo:text-align="justify" fo:line-height="0.3611in" fo:margin-left="0.8819in" fo:text-indent="-0.4756in">
        <style:tab-stops/>
      </style:paragraph-properties>
      <style:text-properties style:font-name="標楷體"/>
    </style:style>
    <style:style style:name="P229" style:parent-style-name="內文" style:family="paragraph">
      <style:paragraph-properties style:punctuation-wrap="simple" fo:text-align="justify" fo:line-height="0.3611in" fo:margin-left="0.8819in" fo:text-indent="-0.4756in">
        <style:tab-stops/>
      </style:paragraph-properties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 fo:letter-spacing="-0.0027in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4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5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6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7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8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39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40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41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2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3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4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5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6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7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8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49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50" style:parent-style-name="內文" style:family="paragraph">
      <style:paragraph-properties style:punctuation-wrap="simple" fo:text-align="justify" fo:line-height="0.3611in" fo:margin-left="1.1541in" fo:text-indent="-0.6923in">
        <style:tab-stops/>
      </style:paragraph-properties>
      <style:text-properties style:font-name="標楷體"/>
    </style:style>
    <style:style style:name="P251" style:parent-style-name="內文" style:family="paragraph">
      <style:paragraph-properties style:punctuation-wrap="simple" fo:text-align="justify" fo:line-height="0.3611in" fo:margin-left="1.3312in" fo:text-indent="-0.9229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style:punctuation-wrap="simple" fo:text-align="justify" fo:line-height="0.3611in" fo:margin-left="1.3312in" fo:text-indent="-0.9229in">
        <style:tab-stops/>
      </style:paragraph-properties>
      <style:text-properties style:font-name="標楷體"/>
    </style:style>
    <style:style style:name="P257" style:parent-style-name="內文" style:family="paragraph">
      <style:paragraph-properties style:punctuation-wrap="simple" fo:text-align="justify" fo:margin-top="0.1013in" fo:line-height="0.3611in" fo:margin-left="0.4618in" fo:text-indent="-0.4618in">
        <style:tab-stops/>
      </style:paragraph-properties>
      <style:text-properties style:font-name="標楷體"/>
    </style:style>
    <style:style style:name="P258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59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0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1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2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3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4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5" style:parent-style-name="內文" style:family="paragraph">
      <style:paragraph-properties style:punctuation-wrap="simple" fo:text-align="justify" fo:line-height="0.3611in" fo:margin-left="0.9236in" fo:text-indent="-0.4618in">
        <style:tab-stops/>
      </style:paragraph-properties>
      <style:text-properties style:font-name="標楷體"/>
    </style:style>
    <style:style style:name="P266" style:parent-style-name="內文" style:family="paragraph">
      <style:paragraph-properties style:punctuation-wrap="simple" fo:text-align="justify" fo:margin-top="0.1013in" fo:line-height="0.3611in" fo:margin-left="0.4618in" fo:text-indent="-0.4618in">
        <style:tab-stops/>
      </style:paragraph-properties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fo:letter-spacing="-0.0027in"/>
    </style:style>
    <style:style style:name="T270" style:parent-style-name="預設段落字型" style:family="text">
      <style:text-properties style:font-name="標楷體" fo:letter-spacing="-0.0027in"/>
    </style:style>
    <style:style style:name="T271" style:parent-style-name="預設段落字型" style:family="text">
      <style:text-properties style:font-name="標楷體"/>
    </style:style>
    <style:style style:name="P272" style:parent-style-name="內文" style:family="paragraph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73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7會期經濟委員會第6次全體委員會議議事錄</text:p>
      <text:p text:style-name="P5"><text:span text:style-name="T6">時</text:span><text:span text:style-name="T7">　　</text:span><text:span text:style-name="T8">間：</text:span><text:span text:style-name="T9">104</text:span><text:span text:style-name="T10">年</text:span><text:span text:style-name="T11">4</text:span><text:span text:style-name="T12">月</text:span><text:span text:style-name="T13">9</text:span><text:span text:style-name="T14">日</text:span><text:span text:style-name="T15">（星期</text:span><text:span text:style-name="T16">四</text:span><text:span text:style-name="T17">）上午</text:span><text:span text:style-name="T18">9</text:span><text:span text:style-name="T19">時</text:span><text:span text:style-name="T20">7</text:span><text:span text:style-name="T21">分至</text:span><text:span text:style-name="T22">11</text:span><text:span text:style-name="T23">時</text:span><text:span text:style-name="T24">5</text:span><text:span text:style-name="T25">6</text:span><text:span text:style-name="T26">分</text:span></text:p>
      <text:p text:style-name="P27">地　　點：紅樓101會議室</text:p>
      <text:p text:style-name="P28"><text:span text:style-name="T29">出席委員：</text:span><text:span text:style-name="T30">丁守中</text:span><text:span text:style-name="T31"><text:tab/></text:span><text:span text:style-name="T32">蘇震清</text:span><text:span text:style-name="T33"><text:tab/></text:span><text:span text:style-name="T34">陳明文</text:span><text:span text:style-name="T35"><text:tab/></text:span><text:span text:style-name="T36">葉津鈴</text:span><text:span text:style-name="T37"><text:tab/></text:span><text:span text:style-name="T38">廖國棟</text:span><text:span text:style-name="T39"><text:tab/></text:span><text:span text:style-name="T40">翁重鈞</text:span><text:span text:style-name="T41"><text:line-break/></text:span><text:span text:style-name="T42">高志鵬</text:span><text:span text:style-name="T43"><text:tab/></text:span><text:span text:style-name="T44">廖正井</text:span><text:span text:style-name="T45"><text:tab/></text:span><text:span text:style-name="T46">楊瓊瓔</text:span><text:span text:style-name="T47"><text:tab/></text:span><text:span text:style-name="T48">林岱</text:span><text:span text:style-name="T49">樺</text:span><text:span text:style-name="T50"><text:tab/></text:span><text:span text:style-name="T51">李慶華</text:span><text:span text:style-name="T52"><text:line-break/></text:span><text:span text:style-name="T53">委員出席</text:span><text:span text:style-name="T54">1</text:span><text:span text:style-name="T55">1</text:span><text:span text:style-name="T56">人</text:span></text:p>
      <text:p text:style-name="P57">請假委員：李貴敏<text:tab/>邱議瑩<text:tab/>黃昭順<text:tab/>張嘉郡</text:p>
      <text:p text:style-name="P58"><text:span text:style-name="T59">列席委員：</text:span><text:span text:style-name="T60">江啟臣</text:span><text:span text:style-name="T61"><text:tab/></text:span><text:span text:style-name="T62">黃偉哲</text:span><text:span text:style-name="T63"><text:tab/></text:span><text:span text:style-name="T64">鄭天財</text:span><text:span text:style-name="T65"><text:tab/></text:span><text:span text:style-name="T66">李桐豪</text:span><text:span text:style-name="T67"><text:tab/></text:span><text:span text:style-name="T68">王惠美</text:span><text:span text:style-name="T69"><text:tab/></text:span><text:span text:style-name="T70">黃國書</text:span><text:span text:style-name="T71"><text:line-break/></text:span><text:span text:style-name="T72">蕭美琴</text:span><text:span text:style-name="T73"><text:tab/></text:span><text:span text:style-name="T74">邱文彥</text:span><text:span text:style-name="T75"><text:tab/></text:span><text:span text:style-name="T76">管碧玲</text:span><text:span text:style-name="T77"><text:tab/></text:span><text:span text:style-name="T78">蔣乃辛</text:span><text:span text:style-name="T79"><text:tab/></text:span><text:span text:style-name="T80">馬文君</text:span><text:span text:style-name="T81"><text:tab/></text:span><text:span text:style-name="T82">陳亭妃</text:span><text:span text:style-name="T83"><text:line-break/></text:span><text:span text:style-name="T84">賴振昌</text:span><text:span text:style-name="T85"><text:tab/></text:span><text:span text:style-name="T86">何欣純</text:span><text:span text:style-name="T87"><text:tab/></text:span><text:span text:style-name="T88">顏寬恒</text:span><text:span text:style-name="T89"><text:tab/></text:span><text:span text:style-name="T90">徐欣瑩</text:span><text:span text:style-name="T91"><text:tab/></text:span><text:span text:style-name="T92">高金素</text:span><text:span text:style-name="T93">梅</text:span><text:span text:style-name="T94"><text:tab/></text:span><text:span text:style-name="T95">蘇清泉</text:span><text:span text:style-name="T96"><text:line-break/></text:span><text:span text:style-name="T97">林滄敏</text:span><text:span text:style-name="T98"><text:line-break/></text:span><text:span text:style-name="T99">委員列席</text:span><text:span text:style-name="T100">19</text:span><text:span text:style-name="T101">人</text:span></text:p>
      <text:p text:style-name="P102">列席人員：行政院農業委員會主任委員<text:tab/>陳保基</text:p>
      <text:p text:style-name="P103">農田水利處處長<text:tab/>張敬昌</text:p>
      <text:p text:style-name="P104">科技處處長<text:tab/>盧虎生</text:p>
      <text:p text:style-name="P105">國際處處長<text:tab/>陳建斌</text:p>
      <text:p text:style-name="P106">會計室主任<text:tab/>楊順成</text:p>
      <text:p text:style-name="P107">資訊中心主任<text:tab/>潘國才</text:p>
      <text:p text:style-name="P108">人事室主任<text:tab/>陳素枝</text:p>
      <text:p text:style-name="P109">秘書室主任<text:tab/>蔡昇甫</text:p>
      <text:p text:style-name="P110">農糧署署長<text:tab/><text:tab/>李蒼郎</text:p>
      <text:p text:style-name="P111">林務局局長<text:tab/><text:tab/>李桃生</text:p>
      <text:p text:style-name="P112">水土保持局局長<text:tab/>李鎮洋</text:p>
      <text:p text:style-name="P113">動植物防疫檢疫局局長<text:tab/>張淑賢</text:p>
      <text:p text:style-name="P114">農業金融局局長<text:tab/>許維文</text:p>
      <text:p text:style-name="P115">林業試驗所所長<text:tab/>黃裕星</text:p>
      <text:p text:style-name="P116">水產試驗所所長<text:tab/>陳君如</text:p>
      <text:p text:style-name="P117">畜產試驗所所長<text:tab/>黃英豪</text:p>
      <text:soft-page-break/>
      <text:p text:style-name="P118">農業藥物毒物試驗所所長<text:tab/>費雯綺</text:p>
      <text:p text:style-name="P119">種苗改良繁殖場場長<text:tab/>楊佐琦</text:p>
      <text:p text:style-name="P120">茶業改良場場長<text:tab/>陳國任</text:p>
      <text:p text:style-name="P121">桃園區農業改良場場長<text:tab/>廖乾華</text:p>
      <text:p text:style-name="P122">苗栗區農業改良場場長<text:tab/>呂秀英</text:p>
      <text:p text:style-name="P123">臺中區農業改良場場長<text:tab/>林學詩</text:p>
      <text:p text:style-name="P124">臺南區農業改良場場長<text:tab/>王仕賢</text:p>
      <text:p text:style-name="P125">高雄區農業改良場場長<text:tab/>黃昌</text:p>
      <text:p text:style-name="P126">花蓮區農業改良場場長<text:tab/>黃<text:s text:c="2"/>鵬</text:p>
      <text:p text:style-name="P127">臺東區農業改良場場長<text:tab/>陳信言</text:p>
      <text:p text:style-name="P128">屏東農業生物技術園區籌備處主任<text:tab/>黃金城</text:p>
      <text:p text:style-name="P129">經濟部部長<text:tab/>鄧振中</text:p>
      <text:p text:style-name="P130">商業司司長<text:tab/>江文若</text:p>
      <text:p text:style-name="P131">技術處處長<text:tab/>傅偉祥</text:p>
      <text:p text:style-name="P132">會計處處長<text:tab/>張信一</text:p>
      <text:p text:style-name="P133">資訊中心主任<text:tab/>馬正維</text:p>
      <text:p text:style-name="P134">工業局局長<text:tab/>吳明機</text:p>
      <text:p text:style-name="P135">水利署副署長<text:tab/>賴伯勳</text:p>
      <text:p text:style-name="P136">台灣電力股份有限公司副總經理<text:tab/>陳布燦</text:p>
      <text:p text:style-name="P137">公平交易委員會主任委員<text:tab/>吳秀明</text:p>
      <text:p text:style-name="P138">副主任委員<text:tab/>邱永和</text:p>
      <text:p text:style-name="P139">主任秘書<text:tab/>辛志中</text:p>
      <text:p text:style-name="P140">綜合規劃處處長<text:tab/>許淑幸</text:p>
      <text:p text:style-name="P141">服務業競爭處處長<text:tab/>呂玉琴</text:p>
      <text:p text:style-name="P142">製造業競爭處處長<text:tab/>張恩生</text:p>
      <text:p text:style-name="P143">公平競爭處處長<text:tab/>胡光宇</text:p>
      <text:p text:style-name="P144">法律事務處處長<text:tab/>吳翠鳳</text:p>
      <text:soft-page-break/>
      <text:p text:style-name="P145">主計室主任<text:tab/>李美琪</text:p>
      <text:p text:style-name="P146">科長<text:tab/>薛國琴</text:p>
      <text:p text:style-name="P147">資訊及經濟分析室主任<text:tab/>胡祖舜</text:p>
      <text:p text:style-name="P148">行政院主計總處公務預算處研究委員<text:tab/>黃耀生</text:p>
      <text:p text:style-name="P149"><text:span text:style-name="T150">主</text:span><text:span text:style-name="T151">　　</text:span><text:span text:style-name="T152">席：</text:span><text:span text:style-name="T153">翁</text:span><text:span text:style-name="T154">召集委員</text:span><text:span text:style-name="T155">重鈞</text:span></text:p>
      <text:p text:style-name="P156">專門委員：黃素惠</text:p>
      <text:p text:style-name="P157"><text:span text:style-name="T158">主任秘書：</text:span><text:span text:style-name="T159">李水足</text:span></text:p>
      <text:p text:style-name="P160">紀　　錄：簡任秘書<text:s/>程谷川<text:s/><text:s text:c="2"/><text:s/><text:s/>簡任編審<text:s/>黃殿偉</text:p>
      <text:p text:style-name="P161">科<text:s text:c="4"/>長<text:s/>朱莉華<text:s text:c="2"/><text:s text:c="2"/><text:s/>專<text:s text:c="4"/>員<text:s/>楊雅如</text:p>
      <text:p text:style-name="P162"><text:span text:style-name="T163">速</text:span><text:span text:style-name="T164">　　</text:span><text:span text:style-name="T165">記：公報處記錄人員</text:span></text:p>
      <text:p text:style-name="P166">報<text:s text:c="2"/>告<text:s text:c="2"/>事<text:s text:c="2"/>項</text:p>
      <text:p text:style-name="P167">宣讀上次會議議事錄。</text:p>
      <text:p text:style-name="P168"><text:span text:style-name="T169">決定：</text:span>議事錄確定。</text:p>
      <text:p text:style-name="P170">討<text:s text:c="2"/>論<text:s text:c="2"/>事<text:s text:c="2"/>項</text:p>
      <text:p text:style-name="P171"><text:span text:style-name="T172">一、處</text:span><text:span text:style-name="T173">理或審查行政院農業委員會及其所屬104年度預算凍結案等22</text:span><text:span text:style-name="T174">案：</text:span></text:p>
      <text:p text:style-name="P175">(一)處理行政院農業委員會函為104年度中央政府總預算決議，針對國內外旅費及教育訓練費各凍結十分之一乙案。</text:p>
      <text:p text:style-name="P176">(二)處理行政院農業委員會函為104年度中央政府總預算決議，針對「一般行政」預算凍結200萬元乙案。</text:p>
      <text:p text:style-name="P177">(三)審查行政院農業委員會函為104年度中央政府總預算決議，針對「農業管理」預算凍結5,000萬元及「農業管理」預算凍結五分之一等二案。</text:p>
      <text:p text:style-name="P178">(四)審查行政院農業委員會函為104年度中央政府總預算決議，檢送「農業科技研究發展」預算凍結五分之一乙案。</text:p>
      <text:p text:style-name="P179">(五)審查行政院農業委員會函為104年度中央政府總預算決議，針對「資訊服務費」及「資訊軟硬體設備費」預算各凍結五分之一兩案。</text:p>
      <text:p text:style-name="P180">(六)審查行政院農業委員會函為104年度中央政府總預算決議，針對「農田水利會營運改善」編列6億4,091萬元凍結五分之一乙案。</text:p>
      <text:p text:style-name="P181">(七)審查行政院農業委員會函為104年度中央政府總預算決議，檢送「加強農田水利建設」預算凍結五分之一乙案。</text:p>
      <text:p text:style-name="P182">(八)審查行政院農業委員會函為104年度中央政府總預算決議，針對「重劃區緊急農水路改善計畫」預算凍結五分之一乙案。</text:p>
      <text:p text:style-name="P183">(九)處理行政院農業委員會函為104年度中央政府總預算決議，針對「保護區及棲地經營管理」預算凍結十分之一乙案。</text:p>
      <text:p text:style-name="P184">(十)審查行政院農業委員會函為104年度中央政府總預算決議，檢送「整體性治山防災」預算凍結五分之一乙案。</text:p>
      <text:p text:style-name="P185">(十一)審查行政院農業委員會函為104年度中央政府總預算決議，檢送「水土保持發展」項下「重劃區外緊急農路設施改善」預算凍結五分之一乙案。</text:p>
      <text:p text:style-name="P186">(十二)處理行政院農業委員會函為104年度中央政府總預算決議，針對林業試驗所歲出除「一般行政」預算外，凍結五分之一乙案。</text:p>
      <text:p text:style-name="P187"><text:span text:style-name="T188">(十三)處</text:span><text:span text:style-name="T189">理行政院農業委員會函為104年度中央政府總預算決議，針對水產試驗所除「一般行政」預算外，凍結五分之一乙</text:span><text:span text:style-name="T190">案。</text:span></text:p>
      <text:p text:style-name="P191"><text:span text:style-name="T192">(十四)處</text:span><text:span text:style-name="T193">理行政院農業委員會函為104年度中央政府總預算決議，針對畜產試驗所除「一般行政」預算外，凍結五分之一乙</text:span><text:span text:style-name="T194">案。</text:span></text:p>
      <text:p text:style-name="P195">(十五)處理行政院農業委員會函為104年度中央政府總預算決議，針對農業藥物毒物試驗所歲出凍結1,500萬元乙案。</text:p>
      <text:p text:style-name="P196">(十六)處理行政院農業委員會函為104年度中央政府總預算決議，針對農業藥物毒物試驗所除「一般行政」預算外，凍結五分之一乙案。</text:p>
      <text:p text:style-name="P197"><text:span text:style-name="T198">(十七)處理行政院農業委員會函為</text:span><text:span text:style-name="T199">104年度中央政府總預算決議，針對茶業改良場「茶業技術研究改良」預算凍結</text:span><text:span text:style-name="T200">五分之一乙案。</text:span></text:p>
      <text:p text:style-name="P201">(十八)處理行政院農業委員會函為104年度中央政府總預算決議，針對種苗改良繁殖場除「一般行政」預算外，凍結五分之一乙案。</text:p>
      <text:p text:style-name="P202">(十九)處理行政院農業委員會函為104年度中央政府總預算決議，針對各區農業改良場歲出除「一般行政」預算外，凍結五分之一乙案。</text:p>
      <text:p text:style-name="P203">(二十)處理行政院農業委員會函為104年度中央政府總預算決議，針對動植物防疫檢疫局「動植物防檢疫管理」項下「資訊服務費」凍結五分之一乙案。</text:p>
      <text:p text:style-name="P204"><text:span text:style-name="T205">(二十一)處理行政院農業委員會函為104年度中央政府總預算決議，針對「農業金融業務」預算凍結5</text:span>%<text:span text:style-name="T206">乙案。</text:span></text:p>
      <text:p text:style-name="P207">(二十二)審查行政院農業委員會函為104年度中央政府總預算決議，檢送「農糧科技研發」預算凍結五分之一乙案。</text:p>
      <text:p text:style-name="P208">二、處理或審查經濟部及其所屬104年度預算凍結案等8案：</text:p>
      <text:p text:style-name="P209">(一)審查經濟部函為104年度中央政府總預算決議，針對商業司「推動商業科技發展」預算凍結相關項目計6案。</text:p>
      <text:p text:style-name="P210">(二)審查經濟部函為104年度中央政府總預算決議，針對「科技專案」預算凍結相關項目計3案。</text:p>
      <text:p text:style-name="P211">(三)審查經濟部函為104年度中央政府總預算決議，針對工業局「工業技術升級輔導」預算凍結相關項目計3案。</text:p>
      <text:p text:style-name="P212">(四)處理經濟部函為104年度中央政府總預算決議，針對工業局「再生能源產業推動計畫」預算凍結五分之一乙案。</text:p>
      <text:p text:style-name="P213">(五)處理經濟部函為104年度中央政府總預算決議，針對工業局「雲端服務產業應用推動計畫」預算凍結五分之一乙案。</text:p>
      <text:p text:style-name="P214"><text:span text:style-name="T215">(六)處</text:span><text:span text:style-name="T216">理經濟部函為104年度中央政府總預算決議，針對工業局「新一代寬頻通訊與創新應用發展計畫」預算凍結五分之一乙</text:span><text:span text:style-name="T217">案。</text:span></text:p>
      <text:p text:style-name="P218">(七)處理經濟部函為104年度中央政府總預算決議，針對工業局「因應貿易自由化加強產業輔導計畫」預算凍結五分之一乙案。</text:p>
      <text:p text:style-name="P219"><text:span text:style-name="T220">(八)處</text:span><text:span text:style-name="T221">理經濟部函為104年度中央政府總預算決議，針對工業局「食品產業價值鏈整合及加值推動計畫」預算凍結五分之一乙</text:span><text:span text:style-name="T222">案。</text:span></text:p>
      <text:p text:style-name="P223">三、審查公平交易委員會函為104年度中央政府總預算決議，檢送「公平交易業務」凍結五分之一乙案。</text:p>
      <text:p text:style-name="P224">（行政院農業委員會陳主任委員、經濟部鄧部長及公平交易委員會吳主任委員報告後，委員葉津鈴、蘇震清、陳明文、丁守中、翁重鈞、江啟臣、黃偉哲、高志鵬、廖國棟等9人提出質詢，均由經濟部鄧部長、行政院農業委員會陳主任委員暨相關人員即席答復。委員張嘉郡、楊瓊瓔所提書面質詢，列入紀錄，刊登公報，請相關主管機關以書面答復，並副知本委員會；委員口頭質詢中要求提供之相關資料，亦請相關主管機關於1週內送交本委員會，並分送相關委員。）</text:p>
      <text:p text:style-name="內文"><text:span text:style-name="T225">決議</text:span><text:span text:style-name="T226">：</text:span></text:p>
      <text:p text:style-name="P227">一、行政院農業委員會及其所屬104年度預算凍結案等22案，處理或審查結果如下：</text:p>
      <text:p text:style-name="P228">(一)行政院農業委員會函為104年度中央政府總預算決議，針對國內外旅費及教育訓練費各凍結十分之一乙案，准予同意動支，提報院會。</text:p>
      <text:p text:style-name="P229"><text:span text:style-name="T230">(二)行</text:span><text:span text:style-name="T231">政院農業委員會函為104年度中央政府總預算決議，針對「一般行政」預算凍結200萬元乙案，准予動支，提報院</text:span><text:span text:style-name="T232">會。</text:span></text:p>
      <text:p text:style-name="P233">(三)行政院農業委員會函為104年度中央政府總預算決議，針對「農業管理」預算凍結5,000萬元及「農業管理」預算凍結五分之一等二案，均准予動支，提報院會。</text:p>
      <text:p text:style-name="P234">(四)行政院農業委員會函為104年度中央政府總預算決議，檢送「農業科技研究發展」預算凍結五分之一乙案，准予動支，提報院會。</text:p>
      <text:p text:style-name="P235">(五)行政院農業委員會函為104年度中央政府總預算決議，針對「資訊服務費」及「資訊軟硬體設備費」預算各凍結五分之一兩案，均准予動支，提報院會。</text:p>
      <text:p text:style-name="P236">(六)行政院農業委員會函為104年度中央政府總預算決議，針對「農田水利會營運改善」編列6億4,091萬元凍結五分之一乙案，准予動支，提報院會。</text:p>
      <text:p text:style-name="P237">(七)行政院農業委員會函為104年度中央政府總預算決議，檢送「加強農田水利建設」預算凍結五分之一乙案，准予動支，提報院會。</text:p>
      <text:p text:style-name="P238">(八)行政院農業委員會函為104年度中央政府總預算決議，針對「重劃區緊急農水路改善計畫」預算凍結五分之一乙案，准予動支，提報院會。</text:p>
      <text:p text:style-name="P239">(九)行政院農業委員會函為104年度中央政府總預算決議，針對「保護區及棲地經營管理」預算凍結十分之一乙案，准予同意動支，提報院會。</text:p>
      <text:p text:style-name="P240">(十)行政院農業委員會函為104年度中央政府總預算決議，檢送「整體性治山防災」預算凍結五分之一乙案，准予動支，提報院會。</text:p>
      <text:p text:style-name="P241">(十一)行政院農業委員會函為104年度中央政府總預算決議，檢送「水土保持發展」項下「重劃區外緊急農路設施改善」預算凍結五分之一乙案，准予動支，提報院會。</text:p>
      <text:p text:style-name="P242">(十二)行政院農業委員會函為104年度中央政府總預算決議，針對林業試驗所歲出除「一般行政」預算外，凍結五分之一乙案，准予動支，提報院會。</text:p>
      <text:p text:style-name="P243">(十三)行政院農業委員會函為104年度中央政府總預算決議，針對水產試驗所除「一般行政」預算外，凍結五分之一乙案，准予動支，提報院會。</text:p>
      <text:p text:style-name="P244">(十四)行政院農業委員會函為104年度中央政府總預算決議，針對畜產試驗所除「一般行政」預算外，凍結五分之一乙案，准予動支，提報院會。</text:p>
      <text:p text:style-name="P245">(十五)行政院農業委員會函為104年度中央政府總預算決議，針對農業藥物毒物試驗所歲出凍結1,500萬元乙案，准予動支，提報院會。</text:p>
      <text:p text:style-name="P246">(十六)行政院農業委員會函為104年度中央政府總預算決議，針對農業藥物毒物試驗所除「一般行政」預算外，凍結五分之一乙案，准予動支，提報院會。</text:p>
      <text:p text:style-name="P247">(十七)行政院農業委員會函為104年度中央政府總預算決議，針對茶業改良場「茶業技術研究改良」預算凍結五分之一乙案，准予動支，提報院會。</text:p>
      <text:p text:style-name="P248">(十八)行政院農業委員會函為104年度中央政府總預算決議，針對種苗改良繁殖場除「一般行政」預算外，凍結五分之一乙案，准予動支，提報院會。</text:p>
      <text:p text:style-name="P249">(十九)行政院農業委員會函為104年度中央政府總預算決議，針對各區農業改良場歲出除「一般行政」預算外，凍結五分之一乙案，准予動支，提報院會。</text:p>
      <text:p text:style-name="P250">(二十)行政院農業委員會函為104年度中央政府總預算決議，針對動植物防疫檢疫局「動植物防檢疫管理」項下「資訊服務費」凍結五分之一乙案，准予動支，提報院會。</text:p>
      <text:p text:style-name="P251"><text:span text:style-name="T252">(二十一)行政院農業委員會函為104年度中央政府總預算決議，針對「農業金融業務」預算凍結5</text:span>%<text:span text:style-name="T253">乙案</text:span><text:span text:style-name="T254">，准予動支，提報院會</text:span><text:span text:style-name="T255">。</text:span></text:p>
      <text:p text:style-name="P256">(二十二)行政院農業委員會函為104年度中央政府總預算決議，檢送「農糧科技研發」預算凍結五分之一乙案，准予動支，提報院會。</text:p>
      <text:p text:style-name="P257">二、經濟部及其所屬104年度預算凍結案等8案，處理或審查結果如下：</text:p>
      <text:p text:style-name="P258">(一)經濟部函為104年度中央政府總預算決議，針對商業司「推動商業科技發展」預算凍結相關項目計6案，均准予動支，提報院會。</text:p>
      <text:p text:style-name="P259">(二)經濟部函為104年度中央政府總預算決議，針對「科技專案」預算凍結相關項目計3案，除第1案准予同意動支外，其餘均准予動支，提報院會。</text:p>
      <text:p text:style-name="P260">(三)經濟部函為104年度中央政府總預算決議，針對工業局「工業技術升級輔導」預算凍結相關項目計3案，均准予動支，提報院會。</text:p>
      <text:p text:style-name="P261">(四)經濟部函為104年度中央政府總預算決議，針對工業局「再生能源產業推動計畫」預算凍結五分之一乙案，准予動支，提報院會。</text:p>
      <text:p text:style-name="P262">(五)經濟部函為104年度中央政府總預算決議，針對工業局「雲端服務產業應用推動計畫」預算凍結五分之一乙案，准予動支，提報院會。</text:p>
      <text:p text:style-name="P263">(六)經濟部函為104年度中央政府總預算決議，針對工業局「新一代寬頻通訊與創新應用發展計畫」預算凍結五分之一乙案，准予動支，提報院會。</text:p>
      <text:p text:style-name="P264">(七)經濟部函為104年度中央政府總預算決議，針對工業局「因應貿易自由化加強產業輔導計畫」預算凍結五分之一乙案，准予動支，提報院會。</text:p>
      <text:p text:style-name="P265">(八)經濟部函為104年度中央政府總預算決議，針對工業局「食品產業價值鏈整合及加值推動計畫」預算凍結五分之一乙案，准予動支，提報院會。</text:p>
      <text:p text:style-name="P266"><text:span text:style-name="T267">三、</text:span><text:span text:style-name="T268">公</text:span><text:span text:style-name="T269">平交易委員會函為104年度中央政府總預算決議，檢送「公平交易業務」凍結五分之一</text:span><text:span text:style-name="T270">乙案，審查結果：准予動支，提報院</text:span><text:span text:style-name="T271">會。</text:span></text:p>
      <text:p text:style-name="P272"><text:span text:style-name="T2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4.7256in" text:min-label-width="0.5in" text:list-level-position-and-space-mode="label-alignment">
          <style:list-level-label-alignment text:label-followed-by="listtab" fo:margin-left="5.2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2:00Z</meta:creation-date>
    <dc:date>2017-08-24T02:52:00Z</dc:date>
    <meta:print-date>2015-04-09T09:2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10" meta:word-count="775" meta:character-count="5188" meta:row-count="36" meta:non-whitespace-character-count="4423"/>
  </office:meta>
</office:document-meta>
</file>