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602in" fo:text-indent="-0.60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9847in"/>
    </style:style>
    <style:style style:name="TableColumn30" style:family="table-column">
      <style:table-column-properties style:column-width="0.7715in"/>
    </style:style>
    <style:style style:name="TableColumn31" style:family="table-column">
      <style:table-column-properties style:column-width="0.9847in"/>
    </style:style>
    <style:style style:name="TableColumn32" style:family="table-column">
      <style:table-column-properties style:column-width="0.8861in"/>
    </style:style>
    <style:style style:name="TableColumn33" style:family="table-column">
      <style:table-column-properties style:column-width="1.3534in"/>
    </style:style>
    <style:style style:name="Table28" style:family="table">
      <style:table-properties style:width="5.9805in" fo:margin-left="0.075in" table:align="left"/>
    </style:style>
    <style:style style:name="TableRow34" style:family="table-row">
      <style:table-row-properties style:min-row-height="0.2638in"/>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justify"/>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P113" style:parent-style-name="表格內文14行高" style:family="paragraph">
      <style:paragraph-properties fo:text-align="end"/>
    </style:style>
    <style:style style:name="P114" style:parent-style-name="表格內文14行高" style:family="paragraph">
      <style:paragraph-properties fo:text-align="justify" fo:margin-left="0.8076in" fo:text-indent="-0.8076in">
        <style:tab-stops/>
      </style:paragraph-properties>
    </style:style>
    <style:style style:name="P115" style:parent-style-name="表格內文14行高" style:family="paragraph">
      <style:paragraph-properties fo:margin-left="0.8076in" fo:text-indent="-0.8076in">
        <style:tab-stops/>
      </style:paragraph-properties>
    </style:style>
    <style:style style:name="P116" style:parent-style-name="E" style:family="paragraph">
      <style:paragraph-properties fo:margin-left="0.7868in" fo:text-indent="-0.196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style:text-position="super 50%"/>
    </style:style>
    <style:style style:name="T121" style:parent-style-name="預設段落字型" style:family="text">
      <style:text-properties style:text-position="super 50%"/>
    </style:style>
    <style:style style:name="T122" style:parent-style-name="預設段落字型" style:family="text">
      <style:text-properties style:text-position="super 50%"/>
    </style:style>
    <style:style style:name="P12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9641358"/>八一、近年營造工程物價指數攀升，早期農地重劃區農水路更新改善及新闢農地重劃等經費增加，允宜審酌成本效益妥善規劃推動，並落實後續維護管理<text:bookmark-end text:name="_Toc109641358"/>，以提高成效</text:p>
      <text:p text:style-name="P4">為促進農民從事農業生產及農村交通之便利性，配合農村集村及農業生產環境改善，並解決早期農地重劃區內農路規格不敷現代化農業經營需要，「加強農田水利建設計畫(110-113年度，第六期)」賡續推動「早期農地重劃區農水路更新改善及新闢農地重劃」項目。經查：</text:p>
      <text:p text:style-name="P5">(一)「早期農地重劃區農水路更新改善及新闢農地重劃」辦理內容</text:p>
      <text:p text:style-name="P6">農地重劃為綜合性土地改良政策，將一定區域內農地重新規劃整理，建立標準坵塊，設農路、建水路，使每一坵塊農地直接臨路、灌溉及排水，將零碎不整農地透過交換分合予以集中，俾改善農業生產結構，增進土地利用，擴大農場規模，便利機械操作，提高生產效率。</text:p>
      <text:p text:style-name="P7">而早期農地重劃區農水路更新改善係以民國60年前所重劃完成之特定農地重劃區為對象，當年田間農路寬度較窄、路面未鋪設碎石級配、併行之給、排水路亦未施設內面工或保護工，大部分無法適應現代農業經營之需要，故以相當於第二次農地重劃之方式，將該農地重劃區內農、水路拓寬、改善及整建<text:span text:style-name="註腳參照"><text:note text:note-class="footnote" text:id="_ftn0"><text:note-citation>1</text:note-citation><text:note-body><text:p text:style-name="註腳表格內文14行高左右齊"><text:s/>辦理田間農路拓寬至4-5公尺、重新施設混凝土牆，路面加鋪碎石級配，併行之給、排水路則以施設混凝土Ｕ型溝為原則；至主要農路及農地重劃區對外連絡幹道，拓寬後以6-7公尺為原則，路肩施設混凝土擋土牆，路面加鋪設碎石級配及瀝青，並適當綠美化等。</text:p></text:note-body></text:note></text:span>，以符合現代化農業機械操作與經營需要。</text:p>
      <text:p text:style-name="P8">(二)近年營造工程物價指數攀升，第六期計畫預計改善面積縮小經費卻增加，允宜妥控成本與進度，並落實完工後之維護管理，<text:soft-page-break/>以使經費資源發揮最大效益</text:p>
      <text:p text:style-name="P9"><text:span text:style-name="T10">1.</text:span><text:span text:style-name="T11">第六期</text:span><text:span text:style-name="T12">預計</text:span><text:span text:style-name="T13">更新改善面積縮小，惟</text:span><text:span text:style-name="T14">經費增加</text:span>：該中長程計畫第一至五期(90至109年度)執行結果，農地重劃及早期農地重劃區農水路之更新改善面積從1萬5,808公頃減少至4,525公頃，經費由31.23億元降至10.56億元。而第六期預計改善面積4,200公頃，較第五期4,525公頃減少7.18%，惟計畫總經費14億元卻較第五期10.56億元增加32.62%(詳表1)，查該業務110年度決算實支數2億416萬9千元、保留數2,285萬5千元、繳回數1,477萬2千元，完成更新改善面積1,049公頃、減少輸漏水損失294萬噸<text:span text:style-name="註腳參照"><text:note text:note-class="footnote" text:id="_ftn1"><text:note-citation>2</text:note-citation><text:note-body><text:p text:style-name="註腳表格內文14行高左右齊"><text:s/>農水署111年5月11日提供。</text:p></text:note-body></text:note></text:span>。</text:p>
      <text:p text:style-name="P15"><text:span text:style-name="T16">2</text:span><text:span text:style-name="T17">.</text:span><text:span text:style-name="T18">營造工程物價指數提高致工程成本增加</text:span>：近年隨國內物價調漲，營造工程物價指數於111年截至8月累計平均為130.45<text:span text:style-name="註腳參照"><text:note text:note-class="footnote" text:id="_ftn2"><text:note-citation>3</text:note-citation><text:note-body><text:p text:style-name="註腳表格內文14行高左右齊"><text:s/>中華民國統計資訊網，營造工程物價指數及其年增率，網址：https://www.stat.gov.tw/ct.asp?xItem=35375&amp;CtNode=487&amp;mp=4，111年9月6日檢索。</text:p></text:note-body></text:note></text:span>，較該計畫第五期首年(106年)之102.40增幅27.39%；而該計畫第六期之平均每公頃成本33.333萬元較第五期之23.330萬元增幅42.88%，平均單位成本增幅較營造工程物價指數之增幅為高。雖營造工程物價指數提高致工程成本增加，以及近年全球物價上漲，恐推升所需經費，仍允宜審酌成本效益，妥善規劃推動，以使經費資源達最大效益。</text:p>
      <text:p text:style-name="P19"><text:span text:style-name="T20">表</text:span><text:span text:style-name="T21">1 <text:s/></text:span><text:span text:style-name="T22">加強農田水利建設中長程計畫之早期農地重劃區農水路更新改善及新闢農地重劃辦理概況表<text:s/></text:span><text:span text:style-name="T23"><text:s text:c="2"/></text:span><text:span text:style-name="T24"><text:s text:c="5"/></text:span><text:span text:style-name="T25"><text:s/></text:span><text:span text:style-name="T26"><text:s/></text:span><text:span text:style-name="T27">單位：公頃；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期別</text:p>
            </table:table-cell>
            <table:table-cell table:style-name="TableCell37">
              <text:p text:style-name="P38">面積(A)</text:p>
            </table:table-cell>
            <table:table-cell table:style-name="TableCell39">
              <text:p text:style-name="P40">4年總經費(B)</text:p>
            </table:table-cell>
            <table:table-cell table:style-name="TableCell41">
              <text:p text:style-name="P42">平均每公頃成本(B/A)</text:p>
            </table:table-cell>
            <table:table-cell table:style-name="TableCell43">
              <text:p text:style-name="P44">每期起始年營造工程物價指數</text:p>
            </table:table-cell>
          </table:table-row>
        </table:table-header-rows>
        <table:table-row table:style-name="TableRow45">
          <table:table-cell table:style-name="TableCell46">
            <text:p text:style-name="P47">第一期(90-93年度)「早期農地重劃區農水路之更新改善」、「農地重劃」</text:p>
          </table:table-cell>
          <table:table-cell table:style-name="TableCell48">
            <text:p text:style-name="P49">15,808</text:p>
          </table:table-cell>
          <table:table-cell table:style-name="TableCell50">
            <text:p text:style-name="P51">3,122,826</text:p>
          </table:table-cell>
          <table:table-cell table:style-name="TableCell52">
            <text:p text:style-name="P53">197.55</text:p>
          </table:table-cell>
          <table:table-cell table:style-name="TableCell54">
            <text:p text:style-name="P55">64.31</text:p>
          </table:table-cell>
        </table:table-row>
        <table:table-row table:style-name="TableRow56">
          <table:table-cell table:style-name="TableCell57">
            <text:p text:style-name="P58">第二期(94-97年度)「早<text:soft-page-break/>期農地重劃區農水路之更新改善」、「農地重劃」</text:p>
          </table:table-cell>
          <table:table-cell table:style-name="TableCell59">
            <text:p text:style-name="P60">11,849</text:p>
          </table:table-cell>
          <table:table-cell table:style-name="TableCell61">
            <text:p text:style-name="P62">2,348,643</text:p>
          </table:table-cell>
          <table:table-cell table:style-name="TableCell63">
            <text:p text:style-name="P64">198.21</text:p>
          </table:table-cell>
          <table:table-cell table:style-name="TableCell65">
            <text:p text:style-name="P66">78.99</text:p>
          </table:table-cell>
        </table:table-row>
        <table:table-row table:style-name="TableRow67">
          <table:table-cell table:style-name="TableCell68">
            <text:p text:style-name="P69">第三期(98-101年度)「早期農地重劃區農水路之更新改善」、「農地重劃」</text:p>
          </table:table-cell>
          <table:table-cell table:style-name="TableCell70">
            <text:p text:style-name="P71">4,670</text:p>
          </table:table-cell>
          <table:table-cell table:style-name="TableCell72">
            <text:p text:style-name="P73">1,354,205</text:p>
          </table:table-cell>
          <table:table-cell table:style-name="TableCell74">
            <text:p text:style-name="P75">289.98</text:p>
          </table:table-cell>
          <table:table-cell table:style-name="TableCell76">
            <text:p text:style-name="P77">98.93</text:p>
          </table:table-cell>
        </table:table-row>
        <table:table-row table:style-name="TableRow78">
          <table:table-cell table:style-name="TableCell79">
            <text:p text:style-name="P80">第四期(102-105年度)「早期農地重劃區農水路之更新改善」、「農地重劃」</text:p>
          </table:table-cell>
          <table:table-cell table:style-name="TableCell81">
            <text:p text:style-name="P82">5,002</text:p>
          </table:table-cell>
          <table:table-cell table:style-name="TableCell83">
            <text:p text:style-name="P84">1,092,089</text:p>
          </table:table-cell>
          <table:table-cell table:style-name="TableCell85">
            <text:p text:style-name="P86">218.33</text:p>
          </table:table-cell>
          <table:table-cell table:style-name="TableCell87">
            <text:p text:style-name="P88">102.79</text:p>
          </table:table-cell>
        </table:table-row>
        <table:table-row table:style-name="TableRow89">
          <table:table-cell table:style-name="TableCell90">
            <text:p text:style-name="P91">第五期(106-109年度)「農地重劃及早期農地重劃區農水路之更新改善」</text:p>
          </table:table-cell>
          <table:table-cell table:style-name="TableCell92">
            <text:p text:style-name="P93">4,525</text:p>
          </table:table-cell>
          <table:table-cell table:style-name="TableCell94">
            <text:p text:style-name="P95">1,055,680</text:p>
          </table:table-cell>
          <table:table-cell table:style-name="TableCell96">
            <text:p text:style-name="P97">233.30</text:p>
          </table:table-cell>
          <table:table-cell table:style-name="TableCell98">
            <text:p text:style-name="P99">102.40</text:p>
          </table:table-cell>
        </table:table-row>
        <table:table-row table:style-name="TableRow100">
          <table:table-cell table:style-name="TableCell101">
            <text:p text:style-name="P102">第六期(110-113年度)「早期農地重劃區農水路更新改善及新闢農地重劃」</text:p>
          </table:table-cell>
          <table:table-cell table:style-name="TableCell103">
            <text:p text:style-name="P104">4,200</text:p>
            <text:p text:style-name="P105">(預計)</text:p>
          </table:table-cell>
          <table:table-cell table:style-name="TableCell106">
            <text:p text:style-name="P107">1,400,000</text:p>
            <text:p text:style-name="P108">(預計)</text:p>
          </table:table-cell>
          <table:table-cell table:style-name="TableCell109">
            <text:p text:style-name="P110">333.33</text:p>
          </table:table-cell>
          <table:table-cell table:style-name="TableCell111">
            <text:p text:style-name="P112">130.45</text:p>
            <text:p text:style-name="P113">(111年至8月平均)</text:p>
          </table:table-cell>
        </table:table-row>
      </table:table>
      <text:p text:style-name="P114">說<text:s/><text:s text:c="3"/>明：該業務110年度決算實支數2億416萬9千元、保留數2,285萬5千元、繳回數1,477萬2千元，完成更新改善面積1,049公頃、減少輸漏水損失294萬噸。</text:p>
      <text:p text:style-name="P115">資料來源：加強農田水利建設中長程計畫(110-113年度，第六期)、經費及第五期改善面積由農水署111年6月7日、7月6日提供、中華民國統計資訊網。</text:p>
      <text:p text:style-name="P116"><text:span text:style-name="T117">3</text:span><text:span text:style-name="T118">.</text:span><text:span text:style-name="T119">農水路更新改善工程完工後，尚待研謀有效方式進行維護管理，並定期公開相關業務統計</text:span>：農地重劃完成後，農水路之管理機構，對重劃區之農路、水路每年應檢查1次以上，並管理維護之<text:span text:style-name="T120"><text:note text:note-class="footnote" text:id="_ftn3"><text:note-citation>4</text:note-citation><text:note-body><text:p text:style-name="註腳表格內文14行高左右齊"><text:s/>農地重劃條例第38條第1項。</text:p></text:note-body></text:note></text:span>。而學者指出農水路工程完工驗收後由地方政府維護管理之經費來源不穩、部分農路寬度、鋪面材質、工法等未考量農路服務等級及配合環境特性設計鋪面樣式，喪失透水性涵養水源功能，亦無法滿足生物多孔隙棲地空間等問題<text:span text:style-name="T121"><text:note text:note-class="footnote" text:id="_ftn4"><text:note-citation>5</text:note-citation><text:note-body><text:p text:style-name="註腳表格內文14行高左右齊"><text:s/>劉健哲，農地重劃區農水路更新改善之問題與對策，中華鄉村發展協會期刊第7期，網址：chrome-extension://oemmndcbldboiebfnladdacbdfmadadm/https://card.org.tw/uploads/media/f50a3aa2d10582f2e3d03bc6cb7bf3fa.pdf，111年9月1日檢索。</text:p></text:note-body></text:note></text:span>。詢洽農水署關於農水路管理維護之評核具體作為，據復係就該署辦理及補助辦理之農田水利工程及農地重劃工程，<text:soft-page-break/>進行工程施工品質及進度之督導<text:span text:style-name="T122"><text:note text:note-class="footnote" text:id="_ftn5"><text:note-citation>6</text:note-citation><text:note-body><text:p text:style-name="註腳表格內文14行高左右齊"><text:s/>依行政院公共工程委員會「公共工程施工品質管理作業要點」及「行政院農業委員會農田水利署工程督導小組設置暨作業要點」就該署辦理之農田水利工程，以及該署補助各直轄市、縣(市)政府辦理之農地重劃工程，進行工程施工品質及進度之督導。</text:p></text:note-body></text:note></text:span>，允宜研謀就完工後之維護管理狀況進行管考，以維成效，另該署網站之公務統計專區，亦未見農水路更新改善等相關統計，為利外界瞭解監督，允宜研謀加強對外資訊公開。</text:p>
      <text:p text:style-name="P123">綜上，農水路更新改善攸關農業生產經營環境之改良與生態維護，鑒於近年營造工程物價指數攀升，早期農地重劃區農水路更新改善及新闢農地重劃所需經費增加，允宜妥控成本與進度核實規劃推動，並落實後續之維護管理，定期公開相關業務統計，以利外界瞭解及監督，俾使政府經費運用透明化。</text:p>
      <text:p text:style-name="姓名及分機">(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2-09-20T02:01:00Z</meta:creation-date>
    <dc:date>2022-09-20T02:01:00Z</dc:date>
    <meta:print-date>1900-12-31T16:00:00Z</meta:print-date>
    <meta:template xlink:href="WORD2010範本.dotx" xlink:type="simple"/>
    <meta:editing-cycles>2</meta:editing-cycles>
    <meta:editing-duration>PT0S</meta:editing-duration>
    <meta:document-statistic meta:page-count="4" meta:paragraph-count="53" meta:word-count="1037" meta:character-count="2198" meta:row-count="71" meta:non-whitespace-character-count="1214"/>
  </office:meta>
</office:document-meta>
</file>