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註腳參照" style:family="text">
      <style:text-properties fo:color="#000000"/>
    </style:style>
    <style:style style:name="P109" style:parent-style-name="表格內文14行高" style:family="paragraph">
      <style:paragraph-properties fo:margin-left="0.0673in" fo:text-indent="-0.0673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margin-top="0.1041in" fo:line-height="0.2777in" fo:margin-left="0.5513in" fo:text-indent="-0.5513in">
        <style:tab-stops/>
      </style:paragraph-properties>
      <style:text-properties fo:font-weight="bold" style:font-weight-asian="bold" fo:color="#000000"/>
    </style:style>
    <style:style style:name="P129" style:parent-style-name="內文" style:family="paragraph">
      <style:paragraph-properties fo:margin-top="0.1041in" fo:line-height="0.2777in" fo:margin-left="0.5513in" fo:text-indent="-0.5513in">
        <style:tab-stops/>
      </style:paragraph-properties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olumn138" style:family="table-column">
      <style:table-column-properties style:column-width="1.8326in" style:use-optimal-column-width="false"/>
    </style:style>
    <style:style style:name="TableColumn139" style:family="table-column">
      <style:table-column-properties style:column-width="1.268in" style:use-optimal-column-width="false"/>
    </style:style>
    <style:style style:name="TableColumn140" style:family="table-column">
      <style:table-column-properties style:column-width="1.2687in" style:use-optimal-column-width="false"/>
    </style:style>
    <style:style style:name="TableColumn141" style:family="table-column">
      <style:table-column-properties style:column-width="1.2687in" style:use-optimal-column-width="false"/>
    </style:style>
    <style:style style:name="Table137" style:family="table">
      <style:table-properties style:width="5.6381in" fo:margin-left="0.1256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start" fo:margin-left="0.3194in" fo:text-indent="-0.3194in">
        <style:tab-stops/>
      </style:paragraph-properties>
      <style:text-properties fo:letter-spacing="-0.0138in" style:text-scale="95%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 fo:margin-left="0.318in" fo:text-indent="-0.318in">
        <style:tab-stops/>
      </style:paragraph-properties>
      <style:text-properties style:font-name-complex="新細明體" fo:font-weight="bold" style:font-weight-asian="bold" style:font-weight-complex="bold" fo:color="#000000" fo:letter-spacing="-0.0138in" style:text-scale="95%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 fo:margin-left="0.318in" fo:text-indent="-0.318in">
        <style:tab-stops/>
      </style:paragraph-properties>
      <style:text-properties style:font-name-complex="新細明體" fo:font-weight="bold" style:font-weight-asian="bold" style:font-weight-complex="bold" fo:color="#000000" fo:letter-spacing="-0.0138in" style:text-scale="95%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 fo:margin-left="0.318in" fo:text-indent="-0.318in">
        <style:tab-stops/>
      </style:paragraph-properties>
      <style:text-properties style:font-name-complex="新細明體" fo:font-weight="bold" style:font-weight-asian="bold" style:font-weight-complex="bold" fo:color="#000000" fo:letter-spacing="-0.0138in" style:text-scale="95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margin-left="0.3194in" fo:text-indent="-0.3194in">
        <style:tab-stops/>
      </style:paragraph-properties>
      <style:text-properties fo:letter-spacing="-0.0138in" style:text-scale="95%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margin-left="0.3194in" fo:text-indent="-0.3194in">
        <style:tab-stops/>
      </style:paragraph-properties>
      <style:text-properties fo:letter-spacing="-0.0138in" style:text-scale="95%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margin-left="0.3194in" fo:text-indent="-0.3194in">
        <style:tab-stops/>
      </style:paragraph-properties>
      <style:text-properties fo:letter-spacing="-0.0138in" style:text-scale="95%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margin-left="0.3194in" fo:text-indent="-0.3194in">
        <style:tab-stops/>
      </style:paragraph-properties>
      <style:text-properties fo:letter-spacing="-0.0138in" style:text-scale="95%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margin-left="0.3194in" fo:text-indent="-0.3194in">
        <style:tab-stops/>
      </style:paragraph-properties>
      <style:text-properties fo:letter-spacing="-0.0138in" style:text-scale="95%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margin-left="0.3194in" fo:text-indent="-0.3194in">
        <style:tab-stops/>
      </style:paragraph-properties>
      <style:text-properties fo:letter-spacing="-0.0138in" style:text-scale="95%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margin-left="0.3194in" fo:text-indent="-0.3194in">
        <style:tab-stops/>
      </style:paragraph-properties>
      <style:text-properties fo:letter-spacing="-0.0138in" style:text-scale="95%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margin-left="0.3194in" fo:margin-right="-0.0472in" fo:text-indent="-0.3194in">
        <style:tab-stops/>
      </style:paragraph-properties>
      <style:text-properties fo:letter-spacing="-0.0138in" style:text-scale="95%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margin-left="0.3194in" fo:text-indent="-0.3194in">
        <style:tab-stops/>
      </style:paragraph-properties>
      <style:text-properties fo:letter-spacing="-0.0138in" style:text-scale="95%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margin-left="0.3194in" fo:text-indent="-0.3194in">
        <style:tab-stops/>
      </style:paragraph-properties>
      <style:text-properties fo:letter-spacing="-0.0138in" style:text-scale="95%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margin-left="0.3194in" fo:text-indent="-0.3194in">
        <style:tab-stops/>
      </style:paragraph-properties>
      <style:text-properties fo:letter-spacing="-0.0138in" style:text-scale="95%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margin-left="0.3194in" fo:text-indent="-0.3194in">
        <style:tab-stops/>
      </style:paragraph-properties>
      <style:text-properties fo:letter-spacing="-0.0138in" style:text-scale="95%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 fo:margin-left="0.3194in" fo:text-indent="-0.3194in">
        <style:tab-stops/>
      </style:paragraph-properties>
      <style:text-properties fo:letter-spacing="-0.0138in" style:text-scale="95%"/>
    </style:style>
    <style:style style:name="P259" style:parent-style-name="表格內文14行高" style:family="paragraph">
      <style:paragraph-properties fo:margin-left="1.1569in" fo:text-indent="-1.1569in">
        <style:tab-stops/>
      </style:paragraph-properties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P265" style:parent-style-name="姓名及分機" style:family="paragraph">
      <style:paragraph-properties fo:margin-left="0.3937in" fo:text-indent="-0.3937in">
        <style:tab-stops/>
      </style:paragraph-properties>
      <style:text-properties fo:color="#000000"/>
    </style:style>
    <style:style style:name="P2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3861613"/>一一四、為紓解政府高等教育經費支出壓力，國立大學校院校務基金允宜積極廣拓自償性財源<text:bookmark-end text:name="_Toc493861613"/>，改善短絀<text:s/></text:p>
      <text:p text:style-name="P4">國立大學校院校務基金112年度預算案短絀數41億4,870萬4千元，較上（111）年度預算短絀數38億5,174萬1千元，增加2億9,696萬3千元；較前（110）年度決算短絀數27億574萬2千元，則增加14億4,296萬2千元，增幅達53.33%。經查：</text:p>
      <text:p text:style-name="P5">(一)國立大學校院校務基金為作業基金，依法應秉持收支平衡或有賸餘等財務自給自足原則</text:p>
      <text:p text:style-name="P6">國立大學校院校務基金設置條例第11條規定：「校務基金預算之編製，應以國立大學校院中長程發展計畫為基礎，審酌基金之財務及預估收支情形，在維持基金收支平衡或有賸餘之原則下，定明預估之教育績效目標…。」<text:span text:style-name="T7">另預算法第4條第1項第2款第4目規定：「凡經付出仍可收回，而非用於營業者，為作業基金。」1</text:span><text:span text:style-name="T8">12</text:span><text:span text:style-name="T9">年度中央政府總預算附屬單位預算編製辦法第3條第</text:span><text:span text:style-name="T10">2</text:span><text:span text:style-name="T11">項規定：「作業基金預算之編製，應本</text:span><text:span text:style-name="T12">財務自給自足原則</text:span><text:span text:style-name="T13">，設法提</text:span><text:span text:style-name="T14">升業務績效</text:span><text:span text:style-name="T15">，</text:span><text:span text:style-name="T16">降低生產或服務之單位</text:span><text:span text:style-name="T17">成本，以</text:span><text:span text:style-name="T18">達成最佳效益為目標</text:span><text:span text:style-name="T19">。」</text:span><text:span text:style-name="T20">爰此，</text:span>作業基金應以自給自足方式經<text:span text:style-name="T21">營，設法擴展自償性財源，收回其支付之成本。</text:span></text:p>
      <text:p text:style-name="P22">(二)國立大學校院校務基金多數收入不敷支出</text:p>
      <text:p text:style-name="P23">國立大學校院校務基金112年度預算案業務收入計1,259億6,192萬元，業務成本與費用計1,350億8,602萬7千元，業務外收入計99億1,137萬4千元，業務外費用計49億3,597萬1千元，以上收支相抵後，合計短絀41億4,870萬4千元。47所學校之校務基金除臺北教育大學、空中大學、臺灣科技大學、臺中科技大學及臺北商業大學等少數校務基金有預算賸餘合計2億1,692萬7千元外，其餘國立大學校院校務基金112<text:soft-page-break/>年度預算短絀合計43億6,563萬1千元，連同以前年度待填補之短絀2億244萬4千元，以撥用賸餘4億3,311萬1千元、撥用公積35億7,231萬1千元及折減基金5億6,265萬3千元填補。</text:p>
      <text:p text:style-name="P24">(三)校務基金自籌收入比率未及6成，其中重要財源之建教合作收入約8成來自公部門，顯示自籌財源仍待持續拓展</text:p>
      <text:p text:style-name="P25"><text:span text:style-name="T26">國立大學校院校務基金</text:span>雖不以營利為目的，惟應<text:span text:style-name="T27">以自給自足方式經營。經調查110年度</text:span><text:span text:style-name="T28">決算學雜費收入</text:span><text:span text:style-name="T29">220</text:span><text:span text:style-name="T30">億</text:span><text:span text:style-name="T31">7</text:span><text:span text:style-name="T32">,</text:span><text:span text:style-name="T33">592</text:span><text:span text:style-name="T34">萬</text:span><text:span text:style-name="T35">8</text:span><text:span text:style-name="T36">千元、建教合作收入</text:span><text:span text:style-name="T37">364</text:span><text:span text:style-name="T38">億</text:span><text:span text:style-name="T39">5</text:span><text:span text:style-name="T40">,</text:span><text:span text:style-name="T41">367</text:span><text:span text:style-name="T42">萬</text:span><text:span text:style-name="T43">8</text:span><text:span text:style-name="T44">千元、推廣教育收入1</text:span><text:span text:style-name="T45">5</text:span><text:span text:style-name="T46">億</text:span><text:span text:style-name="T47">9</text:span><text:span text:style-name="T48">,</text:span><text:span text:style-name="T49">750</text:span><text:span text:style-name="T50">萬</text:span><text:span text:style-name="T51">8千</text:span><text:span text:style-name="T52">元、財務收入1</text:span><text:span text:style-name="T53">7</text:span><text:span text:style-name="T54">億</text:span><text:span text:style-name="T55">3</text:span><text:span text:style-name="T56">,</text:span><text:span text:style-name="T57">719</text:span><text:span text:style-name="T58">萬</text:span><text:span text:style-name="T59">5</text:span><text:span text:style-name="T60">千元、資產使用及權利金收入4</text:span><text:span text:style-name="T61">8</text:span><text:span text:style-name="T62">億</text:span><text:span text:style-name="T63">4</text:span><text:span text:style-name="T64">,</text:span><text:span text:style-name="T65">729</text:span><text:span text:style-name="T66">萬</text:span><text:span text:style-name="T67">9</text:span><text:span text:style-name="T68">千元、受贈收入</text:span><text:span text:style-name="T69">24</text:span><text:span text:style-name="T70">億</text:span><text:span text:style-name="T71">5</text:span><text:span text:style-name="T72">,</text:span><text:span text:style-name="T73">474</text:span><text:span text:style-name="T74">萬</text:span><text:span text:style-name="T75">2</text:span><text:span text:style-name="T76">千元，</text:span><text:span text:style-name="T77">其他收入27億4</text:span><text:span text:style-name="T78">,</text:span><text:span text:style-name="T79">713</text:span><text:span text:style-name="T80">萬</text:span><text:span text:style-name="T81">5</text:span><text:span text:style-name="T82">千元</text:span><text:span text:style-name="T83">，</text:span><text:span text:style-name="T84">自籌收入合計</text:span><text:span text:style-name="T85">719</text:span><text:span text:style-name="T86">億1</text:span><text:span text:style-name="T87">,</text:span><text:span text:style-name="T88">3</text:span><text:span text:style-name="T89">4</text:span><text:span text:style-name="T90">8萬</text:span><text:span text:style-name="T91">5</text:span><text:span text:style-name="T92">千元，占總收入</text:span><text:span text:style-name="T93">1,</text:span><text:span text:style-name="T94">328</text:span><text:span text:style-name="T95">億</text:span><text:span text:style-name="T96">1</text:span><text:span text:style-name="T97">,</text:span><text:span text:style-name="T98">421</text:span><text:span text:style-name="T99">萬5千元之比重為54.</text:span><text:span text:style-name="T100">15%(詳表1)。</text:span><text:span text:style-name="T101">建教合作收入</text:span><text:span text:style-name="T102">為前述自籌財源金額最高者，惟110年度決算其收入</text:span><text:span text:style-name="T103">約</text:span><text:span text:style-name="T104">83%</text:span><text:span text:style-name="T105">來自政府部門</text:span><text:span text:style-name="T106">及</text:span><text:span text:style-name="T107">公營事業之委託研究案</text:span><text:span text:style-name="T108"><text:note text:note-class="footnote" text:id="_ftn0"><text:note-citation text:label="1">1</text:note-citation><text:note-body><text:p text:style-name="P109">依教育部提供資料，110年度建教合作收入364億5,367萬8千元中，源自政府部門298億4,431萬7千元、公營事業2億6,617萬5千元，合計301億1,049萬2千元，占該收入83%。</text:p></text:note-body></text:note></text:span><text:span text:style-name="T110">，若予扣除，</text:span><text:span text:style-name="T111">建教合作</text:span><text:span text:style-name="T112">收入</text:span><text:span text:style-name="T113">之</text:span><text:span text:style-name="T114">自籌</text:span><text:span text:style-name="T115">部分</text:span><text:span text:style-name="T116">僅</text:span><text:span text:style-name="T117">1</text:span><text:span text:style-name="T118">成</text:span><text:span text:style-name="T119">餘。揆諸前述</text:span><text:span text:style-name="T120">，校務基金</text:span><text:span text:style-name="T121">允宜</text:span><text:span text:style-name="T122">積極廣拓財源</text:span><text:span text:style-name="T123">，俾提升自籌比率</text:span><text:span text:style-name="T124">。</text:span></text:p>
      <text:p text:style-name="P125">綜上，<text:span text:style-name="T126">國立大學校院改制為校務基金之目的，在於賦予學校財務運用自主空間，鼓勵開源節流，增加自籌收入，提昇資源運用績效，以紓解政府高等教育經費支出壓力。</text:span><text:span text:style-name="T127">然近年</text:span>校務基金多數短絀，112年度預算短絀數較111年度預算、110年度決算數均增加，且自籌收入比重未盡理想，允宜提高自籌能力，廣拓財源，改善短絀。</text:p>
      <text:p text:style-name="P128"><text:s text:c="2"/></text:p>
      <text:soft-page-break/>
      <text:p text:style-name="P129"><text:span text:style-name="T130"><text:s/></text:span><text:span text:style-name="T131">表1</text:span><text:span text:style-name="T132"><text:s text:c="2"/>國立大學校院校務基金收入</text:span><text:span text:style-name="T133">明細表</text:span><text:span text:style-name="T134"><text:s/></text:span><text:span text:style-name="T135"><text:s text:c="7"/></text:span><text:span text:style-name="T136">單位：新臺幣千元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收入項目</text:p>
            </table:table-cell>
            <table:table-cell table:style-name="TableCell145">
              <text:p text:style-name="P146">110年度決算數</text:p>
            </table:table-cell>
            <table:table-cell table:style-name="TableCell147">
              <text:p text:style-name="P148">111年度預算案數</text:p>
            </table:table-cell>
            <table:table-cell table:style-name="TableCell149">
              <text:p text:style-name="P150">112年度預算案數</text:p>
            </table:table-cell>
          </table:table-row>
        </table:table-header-rows>
        <table:table-row table:style-name="TableRow151">
          <table:table-cell table:style-name="TableCell152">
            <text:p text:style-name="P153">總收入</text:p>
          </table:table-cell>
          <table:table-cell table:style-name="TableCell154">
            <text:p text:style-name="P155"><text:s text:c="4"/>132,814,215<text:s/></text:p>
          </table:table-cell>
          <table:table-cell table:style-name="TableCell156">
            <text:p text:style-name="P157"><text:s text:c="4"/>131,672,287<text:s/></text:p>
          </table:table-cell>
          <table:table-cell table:style-name="TableCell158">
            <text:p text:style-name="P159"><text:s text:c="4"/>135,873,294<text:s/></text:p>
          </table:table-cell>
        </table:table-row>
        <table:table-row table:style-name="TableRow160">
          <table:table-cell table:style-name="TableCell161">
            <text:p text:style-name="P162">業務收入</text:p>
          </table:table-cell>
          <table:table-cell table:style-name="TableCell163">
            <text:p text:style-name="P164"><text:s text:c="4"/>122,479,306<text:s/></text:p>
          </table:table-cell>
          <table:table-cell table:style-name="TableCell165">
            <text:p text:style-name="P166"><text:s text:c="4"/>122,154,824<text:s/></text:p>
          </table:table-cell>
          <table:table-cell table:style-name="TableCell167">
            <text:p text:style-name="P168"><text:s text:c="4"/>125,961,920<text:s/></text:p>
          </table:table-cell>
        </table:table-row>
        <table:table-row table:style-name="TableRow169">
          <table:table-cell table:style-name="TableCell170">
            <text:p text:style-name="P171"><text:s text:c="3"/>--自籌收入合計</text:p>
          </table:table-cell>
          <table:table-cell table:style-name="TableCell172">
            <text:p text:style-name="P173"><text:s text:c="5"/>71,913,485<text:s/></text:p>
          </table:table-cell>
          <table:table-cell table:style-name="TableCell174">
            <text:p text:style-name="P175"><text:s text:c="5"/>69,785,569<text:s/></text:p>
          </table:table-cell>
          <table:table-cell table:style-name="TableCell176">
            <text:p text:style-name="P177"><text:s text:c="5"/>72,984,645<text:s/></text:p>
          </table:table-cell>
        </table:table-row>
        <table:table-row table:style-name="TableRow178">
          <table:table-cell table:style-name="TableCell179">
            <text:p text:style-name="P180"><text:s text:c="6"/>--學雜費收入淨額</text:p>
          </table:table-cell>
          <table:table-cell table:style-name="TableCell181">
            <text:p text:style-name="P182"><text:s text:c="5"/>22,075,928<text:s/></text:p>
          </table:table-cell>
          <table:table-cell table:style-name="TableCell183">
            <text:p text:style-name="P184"><text:s text:c="5"/>21,579,579<text:s/></text:p>
          </table:table-cell>
          <table:table-cell table:style-name="TableCell185">
            <text:p text:style-name="P186"><text:s text:c="5"/>22,086,839<text:s/></text:p>
          </table:table-cell>
        </table:table-row>
        <table:table-row table:style-name="TableRow187">
          <table:table-cell table:style-name="TableCell188">
            <text:p text:style-name="P189"><text:s text:c="6"/>--建教合作收入</text:p>
          </table:table-cell>
          <table:table-cell table:style-name="TableCell190">
            <text:p text:style-name="P191"><text:s text:c="5"/>36,453,678<text:s/></text:p>
          </table:table-cell>
          <table:table-cell table:style-name="TableCell192">
            <text:p text:style-name="P193"><text:s text:c="5"/>35,542,537<text:s/></text:p>
          </table:table-cell>
          <table:table-cell table:style-name="TableCell194">
            <text:p text:style-name="P195"><text:s text:c="5"/>37,742,019<text:s/></text:p>
          </table:table-cell>
        </table:table-row>
        <table:table-row table:style-name="TableRow196">
          <table:table-cell table:style-name="TableCell197">
            <text:p text:style-name="P198"><text:s text:c="6"/>--推廣教育收入</text:p>
          </table:table-cell>
          <table:table-cell table:style-name="TableCell199">
            <text:p text:style-name="P200"><text:s text:c="7"/>1,597,508<text:s/></text:p>
          </table:table-cell>
          <table:table-cell table:style-name="TableCell201">
            <text:p text:style-name="P202"><text:s text:c="7"/>1,700,020<text:s/></text:p>
          </table:table-cell>
          <table:table-cell table:style-name="TableCell203">
            <text:p text:style-name="P204"><text:s text:c="7"/>1,699,686<text:s/></text:p>
          </table:table-cell>
        </table:table-row>
        <table:table-row table:style-name="TableRow205">
          <table:table-cell table:style-name="TableCell206">
            <text:p text:style-name="P207"><text:s text:c="6"/>--財務收入</text:p>
          </table:table-cell>
          <table:table-cell table:style-name="TableCell208">
            <text:p text:style-name="P209"><text:s text:c="7"/>1,737,195<text:s/></text:p>
          </table:table-cell>
          <table:table-cell table:style-name="TableCell210">
            <text:p text:style-name="P211"><text:s text:c="7"/>1,104,160<text:s/></text:p>
          </table:table-cell>
          <table:table-cell table:style-name="TableCell212">
            <text:p text:style-name="P213"><text:s text:c="7"/>1,177,910<text:s/></text:p>
          </table:table-cell>
        </table:table-row>
        <table:table-row table:style-name="TableRow214">
          <table:table-cell table:style-name="TableCell215">
            <text:p text:style-name="P216"><text:s text:c="6"/>--資產使用及權利金收入</text:p>
          </table:table-cell>
          <table:table-cell table:style-name="TableCell217">
            <text:p text:style-name="P218"><text:s text:c="7"/>4,847,299<text:s/></text:p>
          </table:table-cell>
          <table:table-cell table:style-name="TableCell219">
            <text:p text:style-name="P220"><text:s text:c="7"/>5,304,004<text:s/></text:p>
          </table:table-cell>
          <table:table-cell table:style-name="TableCell221">
            <text:p text:style-name="P222"><text:s text:c="7"/>5,395,184<text:s/></text:p>
          </table:table-cell>
        </table:table-row>
        <table:table-row table:style-name="TableRow223">
          <table:table-cell table:style-name="TableCell224">
            <text:p text:style-name="P225"><text:s text:c="6"/>--受贈收入</text:p>
          </table:table-cell>
          <table:table-cell table:style-name="TableCell226">
            <text:p text:style-name="P227"><text:s text:c="7"/>2,454,742<text:s/></text:p>
          </table:table-cell>
          <table:table-cell table:style-name="TableCell228">
            <text:p text:style-name="P229"><text:s text:c="7"/>2,315,546<text:s/></text:p>
          </table:table-cell>
          <table:table-cell table:style-name="TableCell230">
            <text:p text:style-name="P231"><text:s text:c="7"/>2,450,881<text:s/></text:p>
          </table:table-cell>
        </table:table-row>
        <table:table-row table:style-name="TableRow232">
          <table:table-cell table:style-name="TableCell233">
            <text:p text:style-name="P234"><text:s text:c="6"/>--其他收入</text:p>
          </table:table-cell>
          <table:table-cell table:style-name="TableCell235">
            <text:p text:style-name="P236"><text:s text:c="7"/>2,747,135<text:s/></text:p>
          </table:table-cell>
          <table:table-cell table:style-name="TableCell237">
            <text:p text:style-name="P238"><text:s text:c="7"/>2,239,723<text:s/></text:p>
          </table:table-cell>
          <table:table-cell table:style-name="TableCell239">
            <text:p text:style-name="P240"><text:s text:c="7"/>2,432,126<text:s/></text:p>
          </table:table-cell>
        </table:table-row>
        <table:table-row table:style-name="TableRow241">
          <table:table-cell table:style-name="TableCell242">
            <text:p text:style-name="P243">業務外收入</text:p>
          </table:table-cell>
          <table:table-cell table:style-name="TableCell244">
            <text:p text:style-name="P245"><text:s text:c="5"/>10,334,909<text:s/></text:p>
          </table:table-cell>
          <table:table-cell table:style-name="TableCell246">
            <text:p text:style-name="P247"><text:s text:c="7"/>9,517,463<text:s/></text:p>
          </table:table-cell>
          <table:table-cell table:style-name="TableCell248">
            <text:p text:style-name="P249"><text:s text:c="7"/>9,911,374<text:s/></text:p>
          </table:table-cell>
        </table:table-row>
        <table:table-row table:style-name="TableRow250">
          <table:table-cell table:style-name="TableCell251">
            <text:p text:style-name="P252">自籌收入占總收入比重</text:p>
          </table:table-cell>
          <table:table-cell table:style-name="TableCell253">
            <text:p text:style-name="P254">54.15%</text:p>
          </table:table-cell>
          <table:table-cell table:style-name="TableCell255">
            <text:p text:style-name="P256">53.00%</text:p>
          </table:table-cell>
          <table:table-cell table:style-name="TableCell257">
            <text:p text:style-name="P258">53.72%</text:p>
          </table:table-cell>
        </table:table-row>
      </table:table>
      <text:p text:style-name="P259"><text:span text:style-name="T260"><text:s text:c="2"/></text:span><text:span text:style-name="T261">資料來源：</text:span><text:span text:style-name="T262">教育部</text:span><text:span text:style-name="T263">提供</text:span><text:span text:style-name="T264">。</text:span></text:p>
      <text:p text:style-name="P265"><text:s text:c="3"/>（分機：8653 江穗美）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Windows 使用者</dc:creator>
    <meta:creation-date>2022-09-20T02:00:00Z</meta:creation-date>
    <dc:date>2022-09-20T02:00:00Z</dc:date>
    <meta:print-date>2015-02-24T09:38:00Z</meta:print-date>
    <meta:template xlink:href="預算中心範本檔.dot" xlink:type="simple"/>
    <meta:editing-cycles>2</meta:editing-cycles>
    <meta:editing-duration>PT0S</meta:editing-duration>
    <meta:document-statistic meta:page-count="3" meta:paragraph-count="76" meta:word-count="938" meta:character-count="2129" meta:row-count="74" meta:non-whitespace-character-count="1267"/>
  </office:meta>
</office:document-meta>
</file>