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.0201in" fo:margin-right="-0.1986in" fo:text-indent="-1.0201in">
        <style:tab-stops/>
      </style:paragraph-properties>
    </style:style>
    <style:style style:name="P26" style:parent-style-name="立法院會議名稱" style:family="paragraph">
      <style:paragraph-properties fo:line-height="0.2777in" fo:margin-left="1.0201in" fo:text-indent="0.0777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備註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49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0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52" style:parent-style-name="內文" style:family="paragraph">
      <style:paragraph-properties fo:text-align="justify" fo:line-height="0.3333in"/>
      <style:text-properties fo:font-size="16pt" style:font-size-asian="16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9月26日</text:p>
      <text:p text:style-name="P19">發文字號：<text:bookmark-start text:name="發文字號"/><text:bookmark-end text:name="發文字號"/>台立內字第111400204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冊各1份</text:p>
      <text:p text:style-name="P23"/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6會期<text:bookmark-start text:name="委員會"/>內政委員會<text:bookmark-end text:name="委員會"/>第1次全體委員會議</text:p>
      <text:p text:style-name="P26">選舉第10屆第6會期召集委員</text:p>
      <text:p text:style-name="P27">開會時間：<text:bookmark-start text:name="開會時間"/>111年9月28日（星期三）上午9時至12時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<text:bookmark-end text:name="主席"/>（當場推舉）</text:p>
      <text:p text:style-name="P30">聯絡人及電話：<text:bookmark-start text:name="聯絡人及電話"/><text:bookmark-end text:name="聯絡人及電話"/>游秉睿 <text:s/>02-23585508 <text:s/>傳真：02-23585502</text:p>
      <text:p text:style-name="P31">出席者：<text:bookmark-start text:name="出席者"/><text:bookmark-end text:name="出席者"/>本會委員</text:p>
      <text:p text:style-name="P32"/>
      <text:p text:style-name="P33"/>
      <text:p text:style-name="P34">副本：<text:bookmark-start text:name="副本"/><text:bookmark-end text:name="副本"/>本院各相關單位、本院各黨團</text:p>
      <text:p text:style-name="P35">備註：本次會議包含投票、開票時間及投票截止時間，均於會議中決定。</text:p>
      <text:p text:style-name="P36"/>
      <text:p text:style-name="立法院備註space"/>
      <text:p text:style-name="立法院備註space"/>
      <text:p text:style-name="立法院備註space"/>
      <text:p text:style-name="P37"><draw:frame draw:style-name="a7" draw:name="圖片 13" text:anchor-type="as-char" svg:x="0in" svg:y="0in" svg:width="4.80315in" svg:height="0.96438in" style:rel-width="scale" style:rel-height="scale"><draw:image xlink:href="media/image1.png" xlink:type="simple" xlink:show="embed" xlink:actuate="onLoad"/><svg:title/><svg:desc/></draw:frame></text:p>
      <text:soft-page-break/>
      <text:p text:style-name="P38">立法院第10屆第6會期內政委員會第1次全體委員會議議事日程</text:p>
      <text:p text:style-name="P44"><text:span text:style-name="T45">時間：111年9月28日（星期三）上午9時至12時</text:span></text:p>
      <text:p text:style-name="P46"><text:span text:style-name="T47">地點：紅樓202會議室</text:span></text:p>
      <text:p text:style-name="P48">報告事項</text:p>
      <text:list text:style-name="LFO4" text:continue-numbering="true">
        <text:list-item>
          <text:p text:style-name="P49">本院人事處提報院會關於「立法院第10屆第6會期各委員會召集委員選舉時間、地點表」，業經本院第10屆第6會期第1次會議報告決定在案；並經本院人事處函送本會召集委員選舉人名冊到會。</text:p>
        </text:list-item>
        <text:list-item>
          <text:p text:style-name="P50">宣讀本院第10屆第6會期本會召集委員選舉人名冊。</text:p>
        </text:list-item>
      </text:list>
      <text:p text:style-name="P51">選舉事項</text:p>
      <text:p text:style-name="P52">選舉第10屆第6會期本會召集委員2人。</text:p>
      <text:p text:style-name="P53"><text:span text:style-name="T54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42"><text:span text:style-name="T4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9-27T02:25:00Z</meta:creation-date>
    <dc:date>2022-09-27T02:25:00Z</dc:date>
    <meta:print-date>2022-09-26T06:5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0921104506-20220921104506-文件2.docx</meta:user-defined>
    <meta:user-defined meta:name="開會時間1">111年9月21日（星期三）上午9時至下午12時</meta:user-defined>
    <meta:user-defined meta:name="meetingTimeCount">1</meta:user-defined>
    <meta:user-defined meta:name="meetingTimeNum0">20220921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14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文號">111400204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042</meta:user-defined>
    <meta:user-defined meta:name="發文支號">0</meta:user-defined>
    <meta:user-defined meta:name="TotFileSize">182</meta:user-defined>
    <meta:document-statistic meta:page-count="2" meta:paragraph-count="1" meta:word-count="120" meta:character-count="806" meta:row-count="5" meta:non-whitespace-character-count="687"/>
  </office:meta>
</office:document-meta>
</file>