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page-number="1"/>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T46" style:parent-style-name="預設段落字型" style:family="text">
      <style:text-properties fo:letter-spacing="-0.0027in"/>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fo:letter-spacing="-0.0013in"/>
    </style:style>
    <style:style style:name="P51" style:parent-style-name="內文" style:family="paragraph">
      <style:paragraph-properties fo:margin-left="0.5902in" fo:text-indent="0.393in">
        <style:tab-stops/>
      </style:paragraph-properties>
    </style:style>
    <style:style style:name="P52" style:parent-style-name="內文" style:family="paragraph">
      <style:paragraph-properties fo:margin-left="0.7868in" fo:text-indent="-0.1965in">
        <style:tab-stops/>
      </style:paragraph-properties>
    </style:style>
    <style:style style:name="P53" style:parent-style-name="內文" style:family="paragraph">
      <style:paragraph-properties fo:margin-left="0.7868in" fo:text-indent="-0.1965in">
        <style:tab-stops/>
      </style:paragraph-properties>
    </style:style>
    <style:style style:name="T54" style:parent-style-name="預設段落字型" style:family="text">
      <style:text-properties style:text-position="super 50%" fo:font-size="12pt" style:font-size-asian="12pt" style:font-size-complex="12pt"/>
    </style:style>
    <style:style style:name="P55" style:parent-style-name="表格內文14行高" style:family="paragraph">
      <style:paragraph-properties fo:margin-left="0.0506in" fo:text-indent="-0.0506in">
        <style:tab-stops/>
      </style:paragraph-properties>
    </style:style>
    <style:style style:name="P56" style:parent-style-name="內文" style:family="paragraph">
      <style:paragraph-properties style:line-break="normal" fo:margin-left="0.7868in" fo:text-indent="-0.1965in">
        <style:tab-stops/>
      </style:paragraph-properties>
    </style:style>
    <style:style style:name="T57" style:parent-style-name="預設段落字型" style:family="text">
      <style:text-properties style:text-position="super 50%" fo:font-size="12pt" style:font-size-asian="12pt" style:font-size-complex="12pt"/>
    </style:style>
    <style:style style:name="P58" style:parent-style-name="表格內文14行高" style:family="paragraph">
      <style:paragraph-properties style:line-break="normal" fo:text-align="justify" fo:margin-left="0.0506in" fo:text-indent="-0.0506in">
        <style:tab-stops/>
      </style:paragraph-properties>
    </style:style>
    <style:style style:name="P59" style:parent-style-name="內文" style:family="paragraph">
      <style:paragraph-properties fo:margin-left="0.9833in" fo:text-indent="-0.1965in">
        <style:tab-stops/>
      </style:paragraph-properties>
    </style:style>
    <style:style style:name="P60" style:parent-style-name="內文" style:family="paragraph">
      <style:paragraph-properties fo:margin-left="0.9833in" fo:text-indent="-0.1965in">
        <style:tab-stops/>
      </style:paragraph-properties>
    </style:style>
    <style:style style:name="P61" style:parent-style-name="內文" style:family="paragraph">
      <style:paragraph-properties fo:margin-left="0.7868in" fo:text-indent="-0.1965in">
        <style:tab-stops/>
      </style:paragraph-properties>
    </style:style>
    <style:style style:name="T62" style:parent-style-name="預設段落字型" style:family="text">
      <style:text-properties fo:letter-spacing="-0.0069in"/>
    </style:style>
    <style:style style:name="P63" style:parent-style-name="內文" style:family="paragraph">
      <style:paragraph-properties fo:margin-left="0.5895in" fo:text-indent="-0.1965in">
        <style:tab-stops/>
      </style:paragraph-properties>
      <style:text-properties fo:font-weight="bold" style:font-weight-asian="bold"/>
    </style:style>
    <style:style style:name="P64" style:parent-style-name="內文" style:family="paragraph">
      <style:paragraph-properties fo:margin-left="0.7868in" fo:text-indent="-0.1965in">
        <style:tab-stops/>
      </style:paragraph-properties>
    </style:style>
    <style:style style:name="P65" style:parent-style-name="內文" style:family="paragraph">
      <style:paragraph-properties fo:margin-left="0.7868in" fo:text-indent="-0.1965in">
        <style:tab-stops/>
      </style:paragraph-properties>
    </style:style>
    <style:style style:name="P66" style:parent-style-name="內文" style:family="paragraph">
      <style:paragraph-properties fo:margin-left="0.393in" fo:text-indent="0.393in">
        <style:tab-stops/>
      </style:paragraph-properties>
    </style:style>
    <style:style style:name="P67" style:parent-style-name="內文" style:family="paragraph">
      <style:paragraph-properties fo:text-align="end" fo:margin-left="0.393in" fo:text-indent="0.393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font-size-complex="12pt"/>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114846977"/><text:bookmark-end text:name="_Toc153854728"/><text:bookmark-end text:name="_Toc160524321"/><text:bookmark-end text:name="_Toc103403029"/>一、<text:span text:style-name="T46">近年辦理之特別預算財源多倚賴舉債支應，112年度總預算案加計特別預算舉借債務3,864億元，允宜妥加控管，以利維護財政健全</text:span><text:bookmark-end text:name="_Toc114846977"/></text:p>
      <text:p text:style-name="P47">112年度中央政府總預算案列示，總預算預計債務舉借數1,736億元，連同特別預算預計債務舉借數2,128億元，合計3,864億元，占總預算及特別預算歲出總額2兆9,319億元之13.2%，較111年度增加3.7個百分點。經查：</text:p>
      <text:p text:style-name="P48"><text:span text:style-name="T49">(一)</text:span><text:span text:style-name="T50">109至115年間辦理之特別預算(案)財源多倚賴舉借債務支應</text:span></text:p>
      <text:soft-page-break/>
      <text:p text:style-name="P51">茲彙整辦理期間自109年起之特別預算(案)之預計舉債狀況如次：</text:p>
      <text:p text:style-name="P52">1.國防部為彌補我國空軍戰力間隙，經綜合考量高性能戰機獲得期程、銜接時間及投資成本等因素後，規劃籌獲F-16V(BLK70)型戰機，依新式戰機採購特別條例規定，提出中央政府新式戰機採購特別預算(109至115年度)，歲出所需財源預算數2,472.29億元，除移用以前年度歲計賸餘150億元(占比6.1%)外，餘2,322.29億元(占比93.9%)均以舉借債務支應。</text:p>
      <text:p text:style-name="P53">2.行政院為因應嚴重特殊傳染性肺炎(COVID-19)迅速蔓延所引起對於國內經濟、社會之重大衝擊，依嚴重特殊傳染性肺炎防治及紓困振興特別條例規定，提出中央政府嚴重特殊傳染性肺炎防治及紓困振興特別預算及其第1次至第4次追加預算(109年1月15日至111年6月30日<text:span text:style-name="T54"><text:note text:note-class="footnote" text:id="_ftn0"><text:note-citation>1</text:note-citation><text:note-body><text:p text:style-name="P55">本院111年5月27日第10屆第5會期第14次會議通過決議，同意行政院依嚴重特殊傳染性肺炎防治及紓困振興特別條例第19條第2項「本條例及其特別預算施行期間屆滿，得經立法院同意延長之。」規定，延長嚴重特殊傳染性肺炎防治及紓困振興特別條例及其特別預算施行期間至112年6月30日。</text:p></text:note-body></text:note></text:span>)，歲出所需財源預算數合計8,393.39億元，除移用以前年度歲計賸餘300億元(占比3.6%)外，餘8,093.39億元(占比96.4%)均以舉借債務支應。</text:p>
      <text:p text:style-name="P56">3.行政院為加速國家經濟轉型，促進地方整體發展，依前瞻基礎建設特別條例規定，提出中央政府前瞻基礎建設計畫及其第1期至第4期特別預算(案)(106至113年)，其中該計畫第3期、第4期特別預算<text:span text:style-name="T57"><text:note text:note-class="footnote" text:id="_ftn1"><text:note-citation>2</text:note-citation><text:note-body><text:p text:style-name="P58">另中央政府前瞻基礎建設計畫第1期、第2期特別預算之執行期間，分別為106至107年度、108至109年度。</text:p></text:note-body></text:note></text:span>分別於110及111年度、112及113年度辦理：</text:p>
      <text:soft-page-break/>
      <text:p text:style-name="P59">(1)第3期(110至111年度)特別預算：歲出所需財源預算數2,298.3億元，全數以舉借債務支應，110及111年度分配數分別為1,240.59億元及1,057.71億元。</text:p>
      <text:p text:style-name="P60">(2)第4期(112至113年度)特別預算案：歲出所需財源預算案數2,102億元，全數以舉借債務支應，112及113年度分配數分別為1,044.49億元及1,057.51億元。</text:p>
      <text:p text:style-name="P61">4.國防部為提升我國整體防衛作戰能力，優化武器裝備，以確保國家安全，依海空戰力提升計畫採購特別條例規定，提出中央政府海空戰力提升計畫採購特別預算(<text:span text:style-name="T62">111至115年度</text:span>)，歲出所需財源預算數2,369.6億元，全數以舉借債務支應。</text:p>
      <text:p text:style-name="P63">(二)中央政府112年度總預算案加計特別預算舉借債務3,864億元，占歲出總額之13.2%，較111年度增加3.7個百分點</text:p>
      <text:p text:style-name="P64">1.依112年度中央政府總預算案之總說明所述，112年度總預算案舉借債務數1,736億元占歲出預算約6.4%，加計特別預算舉借債務2,128億元，合共3,864億元，占總預算與特別預算歲出總額比率為13.2%，低於公共債務法規定之上限15%。前揭特別預算債務舉借數2,128億元，包含中央政府前瞻基礎建設計畫第4期特別預算案1,044億元、中央政府新式戰機採購特別預算451億元及中央政府海空戰力提升計畫採購特別預算633億元。</text:p>
      <text:p text:style-name="P65">2.公共債務法第5條第7項規定：「中央總預算及特別預算每年度舉債額度，不得超過其總預算及特別預算歲出總額之15%。」上開112年度總預算及特別預算預計債務舉借數占112年度歲出預算案數之13.2%，雖低於公債法規定之上限15%，惟較111年度之9.5%增加3.7個百分點，允宜妥加控管。</text:p>
      <text:p text:style-name="P66">綜上，109至115年間執行之特別預算財源多倚賴舉債支應，<text:soft-page-break/>112年度總預算案加計特別預算舉借債務3,864億元，占歲出總額之13.2%，雖符合公債法上限15%規定，惟僅差距1.8個百分點，亦較111年度增加3.7個百分點，允宜妥加控管，以利維護財政健全。</text:p>
      <text:p text:style-name="P67"><text:span text:style-name="T68"><text:s text:c="25"/></text:span><text:span text:style-name="T69">(分機：8661 鄧凱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6:00Z</meta:creation-date>
    <dc:date>2022-09-27T03:06:00Z</dc:date>
    <meta:print-date>2022-09-27T03:06:00Z</meta:print-date>
    <meta:template xlink:href="Normal.dotm" xlink:type="simple"/>
    <meta:editing-cycles>2</meta:editing-cycles>
    <meta:editing-duration>PT0S</meta:editing-duration>
    <meta:document-statistic meta:page-count="4" meta:paragraph-count="4" meta:word-count="336" meta:character-count="2249" meta:row-count="15" meta:non-whitespace-character-count="1917"/>
  </office:meta>
</office:document-meta>
</file>