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office:font-face-decls>
  <office:automatic-styles>
    <text:list-style style:name="LFO8">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style:text-properties fo:letter-spacing="-0.0013in"/>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前言內文" style:family="paragraph">
      <style:paragraph-properties fo:text-indent="0.393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第二層14號字" style:family="paragraph">
      <style:paragraph-properties fo:margin-left="0.3937in" fo:text-indent="-0.3937in">
        <style:tab-stops/>
      </style:paragraph-properties>
    </style:style>
    <style:style style:name="P46" style:parent-style-name="預備金及追加預算標題" style:family="paragraph">
      <style:paragraph-properties fo:margin-left="0.3937in" fo:text-indent="-0.3937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一二三" style:family="paragraph">
      <style:paragraph-properties fo:margin-top="0.0527in" fo:margin-left="0.5895in" fo:text-indent="-0.1965in">
        <style:tab-stops/>
      </style:paragraph-properties>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P50" style:parent-style-name="內文" style:family="paragraph">
      <style:paragraph-properties fo:margin-left="0.293in" fo:text-indent="-0.293in">
        <style:tab-stops/>
      </style:paragraph-properties>
    </style:style>
    <style:style style:name="T51" style:parent-style-name="預設段落字型" style:family="text">
      <style:text-properties fo:font-weight="bold" style:font-weight-asian="bold"/>
    </style:style>
    <style:style style:name="P52" style:parent-style-name="表格內文14行高" style:family="paragraph">
      <style:paragraph-properties fo:text-align="end"/>
    </style:style>
    <style:style style:name="TableColumn54" style:family="table-column">
      <style:table-column-properties style:column-width="1.3743in"/>
    </style:style>
    <style:style style:name="TableColumn55" style:family="table-column">
      <style:table-column-properties style:column-width="3.4798in"/>
    </style:style>
    <style:style style:name="TableColumn56" style:family="table-column">
      <style:table-column-properties style:column-width="1.1263in"/>
    </style:style>
    <style:style style:name="Table53" style:family="table">
      <style:table-properties style:width="5.9805in" fo:margin-left="0.075in" table:align="left"/>
    </style:style>
    <style:style style:name="TableRow57" style:family="table-row">
      <style:table-row-properties/>
    </style:style>
    <style:style style:name="TableCell5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9" style:parent-style-name="表格內文20行高" style:family="paragraph">
      <style:paragraph-properties fo:text-align="center"/>
      <style:text-properties style:font-size-complex="12pt"/>
    </style:style>
    <style:style style:name="TableCell6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61" style:parent-style-name="表格內文20行高" style:family="paragraph">
      <style:paragraph-properties fo:text-align="center"/>
      <style:text-properties style:font-size-complex="12pt"/>
    </style:style>
    <style:style style:name="TableCell62"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63" style:parent-style-name="表格內文20行高" style:family="paragraph">
      <style:paragraph-properties fo:text-align="center"/>
      <style:text-properties style:font-size-complex="12pt"/>
    </style:style>
    <style:style style:name="TableRow64" style:family="table-row">
      <style:table-row-properties/>
    </style:style>
    <style:style style:name="TableCell6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38in solid #000000" fo:padding-top="0in" fo:padding-left="0.075in" fo:padding-bottom="0in" fo:padding-right="0.075in"/>
    </style:style>
    <style:style style:name="P68" style:parent-style-name="表格內文14行高" style:family="paragraph">
      <style:paragraph-properties fo:text-align="justify"/>
      <style:text-properties fo:font-weight="bold" style:font-weight-asian="bold"/>
    </style:style>
    <style:style style:name="P69" style:parent-style-name="表格內文14行高" style:family="paragraph">
      <style:paragraph-properties fo:text-align="justify" fo:margin-left="0.2902in" fo:text-indent="-0.2902in">
        <style:tab-stops/>
      </style:paragraph-properties>
    </style:style>
    <style:style style:name="P70" style:parent-style-name="表格內文14行高" style:family="paragraph">
      <style:paragraph-properties fo:text-align="justify"/>
      <style:text-properties fo:font-weight="bold" style:font-weight-asian="bold"/>
    </style:style>
    <style:style style:name="P71" style:parent-style-name="表格內文14行高" style:family="paragraph">
      <style:paragraph-properties fo:text-align="justify" fo:margin-left="0.2902in" fo:text-indent="-0.2902in">
        <style:tab-stops/>
      </style:paragraph-properties>
    </style:style>
    <style:style style:name="P72" style:parent-style-name="表格內文14行高" style:family="paragraph">
      <style:paragraph-properties fo:text-align="justify" fo:margin-left="0.2902in" fo:text-indent="-0.2902in">
        <style:tab-stops/>
      </style:paragraph-properties>
    </style:style>
    <style:style style:name="P73" style:parent-style-name="表格內文14行高" style:family="paragraph">
      <style:paragraph-properties fo:text-align="justify" fo:margin-left="0.2902in" fo:text-indent="-0.2902in">
        <style:tab-stops/>
      </style:paragraph-properties>
    </style:style>
    <style:style style:name="P74" style:parent-style-name="表格內文14行高" style:family="paragraph">
      <style:paragraph-properties fo:text-align="justify"/>
      <style:text-properties fo:font-weight="bold" style:font-weight-asian="bold"/>
    </style:style>
    <style:style style:name="P75" style:parent-style-name="表格內文14行高" style:family="paragraph">
      <style:paragraph-properties fo:text-align="justify" fo:margin-left="0.2902in" fo:text-indent="-0.2902in">
        <style:tab-stops/>
      </style:paragraph-properties>
    </style:style>
    <style:style style:name="P76" style:parent-style-name="表格內文14行高" style:family="paragraph">
      <style:paragraph-properties fo:text-align="justify" fo:margin-left="0.2902in" fo:text-indent="-0.2902in">
        <style:tab-stops/>
      </style:paragraph-properties>
    </style:style>
    <style:style style:name="TableCell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Row79" style:family="table-row">
      <style:table-row-properties/>
    </style:style>
    <style:style style:name="TableCell8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83" style:parent-style-name="表格內文14行高" style:family="paragraph">
      <style:paragraph-properties fo:text-align="justify"/>
      <style:text-properties fo:font-weight="bold" style:font-weight-asian="bold"/>
    </style:style>
    <style:style style:name="P84" style:parent-style-name="表格內文14行高" style:family="paragraph">
      <style:paragraph-properties fo:text-align="justify" fo:margin-left="0.2902in" fo:text-indent="-0.2902in">
        <style:tab-stops/>
      </style:paragraph-properties>
    </style:style>
    <style:style style:name="P85" style:parent-style-name="表格內文14行高" style:family="paragraph">
      <style:paragraph-properties fo:text-align="justify"/>
      <style:text-properties fo:font-weight="bold" style:font-weight-asian="bold"/>
    </style:style>
    <style:style style:name="P86" style:parent-style-name="表格內文14行高" style:family="paragraph">
      <style:paragraph-properties fo:text-align="justify" fo:margin-left="0.2902in" fo:text-indent="-0.2902in">
        <style:tab-stops/>
      </style:paragraph-properties>
    </style:style>
    <style:style style:name="P87" style:parent-style-name="表格內文14行高" style:family="paragraph">
      <style:paragraph-properties fo:text-align="justify" fo:margin-left="0.2902in" fo:text-indent="-0.2902in">
        <style:tab-stops/>
      </style:paragraph-properties>
    </style:style>
    <style:style style:name="P88" style:parent-style-name="表格內文14行高" style:family="paragraph">
      <style:paragraph-properties fo:text-align="justify" fo:margin-left="0.2902in" fo:text-indent="-0.2902in">
        <style:tab-stops/>
      </style:paragraph-properties>
    </style:style>
    <style:style style:name="P89" style:parent-style-name="表格內文14行高" style:family="paragraph">
      <style:paragraph-properties fo:text-align="justify"/>
      <style:text-properties fo:font-weight="bold" style:font-weight-asian="bold"/>
    </style:style>
    <style:style style:name="P90" style:parent-style-name="表格內文14行高" style:family="paragraph">
      <style:paragraph-properties fo:text-align="justify" fo:margin-left="0.2902in" fo:text-indent="-0.2902in">
        <style:tab-stops/>
      </style:paragraph-properties>
    </style:style>
    <style:style style:name="P91" style:parent-style-name="表格內文14行高" style:family="paragraph">
      <style:paragraph-properties fo:text-align="justify" fo:margin-left="0.2902in" fo:text-indent="-0.2902in">
        <style:tab-stops/>
      </style:paragraph-properties>
    </style:style>
    <style:style style:name="TableCell9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P94" style:parent-style-name="一二三" style:family="paragraph">
      <style:paragraph-properties fo:margin-top="0.0527in" fo:line-height="0.2638in" fo:margin-left="0.5895in" fo:text-indent="-0.1965in">
        <style:tab-stops/>
      </style:paragraph-properties>
      <style:text-properties fo:font-weight="bold" style:font-weight-asian="bold"/>
    </style:style>
    <style:style style:name="P95" style:parent-style-name="一下內文縮2" style:family="paragraph">
      <style:paragraph-properties fo:margin-left="0.5902in" fo:text-indent="0.393in">
        <style:tab-stops/>
      </style:paragraph-properties>
    </style:style>
    <style:style style:name="P96" style:parent-style-name="內文" style:family="paragraph">
      <style:paragraph-properties fo:margin-left="0.393in" fo:text-indent="-0.293in">
        <style:tab-stops/>
      </style:paragraph-properties>
      <style:text-properties fo:font-weight="bold" style:font-weight-asian="bold"/>
    </style:style>
    <style:style style:name="TableColumn98" style:family="table-column">
      <style:table-column-properties style:column-width="0.5909in"/>
    </style:style>
    <style:style style:name="TableColumn99" style:family="table-column">
      <style:table-column-properties style:column-width="2.7562in"/>
    </style:style>
    <style:style style:name="TableColumn100" style:family="table-column">
      <style:table-column-properties style:column-width="2.8548in"/>
    </style:style>
    <style:style style:name="Table97" style:family="table">
      <style:table-properties style:width="6.202in" fo:margin-left="0.075in" table:align="left"/>
    </style:style>
    <style:style style:name="TableRow101" style:family="table-row">
      <style:table-row-properties style:min-row-height="0.2888in"/>
    </style:style>
    <style:style style:name="TableCell1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20行高" style:family="paragraph">
      <style:paragraph-properties fo:text-align="center"/>
      <style:text-properties style:font-size-complex="12pt"/>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 style:parent-style-name="表格內文20行高" style:family="paragraph">
      <style:paragraph-properties fo:text-align="center"/>
      <style:text-properties style:font-size-complex="12pt"/>
    </style:style>
    <style:style style:name="TableCell1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20行高"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justify"/>
      <style:text-properties fo:font-weight="bold" style:font-weight-asian="bold"/>
    </style:style>
    <style:style style:name="P113" style:parent-style-name="表格內文14行高" style:family="paragraph">
      <style:paragraph-properties fo:text-align="justify" fo:margin-left="0.2784in" fo:text-indent="-0.2784in">
        <style:tab-stops/>
      </style:paragraph-properties>
    </style:style>
    <style:style style:name="P114" style:parent-style-name="表格內文14行高" style:family="paragraph">
      <style:paragraph-properties fo:text-align="justify"/>
      <style:text-properties fo:font-weight="bold" style:font-weight-asian="bold"/>
    </style:style>
    <style:style style:name="P115" style:parent-style-name="表格內文14行高" style:family="paragraph">
      <style:paragraph-properties fo:text-align="justify" fo:margin-left="0.2784in" fo:text-indent="-0.2784in">
        <style:tab-stops/>
      </style:paragraph-properties>
    </style:style>
    <style:style style:name="P116" style:parent-style-name="表格內文14行高" style:family="paragraph">
      <style:paragraph-properties fo:text-align="justify" fo:margin-left="0.2784in" fo:text-indent="-0.2784in">
        <style:tab-stops/>
      </style:paragraph-properties>
    </style:style>
    <style:style style:name="P117" style:parent-style-name="表格內文14行高" style:family="paragraph">
      <style:paragraph-properties fo:text-align="justify"/>
      <style:text-properties fo:font-weight="bold" style:font-weight-asian="bold"/>
    </style:style>
    <style:style style:name="P118" style:parent-style-name="表格內文14行高" style:family="paragraph">
      <style:paragraph-properties fo:text-align="justify" fo:margin-left="0.2784in" fo:text-indent="-0.2784in">
        <style:tab-stops/>
      </style:paragraph-properties>
    </style:style>
    <style:style style:name="P119" style:parent-style-name="表格內文14行高" style:family="paragraph">
      <style:paragraph-properties fo:text-align="justify" fo:margin-left="0.2784in" fo:text-indent="-0.2784in">
        <style:tab-stops/>
      </style:paragraph-properties>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表格內文14行高" style:family="paragraph">
      <style:paragraph-properties fo:text-align="justify"/>
      <style:text-properties fo:font-weight="bold" style:font-weight-asian="bold"/>
    </style:style>
    <style:style style:name="P122" style:parent-style-name="表格內文14行高" style:family="paragraph">
      <style:paragraph-properties fo:text-align="justify" fo:margin-left="0.3326in" fo:text-indent="-0.3326in">
        <style:tab-stops/>
      </style:paragraph-properties>
    </style:style>
    <style:style style:name="P123" style:parent-style-name="表格內文14行高" style:family="paragraph">
      <style:paragraph-properties fo:text-align="justify"/>
      <style:text-properties fo:font-weight="bold" style:font-weight-asian="bold"/>
    </style:style>
    <style:style style:name="P124" style:parent-style-name="表格內文14行高" style:family="paragraph">
      <style:paragraph-properties fo:text-align="justify" fo:margin-left="0.3326in" fo:text-indent="-0.3326in">
        <style:tab-stops/>
      </style:paragraph-properties>
    </style:style>
    <style:style style:name="P125" style:parent-style-name="表格內文14行高" style:family="paragraph">
      <style:paragraph-properties fo:text-align="justify" fo:margin-left="0.3326in" fo:text-indent="-0.3326in">
        <style:tab-stops/>
      </style:paragraph-properties>
    </style:style>
    <style:style style:name="P126" style:parent-style-name="表格內文14行高" style:family="paragraph">
      <style:paragraph-properties fo:text-align="justify"/>
      <style:text-properties fo:font-weight="bold" style:font-weight-asian="bold"/>
    </style:style>
    <style:style style:name="P127" style:parent-style-name="表格內文14行高" style:family="paragraph">
      <style:paragraph-properties fo:text-align="justify" fo:margin-left="0.3326in" fo:text-indent="-0.3326in">
        <style:tab-stops/>
      </style:paragraph-properties>
    </style:style>
    <style:style style:name="P128" style:parent-style-name="表格內文14行高" style:family="paragraph">
      <style:paragraph-properties fo:text-align="justify" fo:margin-left="0.3326in" fo:text-indent="-0.3326in">
        <style:tab-stops/>
      </style:paragraph-properties>
    </style:style>
    <style:style style:name="TableRow129" style:family="table-row">
      <style:table-row-properties/>
    </style:style>
    <style:style style:name="TableCell1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 style:parent-style-name="表格內文14行高" style:family="paragraph">
      <style:paragraph-properties fo:text-align="justify"/>
      <style:text-properties style:font-name="Times New Roman" fo:font-weight="bold" style:font-weight-asian="bold" style:font-weight-complex="bold"/>
    </style:style>
    <style:style style:name="P133" style:parent-style-name="表格內文14行高" style:family="paragraph">
      <style:paragraph-properties fo:text-align="justify" fo:margin-left="0.2784in" fo:text-indent="-0.2784in">
        <style:tab-stops/>
      </style:paragraph-properties>
    </style:style>
    <style:style style:name="P134" style:parent-style-name="表格內文14行高" style:family="paragraph">
      <style:paragraph-properties fo:text-align="justify" fo:margin-left="0.2784in" fo:text-indent="-0.2784in">
        <style:tab-stops/>
      </style:paragraph-properties>
    </style:style>
    <style:style style:name="P135" style:parent-style-name="表格內文14行高" style:family="paragraph">
      <style:paragraph-properties fo:text-align="justify"/>
      <style:text-properties style:font-name="Times New Roman" fo:font-weight="bold" style:font-weight-asian="bold" style:font-weight-complex="bold"/>
    </style:style>
    <style:style style:name="P136" style:parent-style-name="表格內文14行高" style:family="paragraph">
      <style:paragraph-properties fo:text-align="justify" fo:margin-left="0.2784in" fo:text-indent="-0.2784in">
        <style:tab-stops/>
      </style:paragraph-properties>
    </style:style>
    <style:style style:name="P137" style:parent-style-name="表格內文14行高" style:family="paragraph">
      <style:paragraph-properties fo:text-align="justify" fo:margin-left="0.2784in" fo:text-indent="-0.2784in">
        <style:tab-stops/>
      </style:paragraph-properties>
    </style:style>
    <style:style style:name="P138" style:parent-style-name="表格內文14行高" style:family="paragraph">
      <style:paragraph-properties fo:text-align="justify" fo:margin-left="0.2784in" fo:text-indent="-0.2784in">
        <style:tab-stops/>
      </style:paragraph-properties>
    </style:style>
    <style:style style:name="P139" style:parent-style-name="表格內文14行高" style:family="paragraph">
      <style:paragraph-properties fo:text-align="justify"/>
      <style:text-properties style:font-name="Times New Roman" fo:font-weight="bold" style:font-weight-asian="bold" style:font-weight-complex="bold"/>
    </style:style>
    <style:style style:name="P140" style:parent-style-name="表格內文14行高" style:family="paragraph">
      <style:paragraph-properties fo:text-align="justify" fo:margin-left="0.2784in" fo:text-indent="-0.2784in">
        <style:tab-stops/>
      </style:paragraph-properties>
    </style:style>
    <style:style style:name="P141" style:parent-style-name="表格內文14行高" style:family="paragraph">
      <style:paragraph-properties fo:text-align="justify" fo:margin-left="0.2784in" fo:text-indent="-0.2784in">
        <style:tab-stops/>
      </style:paragraph-properties>
    </style:style>
    <style:style style:name="TableCell1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3" style:parent-style-name="表格內文14行高" style:family="paragraph">
      <style:paragraph-properties fo:text-align="justify"/>
      <style:text-properties fo:font-weight="bold" style:font-weight-asian="bold"/>
    </style:style>
    <style:style style:name="P144" style:parent-style-name="表格內文14行高" style:family="paragraph">
      <style:paragraph-properties fo:text-align="justify" fo:margin-left="0.3326in" fo:text-indent="-0.3326in">
        <style:tab-stops/>
      </style:paragraph-properties>
    </style:style>
    <style:style style:name="P145" style:parent-style-name="表格內文14行高" style:family="paragraph">
      <style:paragraph-properties fo:text-align="justify" fo:margin-left="0.3326in" fo:text-indent="-0.3326in">
        <style:tab-stops/>
      </style:paragraph-properties>
    </style:style>
    <style:style style:name="P146" style:parent-style-name="表格內文14行高" style:family="paragraph">
      <style:paragraph-properties fo:text-align="justify"/>
      <style:text-properties fo:font-weight="bold" style:font-weight-asian="bold"/>
    </style:style>
    <style:style style:name="P147" style:parent-style-name="表格內文14行高" style:family="paragraph">
      <style:paragraph-properties fo:text-align="justify" fo:margin-left="0.3326in" fo:text-indent="-0.3326in">
        <style:tab-stops/>
      </style:paragraph-properties>
    </style:style>
    <style:style style:name="P148" style:parent-style-name="表格內文14行高" style:family="paragraph">
      <style:paragraph-properties fo:text-align="justify" fo:margin-left="0.3326in" fo:text-indent="-0.3326in">
        <style:tab-stops/>
      </style:paragraph-properties>
    </style:style>
    <style:style style:name="P149" style:parent-style-name="表格內文14行高" style:family="paragraph">
      <style:paragraph-properties fo:text-align="justify" fo:margin-left="0.3326in" fo:text-indent="-0.3326in">
        <style:tab-stops/>
      </style:paragraph-properties>
    </style:style>
    <style:style style:name="P150" style:parent-style-name="表格內文14行高" style:family="paragraph">
      <style:paragraph-properties fo:text-align="justify"/>
      <style:text-properties fo:font-weight="bold" style:font-weight-asian="bold"/>
    </style:style>
    <style:style style:name="P151" style:parent-style-name="表格內文14行高" style:family="paragraph">
      <style:paragraph-properties fo:text-align="justify" fo:margin-left="0.3326in" fo:text-indent="-0.3326in">
        <style:tab-stops/>
      </style:paragraph-properties>
    </style:style>
    <style:style style:name="P152" style:parent-style-name="表格內文14行高" style:family="paragraph">
      <style:paragraph-properties fo:text-align="justify" fo:margin-left="0.3326in" fo:text-indent="-0.3326in">
        <style:tab-stops/>
      </style:paragraph-properties>
    </style:style>
    <style:style style:name="P153" style:parent-style-name="表格內文14行高" style:family="paragraph">
      <style:text-properties fo:font-size="14pt" style:font-size-asian="14pt"/>
    </style:style>
    <style:style style:name="P154" style:parent-style-name="內文" style:family="paragraph">
      <style:paragraph-properties fo:margin-left="0.3937in" fo:text-indent="-0.3937in">
        <style:tab-stops/>
      </style:paragraph-properties>
    </style:style>
    <style:style style:name="T155" style:parent-style-name="預設段落字型" style:family="text">
      <style:text-properties fo:font-weight="bold" style:font-weight-asian="bold" style:font-size-complex="10pt"/>
    </style:style>
    <style:style style:name="T156" style:parent-style-name="預設段落字型" style:family="text">
      <style:text-properties fo:font-weight="bold" style:font-weight-asian="bold" style:font-size-complex="10pt"/>
    </style:style>
    <style:style style:name="T157" style:parent-style-name="預設段落字型" style:family="text">
      <style:text-properties fo:font-weight="bold" style:font-weight-asian="bold" style:font-size-complex="10pt"/>
    </style:style>
    <style:style style:name="T158" style:parent-style-name="預設段落字型" style:family="text">
      <style:text-properties fo:font-weight="bold" style:font-weight-asian="bold" style:font-size-complex="10pt"/>
    </style:style>
    <style:style style:name="T159" style:parent-style-name="預設段落字型" style:family="text">
      <style:text-properties fo:font-weight="bold" style:font-weight-asian="bold" style:font-size-complex="10pt"/>
    </style:style>
    <style:style style:name="T160" style:parent-style-name="預設段落字型" style:family="text">
      <style:text-properties fo:font-weight="bold" style:font-weight-asian="bold" style:font-size-complex="10pt"/>
    </style:style>
    <style:style style:name="T161" style:parent-style-name="預設段落字型" style:family="text">
      <style:text-properties fo:font-weight="bold" style:font-weight-asian="bold"/>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ableColumn165" style:family="table-column">
      <style:table-column-properties style:column-width="0.4902in"/>
    </style:style>
    <style:style style:name="TableColumn166" style:family="table-column">
      <style:table-column-properties style:column-width="0.7347in"/>
    </style:style>
    <style:style style:name="TableColumn167" style:family="table-column">
      <style:table-column-properties style:column-width="1.1263in"/>
    </style:style>
    <style:style style:name="TableColumn168" style:family="table-column">
      <style:table-column-properties style:column-width="0.7986in"/>
    </style:style>
    <style:style style:name="TableColumn169" style:family="table-column">
      <style:table-column-properties style:column-width="2.8548in"/>
    </style:style>
    <style:style style:name="Table164" style:family="table">
      <style:table-properties style:width="6.0048in" fo:margin-left="0.075in" table:align="left"/>
    </style:style>
    <style:style style:name="TableRow170" style:family="table-row">
      <style:table-row-properties/>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20行高" style:family="paragraph">
      <style:paragraph-properties fo:text-align="center"/>
      <style:text-properties style:font-size-complex="12pt"/>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 style:parent-style-name="表格內文20行高" style:family="paragraph">
      <style:paragraph-properties fo:text-align="center"/>
      <style:text-properties style:font-size-complex="12pt"/>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 style:parent-style-name="表格內文20行高" style:family="paragraph">
      <style:paragraph-properties fo:text-align="center"/>
      <style:text-properties style:font-size-complex="12pt"/>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 style:parent-style-name="表格內文20行高" style:family="paragraph">
      <style:paragraph-properties fo:text-align="center"/>
      <style:text-properties style:font-size-complex="12pt"/>
    </style:style>
    <style:style style:name="TableCell1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20行高"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91" style:family="table-row">
      <style:table-row-properties/>
    </style:style>
    <style:style style:name="TableCell1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P198" style:parent-style-name="表格內文14行高" style:family="paragraph">
      <style:paragraph-properties fo:text-align="center"/>
      <style:text-properties fo:letter-spacing="-0.0069in"/>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2" style:parent-style-name="一二三" style:family="paragraph">
      <style:paragraph-properties fo:margin-top="0.0527in" fo:line-height="0.25in" fo:margin-left="0.5895in" fo:text-indent="-0.1965in">
        <style:tab-stops/>
      </style:paragraph-properties>
      <style:text-properties fo:font-weight="bold" style:font-weight-asian="bold"/>
    </style:style>
    <style:style style:name="P203" style:parent-style-name="一下內文縮2" style:family="paragraph">
      <style:paragraph-properties fo:margin-left="0.5902in" fo:text-indent="0.393in">
        <style:tab-stops/>
      </style:paragraph-properties>
    </style:style>
    <style:style style:name="P204" style:parent-style-name="內文" style:family="paragraph">
      <style:paragraph-properties fo:margin-left="0.393in" fo:text-indent="0.393in">
        <style:tab-stops/>
      </style:paragraph-properties>
    </style:style>
    <style:style style:name="P205" style:parent-style-name="內文" style:family="paragraph">
      <style:paragraph-properties fo:text-align="end" fo:margin-left="0.5152in" fo:text-indent="0.2958in">
        <style:tab-stops/>
      </style:paragraph-properties>
    </style:style>
    <style:style style:name="T206" style:parent-style-name="預設段落字型" style:family="text">
      <style:text-properties fo:font-size="12pt" style:font-size-asian="12pt" style:font-size-complex="12pt"/>
    </style:style>
  </office:automatic-styles>
  <office:body>
    <office:text text:use-soft-page-breaks="true">
      <text:p text:style-name="P1"><text:bookmark-start text:name="_Toc153854728"/><text:bookmark-start text:name="_Toc160524321"/><text:bookmark-start text:name="_Toc103403029"/>中央政府前瞻基礎建設計畫第4期特別預算案評估報告</text:p>
      <text:p text:style-name="P6"><text:bookmark-start text:name="_Toc495052941"/>前瞻基礎建設特別條例前經本院於106年7月5日審議通過，以4年為期程(106年度至109年度)，預算上限為新臺幣4,200億元，期滿後，後續預算及期程，經本院同意後，以不超過前期預算規模及期程為之；前2期已執行3,300億<text:span text:style-name="T7">特別預算</text:span>，包含第<text:span text:style-name="T8">1期</text:span><text:span text:style-name="T9">(</text:span><text:span text:style-name="T10">106年度至107年度</text:span><text:span text:style-name="T11">)</text:span><text:span text:style-name="T12">1,071億元</text:span><text:span text:style-name="T13">及</text:span><text:span text:style-name="T14">第2期(108</text:span><text:span text:style-name="T15">年度至109年度</text:span><text:span text:style-name="T16">)2,229億元</text:span><text:span text:style-name="T17">；嗣經109年7月2日本院第10屆第1會期第1次臨時會第2次會議，同意辦理後續特別預算籌編5,100億元(後期4,200億元特別預算及併同前期所餘900億元）；並已辦理第3期(110年度至111年度)特別預算，歲出編列2,298億元。</text:span></text:p>
      <text:p text:style-name="P18"><text:span text:style-name="T19">本次行政院</text:span><text:span text:style-name="T20">依上述特別條例</text:span><text:span text:style-name="T21">賡續編列</text:span><text:span text:style-name="T22">第4期特別預算案，實施期程自112年度至113年度，歲出編列2,101億9</text:span><text:span text:style-name="T23">,</text:span><text:span text:style-name="T24">966萬元，包括「軌道建設」5</text:span><text:span text:style-name="T25">37</text:span><text:span text:style-name="T26">億5,</text:span><text:span text:style-name="T27">258</text:span><text:span text:style-name="T28">萬元、「水環境建設」4</text:span><text:span text:style-name="T29">50</text:span><text:span text:style-name="T30">億8,</text:span><text:span text:style-name="T31">557</text:span><text:span text:style-name="T32">萬元、「綠能建設」1</text:span><text:span text:style-name="T33">26</text:span><text:span text:style-name="T34">億8,</text:span><text:span text:style-name="T35">300</text:span><text:span text:style-name="T36">萬元、「數位建設」3</text:span><text:span text:style-name="T37">82</text:span><text:span text:style-name="T38">億5</text:span><text:span text:style-name="T39">,400</text:span><text:span text:style-name="T40">萬元、「城鄉建設」473億7,590萬元、「因應少子化友善育兒空間建設」13億8,960萬元、「食品安全建設」14億4,401萬元</text:span><text:span text:style-name="T41">及</text:span><text:span text:style-name="T42">「人才培育促進就業建設」102億1,500萬元，</text:span><text:span text:style-name="T43">上述</text:span><text:span text:style-name="T44">所需財源均以舉借債務支應，112年度與113年度分配數各為1,044億4,872萬元及1,057億5,094萬元。謹就各機關歲出預算編列情形分別評估</text:span>如下：<text:bookmark-end text:name="_Toc495052941"/></text:p>
      <text:p text:style-name="P45"><text:bookmark-start text:name="_Toc273553470"/><text:bookmark-start text:name="_Toc274132956"/><text:bookmark-start text:name="_Toc114846981"/><text:bookmark-end text:name="_Toc153854728"/><text:bookmark-end text:name="_Toc160524321"/><text:bookmark-end text:name="_Toc103403029"/>第1項、<text:bookmark-end text:name="_Toc273553470"/><text:bookmark-end text:name="_Toc274132956"/>國史館<text:bookmark-end text:name="_Toc114846981"/></text:p>
      <text:p text:style-name="P46"><text:bookmark-start text:name="_Toc273553471"/>一、所辦理之「總統副總統文物及重大歷史事件研究展示—5G科技串聯應用計畫」<text:bookmark-end text:name="_Toc273553471"/>允宜在前期開發建置基礎之上，強化數位科技軟實力，俾利館藏文物史料應用發揮最大效能</text:p>
      <text:p text:style-name="P47">「前瞻基礎建設計畫」(以下簡稱前瞻)第4期特別預算案國史館於「數位建設」項下之「推廣數位公益服務」科目編列7,000萬元，規劃辦理「總統副總統文物及重大歷史事件研究展示—5G<text:soft-page-break/>科技串聯應用計畫」，計畫期程自112年度至113年度，各年度皆編列3,500萬元。謹評析於後：</text:p>
      <text:p text:style-name="P48">(一)國史館本期特別預算案預計辦理之計畫內容及預算編列概要</text:p>
      <text:p text:style-name="P49">國史館本期為「總統副總統文物及重大歷史事件研究展示—5G科技串聯應用計畫」編列7,000萬元，其計畫期程、各年度計畫內容及預算編列情形詳如表1，期以運用5G 特色執行科技推動智慧展示及線上推廣，強化數位內容基礎建設軟實力，提供更高品質推廣內容、縮短場域與城鄉差距，逐步落實數位轉型。</text:p>
      <text:p text:style-name="P50"><text:span text:style-name="T51">表1 國史館於前瞻第4期特別預算案之預算編列及計畫內容明細表</text:span><text:s/></text:p>
      <text:p text:style-name="P52"><text:s/><text:span text:style-name="表格內文14行高字元">單位：新臺</text:span><text:span text:style-name="表格內文14行高字元">幣千元</text:span><text:s/></text:p>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計畫期程</text:p>
            </table:table-cell>
            <table:table-cell table:style-name="TableCell60">
              <text:p text:style-name="P61">各年度編列計畫內容</text:p>
            </table:table-cell>
            <table:table-cell table:style-name="TableCell62">
              <text:p text:style-name="P63">預算案數</text:p>
            </table:table-cell>
          </table:table-row>
        </table:table-header-rows>
        <table:table-row table:style-name="TableRow64">
          <table:table-cell table:style-name="TableCell65">
            <text:p text:style-name="P66">112年度</text:p>
          </table:table-cell>
          <table:table-cell table:style-name="TableCell67">
            <text:p text:style-name="P68">1、建構智慧展示大平臺</text:p>
            <text:p text:style-name="P69">1-1完成線上總統副總統文物展示1式（含詮釋、3D動畫）。</text:p>
            <text:p text:style-name="P70">2、運用5G高速網路辦理線上推廣</text:p>
            <text:p text:style-name="P71">2-1完成線上講堂5場（含至少1場婦女史線上講堂）。</text:p>
            <text:p text:style-name="P72">2-2完成圖錄出版1部。</text:p>
            <text:p text:style-name="P73">2-3依據前一年度調查統計分析報告，完成性別影響評估與使用者滿意度調查統計分析1式。</text:p>
            <text:p text:style-name="P74">3、5G應用數位內容之基礎建設</text:p>
            <text:p text:style-name="P75">3-1完成總統副總統文物（器物類）登錄建檔、物件基本檢視、清潔及影像拍攝1,250項及專業修護7項。</text:p>
            <text:p text:style-name="P76">3-2完成檔案修復及數位化70萬頁、檔案史料之內容描述5,000筆。</text:p>
          </table:table-cell>
          <table:table-cell table:style-name="TableCell77">
            <text:p text:style-name="P78">35,000</text:p>
          </table:table-cell>
        </table:table-row>
        <table:table-row table:style-name="TableRow79">
          <table:table-cell table:style-name="TableCell80">
            <text:p text:style-name="P81">113年度</text:p>
          </table:table-cell>
          <table:table-cell table:style-name="TableCell82">
            <text:p text:style-name="P83">1、建構智慧展示大平臺</text:p>
            <text:p text:style-name="P84">1-1完成檔案展（含個人史料）1式（含影音/動畫）。</text:p>
            <text:p text:style-name="P85">2、運用5G高速網路辦理線上推廣</text:p>
            <text:p text:style-name="P86">2-1完成線上講堂5場（含至少1場婦女史線上講堂）。</text:p>
            <text:p text:style-name="P87">2-2完成圖錄出版1部。</text:p>
            <text:p text:style-name="P88">2-3依據前一年度調查統計分析報告，完成性別影響評估與使用者滿意度調查統計分析1式。</text:p>
            <text:p text:style-name="P89">3、5G應用數位內容之基礎建設</text:p>
            <text:soft-page-break/>
            <text:p text:style-name="P90">3-1完成總統副總統文物（器物類）登錄建檔、物件基本檢視、清潔及影像拍攝1,250項及專業修護7項。</text:p>
            <text:p text:style-name="P91">3-2完成檔案修復及數位化70萬頁、檔案史料之內容描述5,000筆。</text:p>
          </table:table-cell>
          <table:table-cell table:style-name="TableCell92">
            <text:p text:style-name="P93">35,000</text:p>
          </table:table-cell>
        </table:table-row>
      </table:table>
      <text:soft-page-break/>
      <text:p text:style-name="表格內文14行高">資料來源：國史館提供。</text:p>
      <text:p text:style-name="P94">(二)前(第3)期特別預算之執行尚能依預計期程辦理</text:p>
      <text:p text:style-name="P95">國史館前(第3)期所編列特別預算之計畫內容及執行狀況詳表2，110年度各計畫執行事項之量化指標皆已順利達成，111年度截至8月底指標達成度亦超前，預期於年底將超標完成；有關其預算執行情形方面，110年度預算數3,920萬元，實際執行3,881萬元，執行率為99%；111年度預算編列3,980萬元，截至8月底累計分配數2,164萬4千元，實支數2,164萬2千元，執行率為99.99%(詳表3)，執行進度尚能依預計期程辦理，並預計年底預算數將可全數執行完畢。</text:p>
      <text:p text:style-name="P96">表2 國史館前瞻第3期計畫內容執行情形表</text:p>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年度</text:p>
            </table:table-cell>
            <table:table-cell table:style-name="TableCell104">
              <text:p text:style-name="P105">詳細計畫內容</text:p>
            </table:table-cell>
            <table:table-cell table:style-name="TableCell106">
              <text:p text:style-name="P107">實際計畫執行情形</text:p>
            </table:table-cell>
          </table:table-row>
        </table:table-header-rows>
        <table:table-row table:style-name="TableRow108">
          <table:table-cell table:style-name="TableCell109">
            <text:p text:style-name="P110">110</text:p>
          </table:table-cell>
          <table:table-cell table:style-name="TableCell111">
            <text:p text:style-name="P112">1、建構智慧展示大平臺</text:p>
            <text:p text:style-name="P113">1-1完成重大歷史事件1項主題線上展示。(主題：臺灣歷史上的選舉)。</text:p>
            <text:p text:style-name="P114">2、運用5G 高速網路辦理線上推廣</text:p>
            <text:p text:style-name="P115">2-1完成高畫質線上講堂5場（含至少1場婦女史線上講堂）；完成性別影響評估與使用者參與意願調查統計分析。</text:p>
            <text:p text:style-name="P116">2-2完成總統副總統文物精選圖錄電子書含紙本發行1部。</text:p>
            <text:p text:style-name="P117">3、5G應用數位內容之基礎建設</text:p>
            <text:p text:style-name="P118">3-1完成總統副總統文物（器物類）登錄建檔、物件基本檢視、清潔及影像拍攝1,250項及專業修護10項。</text:p>
            <text:p text:style-name="P119">3-2完成檔案史料修復及數位化62萬頁、內容描述5,000筆。</text:p>
          </table:table-cell>
          <table:table-cell table:style-name="TableCell120">
            <text:p text:style-name="P121">1、建構智慧展示大平臺</text:p>
            <text:p text:style-name="P122">1-1完成智慧展示大平臺建置；完成重大歷史事件還原模擬動畫及沉浸式劇場建置；完成「國史館線上講堂」影音平臺建置；完成5G Stand alone 基地臺之建置。</text:p>
            <text:p text:style-name="P123">2、運用5G高速網路辦理線上推廣</text:p>
            <text:p text:style-name="P124">2-1完成13場高畫質線上講堂(檔案歷史系列計10場、臺灣原住民史系列計3場)；完成性別影響評估與使用者參與意願調查統計分析。</text:p>
            <text:p text:style-name="P125">2-2完成總統副總統文物精選圖錄電子書及紙本發行。</text:p>
            <text:p text:style-name="P126">3、5G應用數位內容之基礎建設</text:p>
            <text:p text:style-name="P127">3-1完成總統副總統文物影像拍攝1,560項及專業修護17項。</text:p>
            <text:p text:style-name="P128">3-2完成檔案史料修復及數位化逾127萬頁、內容描述6,635筆。</text:p>
          </table:table-cell>
        </table:table-row>
        <table:table-row table:style-name="TableRow129">
          <table:table-cell table:style-name="TableCell130">
            <text:p text:style-name="表格內文14行高">111</text:p>
          </table:table-cell>
          <table:table-cell table:style-name="TableCell131">
            <text:p text:style-name="P132">1、建構智慧展示大平臺</text:p>
            <text:soft-page-break/>
            <text:p text:style-name="P133">1-1完成總統副總統文物1項主題線上展示(主題：動物禮讚)。</text:p>
            <text:p text:style-name="P134">1-2完成AR 擴增實境暨整合環景之智慧導覽1項。</text:p>
            <text:p text:style-name="P135">2、運用5G高速網路辦理線上推廣</text:p>
            <text:p text:style-name="P136">2-1完成高畫質線上講堂5場（含至少1場婦女史線上講堂）。</text:p>
            <text:p text:style-name="P137">2-2完成總統副總統文物精選圖錄電子書含紙本發行1部。</text:p>
            <text:p text:style-name="P138">2-3完成性別影響評估與使用者滿意度調查統計分析1式。</text:p>
            <text:p text:style-name="P139">3、5G應用數位內容之基礎建設</text:p>
            <text:p text:style-name="P140">3-1完成總統副總統文物（器物類）登錄建檔、物件基本檢視、清潔及影像拍攝1,250項及專業修護10項。</text:p>
            <text:p text:style-name="P141">3-2完成檔案史料修復及數位化62萬頁、內容描述5,000筆。</text:p>
          </table:table-cell>
          <table:table-cell table:style-name="TableCell142">
            <text:p text:style-name="P143">1、建構智慧展示大平臺</text:p>
            <text:soft-page-break/>
            <text:p text:style-name="P144">1-1完成相關展件素材之資料蒐集及拍攝作業、審查與修正研究詮釋結案報告、持續辦理審選展件研究詮釋內容及圖檔轉置線上作業；完成展場無線網路Wi-Fi 6建置作業。</text:p>
            <text:p text:style-name="P145">1-2完成智慧導覽系統相關介面與功能設計，並持續依內容細節進行開發作業。</text:p>
            <text:p text:style-name="P146">2、運用5G高速網路辦理線上推廣</text:p>
            <text:p text:style-name="P147">2-1完成11場高畫質線上講堂(其中1場為婦女史)。</text:p>
            <text:p text:style-name="P148">2-2持續蒐集整理圖錄內容素材，並於111年8月8日召開第6次圖錄設計工作會議。</text:p>
            <text:p text:style-name="P149">2-3性別影響評估與使用者滿意度調查於8月31日完成，刻正進行統計分析。</text:p>
            <text:p text:style-name="P150">3、5G應用數位內容之基礎建設</text:p>
            <text:p text:style-name="P151">3-1完成總統副總統文物影像拍攝1,523項及專業修護8項。</text:p>
            <text:p text:style-name="P152">3-2完成檔案史料修復及數位化逾78萬頁、內容描述3,990筆。</text:p>
          </table:table-cell>
        </table:table-row>
      </table:table>
      <text:soft-page-break/>
      <text:p text:style-name="表格內文14行高"><text:s/>說 <text:s text:c="3"/>明：111年度執行情形為截至當年8月底止實際執行數。</text:p>
      <text:p text:style-name="表格內文14行高"><text:s/>資料來源：國史館提供。</text:p>
      <text:p text:style-name="表格內文14行高"/>
      <text:p text:style-name="表格內文14行高"/>
      <text:p text:style-name="表格內文14行高"/>
      <text:p text:style-name="P153"/>
      <text:p text:style-name="P154"><text:span text:style-name="T155">表3</text:span><text:span text:style-name="T156"><text:s/></text:span><text:span text:style-name="T157">國史館前瞻第</text:span><text:span text:style-name="T158">3</text:span><text:span text:style-name="T159">期特別預算</text:span><text:span text:style-name="T160">執行狀況</text:span><text:span text:style-name="T161">表</text:span><text:s text:c="6"/><text:span text:style-name="T162">單位：新臺</text:span><text:span text:style-name="T163">幣千元；%</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年度</text:p>
          </table:table-cell>
          <table:table-cell table:style-name="TableCell173">
            <text:p text:style-name="P174">預算數</text:p>
          </table:table-cell>
          <table:table-cell table:style-name="TableCell175">
            <text:p text:style-name="P176">實支數</text:p>
          </table:table-cell>
          <table:table-cell table:style-name="TableCell177">
            <text:p text:style-name="P178">執行率</text:p>
          </table:table-cell>
          <table:table-cell table:style-name="TableCell179">
            <text:p text:style-name="P180">實支數與預算數差異之說明</text:p>
          </table:table-cell>
        </table:table-row>
        <table:table-row table:style-name="TableRow181">
          <table:table-cell table:style-name="TableCell182">
            <text:p text:style-name="P183">110</text:p>
          </table:table-cell>
          <table:table-cell table:style-name="TableCell184">
            <text:p text:style-name="P185">39,200</text:p>
          </table:table-cell>
          <table:table-cell table:style-name="TableCell186">
            <text:p text:style-name="P187">38,810</text:p>
          </table:table-cell>
          <table:table-cell table:style-name="TableCell188">
            <text:p text:style-name="P189">99</text:p>
          </table:table-cell>
          <table:table-cell table:style-name="TableCell190">
            <text:p text:style-name="表格內文14行高">國史館執行110年度計畫均已達成原訂績效指標，實支數與預算數差異係因110年進用臨時人員之年終獎金於111年1月始完成核銷程序。</text:p>
          </table:table-cell>
        </table:table-row>
        <table:table-row table:style-name="TableRow191">
          <table:table-cell table:style-name="TableCell192">
            <text:p text:style-name="P193">111</text:p>
          </table:table-cell>
          <table:table-cell table:style-name="TableCell194">
            <text:p text:style-name="P195">39,800</text:p>
          </table:table-cell>
          <table:table-cell table:style-name="TableCell196">
            <text:p text:style-name="P197">21,642</text:p>
            <text:p text:style-name="P198">(截至8月底)</text:p>
          </table:table-cell>
          <table:table-cell table:style-name="TableCell199">
            <text:p text:style-name="P200">54.38</text:p>
          </table:table-cell>
          <table:table-cell table:style-name="TableCell201">
            <text:p text:style-name="表格內文14行高">因年度尚未結算，尚未執行數18,158千元，國史館將依原訂分配數執行，預計12月底完成100%。</text:p>
          </table:table-cell>
        </table:table-row>
      </table:table>
      <text:p text:style-name="表格內文14行高"><text:s/>資料來源：國史館提供。</text:p>
      <text:p text:style-name="P202">(三)允宜在前期開發建置基礎之上，強化數位運用軟實力，以加強與5G應用之鏈結</text:p>
      <text:p text:style-name="P203">該館前(第3)期計畫執行之量化指標雖均已順利如期達<text:soft-page-break/>成，甚至超標，但若以與5G科技創新應用鏈結而言，仍有精進空間。前(第3)期計畫已完成5G Stand alone基地臺之建置，本期計畫宜廣泛運用5G之高頻寬、低延遲、大規模物聯網之特色，除加速完成檔案史料數位化，更可強化民眾觀賞互動體驗，惟第4期規劃之計畫內容多為第3期計畫之延續，似以4G網路即可達成，無法凸顯5G科技之優勢。<text:s/></text:p>
      <text:p text:style-name="P204">綜上，國史館為承載、保存國家歷史文化之政府機關，在面臨時代潮流轉變下，宜積極思考引進科技之結合，將館藏文物史料之應用發揮最大效能，該館於前瞻第4期特別預算案編列7,000萬元，期提供民眾符合5G<text:s/>時代來臨不同之參與及觀賞體驗，提供不同視角，讓觀眾自主參與數位內容之應用與互動，容有其必要性，惟允宜在前期已開發建置基礎上，優化5G科技運用軟實力，以加強與5G應用之鏈結，俾發揮本計畫最大效益。</text:p>
      <text:p text:style-name="P205"><text:span text:style-name="T206">（分機：1919 <text:s/>傅勤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393in" fo:text-indent="0.393in">
        <style:tab-stops/>
      </style:paragraph-properties>
      <style:text-properties fo:color="#7030A0" style:language-asian="zh" style:country-asian="HK"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margin-left="0.393in" fo:text-indent="0.393in">
        <style:tab-stops/>
      </style:paragraph-properties>
      <style:text-properties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parent-style-name="預設段落字型">
      <style:text-properties style:font-name="標楷體" style:font-name-asian="標楷體" fo:color="#7030A0" style:letter-kerning="true" fo:font-size="14pt" style:font-size-asian="14pt" style:font-size-complex="14pt" style:language-asian="zh" style:country-asian="HK"/>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標楷體" style:font-name-asian="標楷體" style:letter-kerning="true" fo:font-size="14pt" style:font-size-asian="14pt" style:font-size-complex="14pt"/>
    </style:style>
    <style:style style:name="標題8字元" style:display-name="標題 8 字元" style:family="text" style:parent-style-name="預設段落字型">
      <style:text-properties style:font-name="Cambria" style:letter-kerning="true" fo:font-size="18pt" style:font-size-asian="18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fo:margin-left="0in" fo:text-indent="0in">
        <style:tab-stops/>
      </style:paragraph-properties>
      <style:text-properties style:font-name="Cambria" fo:color="#365F91" style:letter-kerning="false"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0" style:display-name="0註腳" style:family="paragraph" style:parent-style-name="表格內文14行高">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2"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3"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2"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parent-style-name="一二三字元字元字元字元字元字元">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line-height="0.3333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parent-style-name="預設段落字型">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parent-style-name="預設段落字型">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1"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625in" text:min-label-width="0.1666in"/>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8">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7T03:06:00Z</meta:creation-date>
    <dc:date>2022-09-27T03:06:00Z</dc:date>
    <meta:print-date>2022-09-27T03:06:00Z</meta:print-date>
    <meta:template xlink:href="Normal.dotm" xlink:type="simple"/>
    <meta:editing-cycles>2</meta:editing-cycles>
    <meta:editing-duration>PT0S</meta:editing-duration>
    <meta:document-statistic meta:page-count="5" meta:paragraph-count="7" meta:word-count="562" meta:character-count="3763" meta:row-count="26" meta:non-whitespace-character-count="3208"/>
  </office:meta>
</office:document-meta>
</file>