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style:text-properties fo:letter-spacing="-0.0013in"/>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前言內文" style:family="paragraph">
      <style:paragraph-properties fo:text-indent="0.393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第二層14號字" style:family="paragraph">
      <style:paragraph-properties fo:margin-left="0.3937in" fo:text-indent="-0.3937in">
        <style:tab-stops/>
      </style:paragraph-properties>
    </style:style>
    <style:style style:name="T46" style:parent-style-name="預設段落字型" style:family="text">
      <style:text-properties style:font-name="新細明體" style:font-name-asian="新細明體"/>
    </style:style>
    <style:style style:name="P47" style:parent-style-name="內文" style:family="paragraph">
      <style:paragraph-properties fo:margin-left="0in" fo:text-indent="0.393in">
        <style:tab-stops/>
      </style:paragraph-properties>
    </style:style>
    <style:style style:name="P48" style:parent-style-name="內文" style:family="paragraph">
      <style:paragraph-properties fo:margin-left="0in" fo:text-indent="0in">
        <style:tab-stops/>
      </style:paragraph-properties>
      <style:text-properties fo:font-weight="bold" style:font-weight-asian="bold"/>
    </style:style>
    <style:style style:name="P49" style:parent-style-name="表格內文14行高" style:family="paragraph">
      <style:paragraph-properties fo:text-align="end"/>
    </style:style>
    <style:style style:name="TableColumn51" style:family="table-column">
      <style:table-column-properties style:column-width="1.1027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6395in" style:use-optimal-column-width="false"/>
    </style:style>
    <style:style style:name="TableColumn56" style:family="table-column">
      <style:table-column-properties style:column-width="0.6395in" style:use-optimal-column-width="false"/>
    </style:style>
    <style:style style:name="TableColumn57" style:family="table-column">
      <style:table-column-properties style:column-width="0.6895in" style:use-optimal-column-width="false"/>
    </style:style>
    <style:style style:name="TableColumn58" style:family="table-column">
      <style:table-column-properties style:column-width="0.8854in" style:use-optimal-column-width="false"/>
    </style:style>
    <style:style style:name="Table50" style:family="table">
      <style:table-properties style:width="5.9256in" fo:margin-left="0in" table:align="left"/>
    </style:style>
    <style:style style:name="TableRow59" style:family="table-row">
      <style:table-row-properties style:min-row-height="0.0138in" style:use-optimal-row-height="false"/>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Row74" style:family="table-row">
      <style:table-row-properties style:min-row-height="0.0138in" style:use-optimal-row-height="false"/>
    </style:style>
    <style:style style:name="P75" style:parent-style-name="表格內文14行高" style:family="paragraph">
      <style:paragraph-properties fo:text-align="center"/>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center"/>
    </style:style>
    <style:style style:name="P81" style:parent-style-name="表格內文14行高" style:family="paragraph">
      <style:paragraph-properties fo:text-align="center"/>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style>
    <style:style style:name="TableRow84" style:family="table-row">
      <style:table-row-properties style:min-row-height="0.0138in" style:use-optimal-row-height="false"/>
    </style:style>
    <style:style style:name="P85" style:parent-style-name="表格內文14行高" style:family="paragraph">
      <style:paragraph-properties fo:text-align="center"/>
    </style:style>
    <style:style style:name="P86" style:parent-style-name="表格內文14行高" style:family="paragraph">
      <style:paragraph-properties fo:text-align="center"/>
    </style:style>
    <style:style style:name="P87" style:parent-style-name="表格內文14行高" style:family="paragraph">
      <style:paragraph-properties fo:text-align="center"/>
    </style:style>
    <style:style style:name="TableCell88" style:family="table-cell">
      <style:table-cell-properties fo:border="0.0069in solid #000000"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0.0069in solid #000000" fo:padding-top="0in" fo:padding-left="0.0194in" fo:padding-bottom="0in" fo:padding-right="0.0194in"/>
    </style:style>
    <style:style style:name="P91" style:parent-style-name="表格內文14行高" style:family="paragraph">
      <style:paragraph-properties fo:text-align="center"/>
    </style:style>
    <style:style style:name="P92" style:parent-style-name="表格內文14行高" style:family="paragraph">
      <style:paragraph-properties fo:text-align="center"/>
    </style:style>
    <style:style style:name="P93" style:parent-style-name="表格內文14行高" style:family="paragraph">
      <style:paragraph-properties fo:text-align="center"/>
    </style:style>
    <style:style style:name="TableRow94" style:family="table-row">
      <style:table-row-properties style:min-row-height="0.0138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 style:parent-style-name="表格內文14行高" style:family="paragraph">
      <style:paragraph-properties fo:text-align="justify"/>
    </style:style>
    <style:style style:name="TableCell97" style:family="table-cell">
      <style:table-cell-properties fo:border="0.0069in solid #000000" style:vertical-align="middle" fo:padding-top="0in" fo:padding-left="0.0194in" fo:padding-bottom="0in" fo:padding-right="0.0194in"/>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0138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 style:parent-style-name="表格內文14行高" style:family="paragraph">
      <style:paragraph-properties fo:text-align="justify"/>
    </style:style>
    <style:style style:name="TableCell113" style:family="table-cell">
      <style:table-cell-properties fo:border="0.0069in solid #000000" style:vertical-align="middle" fo:padding-top="0in" fo:padding-left="0.0194in" fo:padding-bottom="0in" fo:padding-right="0.0194in"/>
    </style:style>
    <style:style style:name="TableCell114" style:family="table-cell">
      <style:table-cell-properties fo:border="0.0069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Row126" style:family="table-row">
      <style:table-row-properties style:min-row-height="0.0138in" style:use-optimal-row-height="false"/>
    </style:style>
    <style:style style:name="TableCell1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P141" style:parent-style-name="預備金及追加預算標題" style:family="paragraph">
      <style:paragraph-properties fo:margin-left="0.3937in" fo:text-indent="-0.3937in">
        <style:tab-stops/>
      </style:paragraph-properties>
    </style:style>
    <style:style style:name="P142" style:parent-style-name="內文" style:family="paragraph">
      <style:paragraph-properties fo:margin-left="0.393in" fo:text-indent="0.393in">
        <style:tab-stops/>
      </style:paragraph-properties>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一二三" style:family="paragraph">
      <style:paragraph-properties fo:margin-left="0.5895in" fo:text-indent="-0.1965in">
        <style:tab-stops/>
      </style:paragraph-properties>
      <style:text-properties fo:font-weight="bold" style:font-weight-asian="bold"/>
    </style:style>
    <style:style style:name="P146" style:parent-style-name="一下內文縮2" style:family="paragraph">
      <style:paragraph-properties fo:margin-left="0.5902in" fo:text-indent="0.393in">
        <style:tab-stops/>
      </style:paragraph-properties>
    </style:style>
    <style:style style:name="P147" style:parent-style-name="內文" style:family="paragraph">
      <style:paragraph-properties fo:margin-left="0.393in" fo:text-indent="0.393in">
        <style:tab-stops/>
      </style:paragraph-properties>
    </style:style>
    <style:style style:name="P148" style:parent-style-name="內文" style:family="paragraph">
      <style:paragraph-properties fo:margin-left="0.393in" fo:text-indent="0.393in">
        <style:tab-stops/>
      </style:paragraph-properties>
    </style:style>
    <style:style style:name="P149" style:parent-style-name="預備金及追加預算標題" style:family="paragraph">
      <style:paragraph-properties fo:margin-left="0.3937in" fo:text-indent="-0.3937in">
        <style:tab-stops/>
      </style:paragraph-properties>
    </style:style>
    <style:style style:name="P150" style:parent-style-name="內文" style:family="paragraph">
      <style:paragraph-properties fo:margin-left="0.393in" fo:text-indent="0.393in">
        <style:tab-stops/>
      </style:paragraph-properties>
    </style:style>
    <style:style style:name="P151" style:parent-style-name="一二三" style:family="paragraph">
      <style:paragraph-properties fo:margin-left="0.5895in" fo:text-indent="-0.1965in">
        <style:tab-stops/>
      </style:paragraph-properties>
      <style:text-properties fo:font-weight="bold" style:font-weight-asian="bold"/>
    </style:style>
    <style:style style:name="P152" style:parent-style-name="一下內文縮2" style:family="paragraph">
      <style:paragraph-properties fo:margin-left="0.5902in" fo:text-indent="0.393in">
        <style:tab-stops/>
      </style:paragraph-properties>
    </style:style>
    <style:style style:name="T153" style:parent-style-name="預設段落字型" style:family="text">
      <style:text-properties style:text-position="sub 50%"/>
    </style:style>
    <style:style style:name="P154" style:parent-style-name="一二三" style:family="paragraph">
      <style:paragraph-properties fo:margin-left="0.5895in" fo:text-indent="-0.1965in">
        <style:tab-stops/>
      </style:paragraph-properties>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T156" style:parent-style-name="預設段落字型" style:family="text">
      <style:text-properties style:text-position="sub 50%"/>
    </style:style>
    <style:style style:name="T157" style:parent-style-name="預設段落字型" style:family="text">
      <style:text-properties style:text-position="sub 50%"/>
    </style:style>
    <style:style style:name="P158" style:parent-style-name="一二三" style:family="paragraph">
      <style:paragraph-properties fo:margin-left="0.5895in" fo:text-indent="-0.1965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53854728"/><text:bookmark-start text:name="_Toc160524321"/><text:bookmark-start text:name="_Toc103403029"/>中央政府前瞻基礎建設計畫第4期特別預算案評估報告</text:p>
      <text:p text:style-name="P6"><text:bookmark-start text:name="_Toc495052941"/>前瞻基礎建設特別條例前經本院於106年7月5日審議通過，以4年為期程(106年度至109年度)，預算上限為新臺幣4,200億元，期滿後，後續預算及期程，經本院同意後，以不超過前期預算規模及期程為之；前2期已執行3,300億<text:span text:style-name="T7">特別預算</text:span>，包含第<text:span text:style-name="T8">1期</text:span><text:span text:style-name="T9">(</text:span><text:span text:style-name="T10">106年度至107年度</text:span><text:span text:style-name="T11">)</text:span><text:span text:style-name="T12">1,071億元</text:span><text:span text:style-name="T13">及</text:span><text:span text:style-name="T14">第2期(108</text:span><text:span text:style-name="T15">年度至109年度</text:span><text:span text:style-name="T16">)2,229億元</text:span><text:span text:style-name="T17">；嗣經109年7月2日本院第10屆第1會期第1次臨時會第2次會議，同意辦理後續特別預算籌編5,100億元(後期4,200億元特別預算及併同前期所餘900億元）；並已辦理第3期(110年度至111年度)特別預算，歲出編列2,298億元。</text:span></text:p>
      <text:p text:style-name="P18"><text:span text:style-name="T19">本次行政院</text:span><text:span text:style-name="T20">依上述特別條例</text:span><text:span text:style-name="T21">賡續編列</text:span><text:span text:style-name="T22">第4期特別預算案，實施期程自112年度至113年度，歲出編列2,101億9</text:span><text:span text:style-name="T23">,</text:span><text:span text:style-name="T24">966萬元，包括「軌道建設」5</text:span><text:span text:style-name="T25">37</text:span><text:span text:style-name="T26">億5,</text:span><text:span text:style-name="T27">258</text:span><text:span text:style-name="T28">萬元、「水環境建設」4</text:span><text:span text:style-name="T29">50</text:span><text:span text:style-name="T30">億8,</text:span><text:span text:style-name="T31">557</text:span><text:span text:style-name="T32">萬元、「綠能建設」1</text:span><text:span text:style-name="T33">26</text:span><text:span text:style-name="T34">億8,</text:span><text:span text:style-name="T35">300</text:span><text:span text:style-name="T36">萬元、「數位建設」3</text:span><text:span text:style-name="T37">82</text:span><text:span text:style-name="T38">億5</text:span><text:span text:style-name="T39">,400</text:span><text:span text:style-name="T40">萬元、「城鄉建設」473億7,590萬元、「因應少子化友善育兒空間建設」13億8,960萬元、「食品安全建設」14億4,401萬元</text:span><text:span text:style-name="T41">及</text:span><text:span text:style-name="T42">「人才培育促進就業建設」102億1,500萬元，</text:span><text:span text:style-name="T43">上述</text:span><text:span text:style-name="T44">所需財源均以舉借債務支應，112年度與113年度分配數各為1,044億4,872萬元及1,057億5,094萬元。謹就各機關歲出預算編列情形分別評估</text:span>如下：<text:bookmark-end text:name="_Toc495052941"/></text:p>
      <text:p text:style-name="P45"><text:bookmark-start text:name="_Toc51096853"/><text:bookmark-start text:name="_Toc114846982"/><text:bookmark-start text:name="_Toc384304726"/><text:bookmark-start text:name="_Toc77607680"/><text:bookmark-start text:name="_Toc107128744"/><text:bookmark-start text:name="_Toc108165088"/><text:bookmark-end text:name="_Toc153854728"/><text:bookmark-end text:name="_Toc160524321"/><text:bookmark-end text:name="_Toc103403029"/>第2項<text:span text:style-name="T46">、</text:span>中央研究院<text:bookmark-end text:name="_Toc51096853"/><text:bookmark-end text:name="_Toc114846982"/></text:p>
      <text:p text:style-name="P47">中央研究院(以下簡稱中研院)於前瞻基礎建設計畫(以下簡稱前瞻)第4期特別預算案續編列「綠能建設」計畫8,600萬元及「數位建設-建構開放政府及智慧城鄉服務」計畫4,000萬元，合計1億2,600萬元(詳表1)。謹評析如下：</text:p>
      <text:p text:style-name="P48">表1 <text:s/>中研院前瞻第3期及第4期特別預算編列與執行情形一覽表</text:p>
      <text:p text:style-name="P49">單位：新臺幣千元</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表格內文14行高">預算科目</text:p>
          </table:table-cell>
          <table:table-cell table:style-name="TableCell61" table:number-rows-spanned="3">
            <text:p text:style-name="P62">計畫</text:p>
            <text:p text:style-name="P63">期程</text:p>
          </table:table-cell>
          <table:table-cell table:style-name="TableCell64" table:number-rows-spanned="3">
            <text:p text:style-name="P65">計畫</text:p>
            <text:p text:style-name="P66">總經費</text:p>
          </table:table-cell>
          <table:table-cell table:style-name="TableCell67" table:number-columns-spanned="3">
            <text:p text:style-name="P68">第3期法定預算</text:p>
          </table:table-cell>
          <table:covered-table-cell/>
          <table:covered-table-cell/>
          <table:table-cell table:style-name="TableCell69" table:number-rows-spanned="3">
            <text:p text:style-name="P70">第4期</text:p>
            <text:p text:style-name="P71">預算案</text:p>
          </table:table-cell>
          <table:table-cell table:style-name="TableCell72" table:number-rows-spanned="3">
            <text:p text:style-name="P73">第3期至第4期特別預<text:soft-page-break/>算合計數</text:p>
          </table:table-cell>
        </table:table-row>
        <table:table-row table:style-name="TableRow74">
          <table:covered-table-cell>
            <text:p text:style-name="表格內文14行高"/>
          </table:covered-table-cell>
          <table:covered-table-cell>
            <text:p text:style-name="P75"/>
          </table:covered-table-cell>
          <table:covered-table-cell>
            <text:p text:style-name="P76"/>
          </table:covered-table-cell>
          <table:table-cell table:style-name="TableCell77" table:number-rows-spanned="2">
            <text:p text:style-name="P78">預算數</text:p>
          </table:table-cell>
          <table:table-cell table:style-name="TableCell79" table:number-columns-spanned="2">
            <text:p text:style-name="P80">110年1月至</text:p>
            <text:soft-page-break/>
            <text:p text:style-name="P81">111年8月累計</text:p>
          </table:table-cell>
          <table:covered-table-cell/>
          <table:covered-table-cell>
            <text:p text:style-name="P82"/>
          </table:covered-table-cell>
          <table:covered-table-cell>
            <text:p text:style-name="P83"/>
          </table:covered-table-cell>
        </table:table-row>
        <table:table-row table:style-name="TableRow84">
          <table:covered-table-cell>
            <text:p text:style-name="表格內文14行高"/>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分配數</text:p>
          </table:table-cell>
          <table:table-cell table:style-name="TableCell90">
            <text:p text:style-name="P91">執行數</text:p>
          </table:table-cell>
          <table:covered-table-cell>
            <text:p text:style-name="P92"/>
          </table:covered-table-cell>
          <table:covered-table-cell>
            <text:p text:style-name="P93"/>
          </table:covered-table-cell>
        </table:table-row>
        <table:table-row table:style-name="TableRow94">
          <table:table-cell table:style-name="TableCell95">
            <text:p text:style-name="P96">綠能建設</text:p>
          </table:table-cell>
          <table:table-cell table:style-name="TableCell97">
            <text:p text:style-name="表格內文14行高">110年至114年</text:p>
          </table:table-cell>
          <table:table-cell table:style-name="TableCell98">
            <text:p text:style-name="P99">255,000</text:p>
          </table:table-cell>
          <table:table-cell table:style-name="TableCell100">
            <text:p text:style-name="P101">139,000</text:p>
          </table:table-cell>
          <table:table-cell table:style-name="TableCell102">
            <text:p text:style-name="P103">102,490</text:p>
          </table:table-cell>
          <table:table-cell table:style-name="TableCell104">
            <text:p text:style-name="P105">89,694</text:p>
          </table:table-cell>
          <table:table-cell table:style-name="TableCell106">
            <text:p text:style-name="P107">86,000</text:p>
          </table:table-cell>
          <table:table-cell table:style-name="TableCell108">
            <text:p text:style-name="P109">225,000</text:p>
          </table:table-cell>
        </table:table-row>
        <table:table-row table:style-name="TableRow110">
          <table:table-cell table:style-name="TableCell111">
            <text:p text:style-name="P112">數位建設-建構開放政府及智慧城鄉服務</text:p>
          </table:table-cell>
          <table:table-cell table:style-name="TableCell113">
            <text:p text:style-name="表格內文14行高">110年至114年</text:p>
          </table:table-cell>
          <table:table-cell table:style-name="TableCell114">
            <text:p text:style-name="P115">98,800</text:p>
          </table:table-cell>
          <table:table-cell table:style-name="TableCell116">
            <text:p text:style-name="P117">46,800</text:p>
          </table:table-cell>
          <table:table-cell table:style-name="TableCell118">
            <text:p text:style-name="P119">36,000</text:p>
          </table:table-cell>
          <table:table-cell table:style-name="TableCell120">
            <text:p text:style-name="P121">35,259</text:p>
          </table:table-cell>
          <table:table-cell table:style-name="TableCell122">
            <text:p text:style-name="P123">40,000</text:p>
          </table:table-cell>
          <table:table-cell table:style-name="TableCell124">
            <text:p text:style-name="P125">86,800</text:p>
          </table:table-cell>
        </table:table-row>
        <table:table-row table:style-name="TableRow126">
          <table:table-cell table:style-name="TableCell127" table:number-columns-spanned="2">
            <text:p text:style-name="P128">總計</text:p>
          </table:table-cell>
          <table:covered-table-cell/>
          <table:table-cell table:style-name="TableCell129">
            <text:p text:style-name="P130">353,800</text:p>
          </table:table-cell>
          <table:table-cell table:style-name="TableCell131">
            <text:p text:style-name="P132">185,800</text:p>
          </table:table-cell>
          <table:table-cell table:style-name="TableCell133">
            <text:p text:style-name="P134">138,490</text:p>
          </table:table-cell>
          <table:table-cell table:style-name="TableCell135">
            <text:p text:style-name="P136">124,953</text:p>
          </table:table-cell>
          <table:table-cell table:style-name="TableCell137">
            <text:p text:style-name="P138">126,000</text:p>
          </table:table-cell>
          <table:table-cell table:style-name="TableCell139">
            <text:p text:style-name="P140">311,800</text:p>
          </table:table-cell>
        </table:table-row>
      </table:table>
      <text:p text:style-name="表格內文14行高">說 <text:s text:c="3"/>明：執行數含實現數及預付款。</text:p>
      <text:p text:style-name="表格內文14行高">資料來源：中研院提供及本報告整理。</text:p>
      <text:p text:style-name="P141">一、中研院開發鋰電池自有技術及建置儲能系統，允宜積極與廠商合作，強化產業整合及應用，以提升計畫效益</text:p>
      <text:p text:style-name="P142">中研院於前瞻第4期特別預算案「綠能建設」編列「建置分散式區域規模之大型儲能系統，推動產業發展計畫」(以下簡稱建置大型儲能系統計畫)經費8,600萬元，主要係辦理固態電池開發自有技術、電池材料鑑定技術與運行及驗證百萬瓦大型儲能系統相關實驗室等。經查：</text:p>
      <text:p text:style-name="P143">(一)建置大型儲能系統計畫期程共5年，期發揮綠能能源最大效益</text:p>
      <text:p text:style-name="P144">面對未來再生能源占比提高時，具不穩定性與間歇性發電特性之再生能源，需有儲能系統來穩定與平滑系統功率之變動、降低功率預測偏差、解決局部電壓控制問題與提高用電可<text:soft-page-break/>靠性，中研院辦理建置大型儲能系統計畫，總經費2億5,500萬元，期程110年1月至114年8月，第3期特別預算業編列1億3,900萬元，本期特別預算案續編列8,600萬元，內容包括：針對電網儲能系統測試驗證場域進行電力系統穩定度、電力品質與輸出控制等多面向關鍵技術研發，以建置適用於臺灣未來高占比再生能源併網時之國內自有發展之系統，結合先進預測評估技術達到多區域儲能系統之機組運轉調度能力，期能建立新世代綠色鋰電池材料研發；協助國內鋰電池相關材料產業發<text:soft-page-break/>展方向與國際同步，並提升產業鏈達國際化水平；協助建立高效高安全性之家庭儲能系統及小型與大型區域型儲能系統；提升能源儲存使用效能及再生能源占比等。</text:p>
      <text:p text:style-name="P145">(二)辦理開發鋰電池自有技術及建置儲能系統，將進入電池儲能系統應用推廣階段，允宜積極與廠商合作，提升國內廠商自製技術，加強產業整合及應用</text:p>
      <text:p text:style-name="P146">依中研院提供資料，本計畫第3期特別預算迄至111年8月底累計分配數1億249萬元，執行數8,969萬4千元(詳表1)，預算執行率87.51%，所訂績效指標係發展製造一般與新型快充電芯、開發具產業化中型工業儲能系統、建立電池芯安全測試機制、設定1套MWh<text:span text:style-name="註腳參照"><text:note text:note-class="footnote" text:id="_ftn0"><text:note-citation>1</text:note-citation><text:note-body><text:p text:style-name="表格內文14行高"><text:span text:style-name="註腳參照"><text:s/></text:span>百萬瓦時；千度(megawatt hour，簡稱MWh)。</text:p></text:note-body></text:note></text:span>儲能系統規格、建立電池芯安全測試機制、發展調頻用高電壓型式之電芯、驗證具產業化中型工業儲能系統、建置MWh大型儲能系統具調頻與儲存複合功能之系統、完成電動化之動力電池芯與模組達展示應用等，預計可依原規劃進度完成。而本期特別預算案將以達成新世代鋰電池電解質及隔離膜材料開發、快充與調頻用高壓新型電芯優化、試運行與驗證MWh儲能系統、電動化之動力電池芯與模組達展示應用、<text:soft-page-break/>運行與驗證MWh大型儲能系統、於電芯上應用高電壓電解液、全固態電池開發達可展示應用、電池材料鑑定技術發展達可展示等列為績效指標。據中研院說明，透過本計畫可整合國內鋰電池材料及電池芯製造產業，以落實本土製造。另規劃將儲能電池、電力技術之零組件及系統業者共同合作開發，提升國內自製率。參本期特別預算之績效指標，顯示該計畫將進入後續實際應用與推廣階段，允宜持續與廠商合作開發，提升國內廠商自製占比，強化產業整合及應用，以提升計畫效益。</text:p>
      <text:soft-page-break/>
      <text:p text:style-name="P147">綜上，中研院辦理建置大型儲能系統計畫將完成鋰電池自有技術開發及建置儲能系統，現將進入應用推廣階段，允宜持續與廠商合作，加強產業整合及應用，提升國內廠商自製能力。</text:p>
      <text:p text:style-name="P148"/>
      <text:p text:style-name="P149">二、空污事件預報準確率尚待提升，允宜研議擴大監測空氣品質資料來源並持續精進空氣品質模擬及預報技術</text:p>
      <text:p text:style-name="P150">中研院前瞻第4期特別預算案「數位建設-建構開放政府及智慧城鄉服務」編列「民生公共物聯網數據應用及產業開展計畫」經費4,000萬元，主要係辦理環境物聯網產業開展計畫－高解析度空氣品質診斷與預報模式之空氣品質模擬分析等。經查：</text:p>
      <text:p text:style-name="P151">(一)中研院將綜合應用空氣品質感測器及國家空氣品質監測資料等，發展空氣品質診斷與預報系統</text:p>
      <text:p text:style-name="P152">民生公共物聯網數據應用與產業開展計畫，係由環保署、交通部、國家科學及技術委員會(以下簡稱國科會，前為科技部)、經濟部、內政部、農委會及中研院等機關共同執行，該計畫項下之環境物聯網產業開展計畫由中研院、經濟部技術處、水利署、國科會及農委會農田水利署共同執行，並由中研院負責建構高解析度空氣品質診斷與預報模式，計畫期程自110年1<text:soft-page-break/>月起至114年8月止該院於第3期特別預算業編列4,680萬元，迄至111年8月底止累計分配預算之執行率97.94%，本期特別預算案續編列4,000萬元(詳表1)。本計畫將結合「大氣物理化學監測與模擬」之技術能量，進一步發展都市空氣污染物之3D監測系統，並綜合應用民生物聯網之PM<text:span text:style-name="T153">2.5</text:span>感測器資料、環保署國家空品監測資料及高解析度大氣物理化學模式等，診斷我國重大空氣污染事件成因，將以客觀之分析向社會大眾解釋造成空污事件之關鍵原因，並提供主管機關作為研擬空污防制政策<text:soft-page-break/>之科學依據。另可透過逐步累積分析案例，形成空污案例資料庫，發展都市空氣品質3D監測及模擬平台，為後續空氣污染事件預報與診斷系統發展奠立基礎，以提升我國環境永續治理之成效。</text:p>
      <text:p text:style-name="P154">(二)預報準確率尚待提升，允宜持續精進空氣品質模擬及預報技術，以有效掌握污染物之變化趨勢</text:p>
      <text:p text:style-name="P155">本計畫將執行臺灣地區高解析度空氣品質預報作業，並建立空氣品質模擬資料開放架構，每日產出未來72小時臺灣地區PM<text:span text:style-name="T156">2.5</text:span>及O<text:span text:style-name="T157">3</text:span>預報，預報圖資同步公開展示於中研院空氣品質專題中心網頁及民生公共物聯網資料服務平台<text:span text:style-name="註腳參照"><text:note text:note-class="footnote" text:id="_ftn1"><text:note-citation>2</text:note-citation><text:note-body><text:p text:style-name="表格內文14行高">網址：https://ci.taiwan.gov.tw/dsp/forcast_air.aspx。</text:p></text:note-body></text:note></text:span>，提供各界參考，並開放相關資料下載連結，提供環保署及相關單位或資訊服務業者進行後續運用。據中研院表示，依111年度1至5月份之預報績效顯示，整體空品區AQI<text:span text:style-name="註腳參照"><text:note text:note-class="footnote" text:id="_ftn2"><text:note-citation>3</text:note-citation><text:note-body><text:p text:style-name="表格內文14行高">指空氣品質指標(Air Quality index，簡稱AQI)，AQI指標0~50為良好，51~100為普通，101~150對敏感族群不健康…301以上即造成危害。</text:p></text:note-body></text:note></text:span>等級之3日預報正確率為69%，較計畫執行前之109年同期正確率60%已有改進。另111年度1至5月對空品區AQI大於100之事件預報正確率為44%，亦較計畫執行前之109年同期正確率28%，雖有提升，惟與本計畫目標<text:soft-page-break/>預計提升都市空氣污染事件預報準確度達75%，尚有不小差距，允宜持續精進，以有效掌握天氣變化導致各種污染物未來濃度之變化趨勢。</text:p>
      <text:p text:style-name="P158"><text:span text:style-name="T159">(三)</text:span><text:span text:style-name="T160">監測空氣品質資料</text:span><text:span text:style-name="T161">來源有限，</text:span><text:span text:style-name="T162">允宜研</text:span><text:span text:style-name="T163">議</text:span><text:span text:style-name="T164">推廣民眾參與監督空氣品質</text:span><text:span text:style-name="T165">，以降低空氣污染對民眾健康之危害</text:span></text:p>
      <text:p text:style-name="P166">本計畫空氣品質資料皆來自於環保署，參該署空氣品質監測網說明，其感測點布點位置主要位於監控工廠密集區域、鄰近大型污染源之大型社區及交通繁忙區域等，並考量通電、通<text:soft-page-break/>訊、通風及安全位置設立。另參環保署「110 年環保施政意向調查第 1 次調查結果」<text:span text:style-name="註腳參照"><text:note text:note-class="footnote" text:id="_ftn3"><text:note-citation>4</text:note-citation><text:note-body><text:p text:style-name="表格內文14行高">資料來源為環保署網站-首頁-資訊與服務-環保統計-統計分析。</text:p></text:note-body></text:note></text:span>顯示各地區民眾對空氣品質滿意度有極大之差異，改善空氣品質並維持良好生活環境為重要社會共識。在空氣污染源眾多，影響因素複雜且監測資料有限下，允宜研謀推廣民眾參與監督空氣品質，以擴大監測分析民眾生活場域空氣品質，透過各地區民眾即時反應，取得各地區環境管理分析資料，俾降低空氣污染對國人健康之危害。</text:p>
      <text:p text:style-name="P167">綜上，中研院應用空氣品質感測器及國家空品監測資料等，發展空氣品質診斷與預報系統，惟都市空氣污染事件預報準確度仍待提升，允宜持續精進空氣品質模擬及預報技術。另各地區空氣品質存有差異，在監測站建置有限情況下，允宜研議推廣民眾參與監督空氣品質，以擴大分析民眾生活場域監測資料。</text:p>
      <text:p text:style-name="姓名及分機"><text:bookmark-end text:name="_Toc384304726"/><text:s/>(分機：8659<text:s/>黃鈞毅)<text:bookmark-end text:name="_Toc77607680"/><text:bookmark-end text:name="_Toc107128744"/><text:bookmark-end text:name="_Toc1081650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393in" fo:text-indent="0.393in">
        <style:tab-stops/>
      </style:paragraph-properties>
      <style:text-properties fo:color="#7030A0" style:language-asian="zh" style:country-asian="HK"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margin-left="0.393in" fo:text-indent="0.393in">
        <style:tab-stops/>
      </style:paragraph-properties>
      <style:text-properties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parent-style-name="預設段落字型">
      <style:text-properties style:font-name="標楷體" style:font-name-asian="標楷體" fo:color="#7030A0" style:letter-kerning="true" fo:font-size="14pt" style:font-size-asian="14pt" style:font-size-complex="14pt" style:language-asian="zh" style:country-asian="HK"/>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標楷體" style:font-name-asian="標楷體" style:letter-kerning="true" fo:font-size="14pt" style:font-size-asian="14pt" style:font-size-complex="14pt"/>
    </style:style>
    <style:style style:name="標題8字元" style:display-name="標題 8 字元" style:family="text" style:parent-style-name="預設段落字型">
      <style:text-properties style:font-name="Cambria" style:letter-kerning="true" fo:font-size="18pt" style:font-size-asian="18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fo:margin-left="0in" fo:text-indent="0in">
        <style:tab-stops/>
      </style:paragraph-properties>
      <style:text-properties style:font-name="Cambria" fo:color="#365F91" style:letter-kerning="false"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0" style:display-name="0註腳" style:family="paragraph" style:parent-style-name="表格內文14行高">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2"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3"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2"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parent-style-name="一二三字元字元字元字元字元字元">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line-height="0.3333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parent-style-name="預設段落字型">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parent-style-name="預設段落字型">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1"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625in" text:min-label-width="0.1666in"/>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7T03:06:00Z</meta:creation-date>
    <dc:date>2022-09-27T03:06:00Z</dc:date>
    <meta:print-date>2022-09-27T03:06:00Z</meta:print-date>
    <meta:template xlink:href="Normal.dotm" xlink:type="simple"/>
    <meta:editing-cycles>2</meta:editing-cycles>
    <meta:editing-duration>PT0S</meta:editing-duration>
    <meta:document-statistic meta:page-count="19" meta:paragraph-count="7" meta:word-count="581" meta:character-count="3892" meta:row-count="27" meta:non-whitespace-character-count="3318"/>
  </office:meta>
</office:document-meta>
</file>