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P46" style:parent-style-name="預備金及追加預算標題"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內文" style:family="paragraph">
      <style:paragraph-properties fo:margin-top="0.0708in" fo:line-height="0.2777in" fo:margin-left="0.5416in" fo:text-indent="-0.5416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style:style>
    <style:style style:name="TableColumn68" style:family="table-column">
      <style:table-column-properties style:column-width="1.5013in"/>
    </style:style>
    <style:style style:name="TableColumn69" style:family="table-column">
      <style:table-column-properties style:column-width="0.677in"/>
    </style:style>
    <style:style style:name="TableColumn70" style:family="table-column">
      <style:table-column-properties style:column-width="0.8604in"/>
    </style:style>
    <style:style style:name="TableColumn71" style:family="table-column">
      <style:table-column-properties style:column-width="0.8104in"/>
    </style:style>
    <style:style style:name="TableColumn72" style:family="table-column">
      <style:table-column-properties style:column-width="2.3298in"/>
    </style:style>
    <style:style style:name="Table67" style:family="table">
      <style:table-properties style:width="6.1791in" style:rel-width="102.04%" fo:margin-left="-0.0104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widows="2" fo:orphans="2" fo:text-align="center" fo:line-height="0.1944in" fo:margin-left="0in" fo:text-indent="0in">
        <style:tab-stops/>
      </style:paragraph-properties>
      <style:text-properties style:font-name-complex="Times New Roman"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fo:text-align="center"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widows="2" fo:orphans="2" fo:text-align="center"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Row82" style:family="table-row">
      <style:table-row-properties/>
    </style:style>
    <style:style style:name="P83" style:parent-style-name="內文" style:family="paragraph">
      <style:paragraph-properties fo:widows="2" fo:orphans="2" fo:text-align="center" fo:line-height="0.1944in" fo:margin-left="0in" fo:text-indent="0in">
        <style:tab-stops/>
      </style:paragraph-properties>
      <style:text-properties style:font-name-complex="Times New Roman" style:letter-kerning="false" fo:font-size="12pt" style:font-size-asian="12pt" style:font-size-complex="12pt"/>
    </style:style>
    <style:style style:name="P84" style:parent-style-name="內文" style:family="paragraph">
      <style:paragraph-properties fo:widows="2" fo:orphans="2" fo:text-align="center"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widows="2" fo:orphans="2" fo:text-align="center"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widows="2" fo:orphans="2" fo:text-align="center"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P89" style:parent-style-name="內文" style:family="paragraph">
      <style:paragraph-properties fo:widows="2" fo:orphans="2" fo:text-align="center"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widows="2" fo:orphans="2" fo:line-height="0.1944in" fo:margin-left="0.1548in" fo:text-indent="-0.1548in">
        <style:tab-stops/>
      </style:paragraph-properties>
      <style:text-properties style:font-name-complex="Times New Roman" fo:letter-spacing="-0.0069in" style:letter-kerning="false"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fo:line-height="0.1944in" fo:margin-left="0in" fo:text-indent="0in">
        <style:tab-stops/>
      </style:paragraph-properties>
      <style:text-properties style:font-name-complex="Times New Roman" fo:color="#000000" fo:letter-spacing="-0.0069in" style:letter-kerning="false" fo:font-size="12pt" style:font-size-asian="12pt" style:font-size-complex="12pt"/>
    </style:style>
    <style:style style:name="TableRow101" style:family="table-row">
      <style:table-row-properties style:min-row-height="0.7756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widows="2" fo:orphans="2" fo:line-height="0.1944in" fo:margin-left="0.1548in" fo:text-indent="-0.1548in">
        <style:tab-stops/>
      </style:paragraph-properties>
      <style:text-properties style:font-name-complex="Times New Roman" fo:letter-spacing="-0.0069in" style:letter-kerning="false"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widows="2" fo:orphans="2" fo:line-height="0.1944in" fo:margin-left="0in" fo:text-indent="0in">
        <style:tab-stops/>
      </style:paragraph-properties>
      <style:text-properties style:font-name-complex="Times New Roman" fo:color="#000000" fo:letter-spacing="-0.0069in" style:letter-kerning="false" fo:font-size="12pt" style:font-size-asian="12pt" style:font-size-complex="12pt"/>
    </style:style>
    <style:style style:name="TableRow112" style:family="table-row">
      <style:table-row-properties style:min-row-height="0.777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widows="2" fo:orphans="2" fo:line-height="0.1944in" fo:margin-left="0.1548in" fo:text-indent="-0.1548in">
        <style:tab-stops/>
      </style:paragraph-properties>
      <style:text-properties style:font-name-complex="Times New Roman" fo:letter-spacing="-0.0069in" style:letter-kerning="false"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widows="2" fo:orphans="2" fo:line-height="0.1944in" fo:margin-left="0in" fo:text-indent="0in">
        <style:tab-stops/>
      </style:paragraph-properties>
      <style:text-properties style:font-name-complex="Times New Roman" fo:color="#000000" fo:letter-spacing="-0.0069in" style:letter-kerning="false" fo:font-size="12pt" style:font-size-asian="12pt" style:font-size-complex="12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widows="2" fo:orphans="2" fo:line-height="0.1944in" fo:margin-left="0.1548in" fo:text-indent="-0.1548in">
        <style:tab-stops/>
      </style:paragraph-properties>
      <style:text-properties style:font-name-complex="Times New Roman" fo:letter-spacing="-0.0069in" style:letter-kerning="false"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widows="2" fo:orphans="2" fo:line-height="0.1944in" fo:margin-left="0in" fo:text-indent="0in">
        <style:tab-stops/>
      </style:paragraph-properties>
      <style:text-properties style:font-name-complex="Times New Roman" fo:color="#000000" fo:letter-spacing="-0.0069in" style:letter-kerning="false" fo:font-size="12pt" style:font-size-asian="12pt" style:font-size-complex="12pt"/>
    </style:style>
    <style:style style:name="TableRow134" style:family="table-row">
      <style:table-row-properties style:min-row-height="0.675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widows="2" fo:orphans="2" fo:line-height="0.1944in" fo:margin-left="0.1548in" fo:text-indent="-0.1548in">
        <style:tab-stops/>
      </style:paragraph-properties>
      <style:text-properties style:font-name-complex="Times New Roman" fo:letter-spacing="-0.0069in" style:letter-kerning="false"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widows="2" fo:orphans="2" fo:line-height="0.1944in" fo:margin-left="0in" fo:text-indent="0in">
        <style:tab-stops/>
      </style:paragraph-properties>
      <style:text-properties style:font-name-complex="Times New Roman" fo:color="#000000" fo:letter-spacing="-0.0069in" style:letter-kerning="false" fo:font-size="12pt" style:font-size-asian="12pt" style:font-size-complex="12pt"/>
    </style:style>
    <style:style style:name="TableRow145" style:family="table-row">
      <style:table-row-properties style:min-row-height="0.2833in"/>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widows="2" fo:orphans="2" fo:text-align="center" fo:line-height="0.1944in" fo:margin-left="0.1548in" fo:text-indent="-0.1548in">
        <style:tab-stops/>
      </style:paragraph-properties>
      <style:text-properties style:font-name-complex="Times New Roman" fo:letter-spacing="-0.0069in" style:letter-kerning="false" fo:font-size="12pt" style:font-size-asian="12pt"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TableCell1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 style:parent-style-name="內文" style:family="paragraph">
      <style:paragraph-properties fo:widows="2" fo:orphans="2" fo:text-align="end" fo:line-height="0.1944in" fo:margin-left="0in" fo:text-indent="0in">
        <style:tab-stops/>
      </style:paragraph-properties>
      <style:text-properties style:font-name-complex="Times New Roman" fo:color="#000000" style:letter-kerning="false" fo:font-size="12pt" style:font-size-asian="12pt" style:font-size-complex="12pt"/>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P166" style:parent-style-name="一下內文縮2" style:family="paragraph">
      <style:paragraph-properties style:punctuation-wrap="simple" fo:margin-left="0.5902in" fo:text-indent="0.393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內文" style:family="paragraph">
      <style:paragraph-properties fo:margin-top="0.1062in" fo:line-height="0.2777in" fo:margin-left="0.5729in" fo:text-indent="-0.5729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2.1659in" style:use-optimal-column-width="false"/>
    </style:style>
    <style:style style:name="TableColumn188" style:family="table-column">
      <style:table-column-properties style:column-width="1.0166in" style:use-optimal-column-width="false"/>
    </style:style>
    <style:style style:name="TableColumn189" style:family="table-column">
      <style:table-column-properties style:column-width="1.0173in" style:use-optimal-column-width="false"/>
    </style:style>
    <style:style style:name="TableColumn190" style:family="table-column">
      <style:table-column-properties style:column-width="1.0173in" style:use-optimal-column-width="false"/>
    </style:style>
    <style:style style:name="TableColumn191" style:family="table-column">
      <style:table-column-properties style:column-width="0.6888in" style:use-optimal-column-width="false"/>
    </style:style>
    <style:style style:name="Table186" style:family="table">
      <style:table-properties style:width="5.9062in" fo:margin-left="-0.0104in" table:align="left"/>
    </style:style>
    <style:style style:name="TableRow192" style:family="table-row">
      <style:table-row-properties style:min-row-height="0.027in" style:use-optimal-row-height="false"/>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margin-left="-0.0493in" fo:margin-right="-0.0493in">
        <style:tab-stops/>
      </style:paragraph-properties>
    </style:style>
    <style:style style:name="P197" style:parent-style-name="表格內文14行高" style:family="paragraph">
      <style:paragraph-properties fo:text-align="center" fo:margin-left="-0.0493in" fo:margin-right="-0.0493in">
        <style:tab-stops/>
      </style:paragraph-properties>
    </style:style>
    <style:style style:name="P198" style:parent-style-name="表格內文14行高" style:family="paragraph">
      <style:paragraph-properties fo:text-align="center" fo:margin-left="-0.0493in" fo:margin-right="-0.0493in">
        <style:tab-stops/>
      </style:paragraph-properties>
    </style:style>
    <style:style style:name="TableCell1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center"/>
    </style:style>
    <style:style style:name="TableRow201" style:family="table-row">
      <style:table-row-properties style:min-row-height="0.0319in" style:use-optimal-row-height="false"/>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Row210" style:family="table-row">
      <style:table-row-properties style:min-row-height="0.0319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justify" fo:margin-left="0.1409in" fo:text-indent="-0.1409in">
        <style:tab-stops/>
      </style:paragraph-properties>
      <style:text-properties fo:color="#000000" fo:letter-spacing="-0.0138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0319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justify" fo:margin-left="0.1409in" fo:text-indent="-0.1409in">
        <style:tab-stops/>
      </style:paragraph-properties>
      <style:text-properties fo:color="#000000" fo:letter-spacing="-0.0138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min-row-height="0.0319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justify" fo:margin-left="0.1409in" fo:text-indent="-0.1409in">
        <style:tab-stops/>
      </style:paragraph-properties>
      <style:text-properties fo:color="#000000" fo:letter-spacing="-0.0138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0319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justify" fo:margin-left="0.1409in" fo:text-indent="-0.1409in">
        <style:tab-stops/>
      </style:paragraph-properties>
      <style:text-properties fo:color="#000000" fo:letter-spacing="-0.0138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Row254" style:family="table-row">
      <style:table-row-properties style:min-row-height="0.0319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justify" fo:margin-left="0.1409in" fo:text-indent="-0.1409in">
        <style:tab-stops/>
      </style:paragraph-properties>
      <style:text-properties fo:color="#000000" fo:letter-spacing="-0.0138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style:style>
    <style:style style:name="TableRow265" style:family="table-row">
      <style:table-row-properties style:min-row-height="0.0319in" style:use-optimal-row-height="false"/>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style:line-break="normal" fo:text-align="end" fo:margin-left="-0.0493in">
        <style:tab-stops/>
      </style:paragraph-properties>
      <style:text-properties fo:letter-spacing="-0.0055in"/>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fo:margin-left="-0.0493in">
        <style:tab-stops/>
      </style:paragraph-properties>
      <style:text-properties fo:letter-spacing="-0.0055in"/>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fo:margin-left="-0.0493in">
        <style:tab-stops/>
      </style:paragraph-properties>
      <style:text-properties fo:color="#000000" fo:letter-spacing="-0.0055in"/>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margin-left="-0.0493in">
        <style:tab-stops/>
      </style:paragraph-properties>
      <style:text-properties fo:color="#000000" fo:letter-spacing="-0.0055in"/>
    </style:style>
    <style:style style:name="T276" style:parent-style-name="預設段落字型" style:family="text">
      <style:text-properties fo:font-weight="bold" style:font-weight-asian="bold" fo:color="#000000"/>
    </style:style>
    <style:style style:name="P277" style:parent-style-name="內文" style:family="paragraph">
      <style:paragraph-properties fo:margin-left="0.393in" fo:text-indent="0.393in">
        <style:tab-stops/>
      </style:paragraph-properties>
    </style:style>
    <style:style style:name="T278" style:parent-style-name="預設段落字型" style:family="text">
      <style:text-properties style:language-asian="zh" style:country-asian="HK"/>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80175375"/><text:bookmark-start text:name="_Toc80175370"/><text:bookmark-start text:name="_Toc114846984"/><text:bookmark-end text:name="_Toc153854728"/><text:bookmark-end text:name="_Toc160524321"/><text:bookmark-end text:name="_Toc103403029"/>第1項、<text:bookmark-end text:name="_Toc80175375"/>國立故宮博物院<text:bookmark-end text:name="_Toc114846984"/></text:p>
      <text:p text:style-name="P46">一、國立故宮博物院辦理「國家文化記憶庫及數位博物館應用－故宮重要文物數位化基礎建設及公共化教育應用計畫」，允宜確實控管執行期程，俾利達成預期效益</text:p>
      <text:p text:style-name="P47">國立故宮博物院(以下簡稱故宮)於前瞻基礎建設計畫(以下簡稱前瞻)第4期特別預算案之「數位建設－發展數位文創普及高畫質服務」編列「國家文化記憶庫及數位博物館應用-故宮重要文<text:soft-page-break/>物數位化基礎建設及公共化教育應用計畫」(以下簡稱故宮文物數位化及公共化計畫)經費6,000萬元，主要係應用數位科技提升數位典藏系統智能、進行億萬畫素圖像數位攝影、索引典研究、整合增進圖書文獻數典資料庫資源等。經查：</text:p>
      <text:p text:style-name="P48">(一)該計畫主要係導入前瞻科技，推動博物館數位轉型，建構智慧博物館新體驗模式<text:s/></text:p>
      <text:p text:style-name="P49">故宮文物數位化及公共化計畫主要係持續提升藏品數位化質量，應用索引典/知識圖譜、地理資訊系統等數位人文相關之資料庫與系統開發促進數位典藏系統知能化，並運用影像分析、IoT物聯網等科技，建構新典藏應用與數位內容管理系統；強化應用數位新媒體技術，運用轉譯詮釋文物能力，搭配網路3D、擴增及虛擬實境AR/VR、8K 影視或實體之沉浸式體驗科技，以新媒體藝術再現古典文物之內涵與脈絡，同時加強線上線下之結合，以科技優化展覽工作；整合、增益圖書文獻數位典藏資料庫系統與擴增圖書文獻典藏珍稀圖籍文獻數位共享資源等，其第4期特別預算案各項目預算分配與主要辦理內容重點如表1。</text:p>
      <text:p text:style-name="P50"/>
      <text:p text:style-name="P51"><text:span text:style-name="T52">表</text:span><text:span text:style-name="T53">1</text:span><text:span text:style-name="T54">　</text:span><text:span text:style-name="T55">「</text:span><text:span text:style-name="T56">國家文化記憶庫及數位博物館應用－故宮重要文物數位化基礎建設及公共化教育應用計畫</text:span><text:span text:style-name="T57">」</text:span><text:span text:style-name="T58">前瞻</text:span><text:span text:style-name="T59">第</text:span><text:span text:style-name="T60">4</text:span><text:span text:style-name="T61">期</text:span><text:span text:style-name="T62">(112-113</text:span><text:span text:style-name="T63">年度)特別預算</text:span><text:span text:style-name="T64">案編列情形表 <text:s text:c="26"/></text:span><text:span text:style-name="T65">單位：新臺幣千元</text:span><text:span text:style-name="T66"><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項目</text:p>
            </table:table-cell>
            <table:table-cell table:style-name="TableCell76" table:number-rows-spanned="2">
              <text:p text:style-name="P77">預算數</text:p>
            </table:table-cell>
            <table:table-cell table:style-name="TableCell78" table:number-columns-spanned="2">
              <text:p text:style-name="P79">分配數</text:p>
            </table:table-cell>
            <table:covered-table-cell/>
            <table:table-cell table:style-name="TableCell80" table:number-rows-spanned="2">
              <text:p text:style-name="P81">主要辦理內容</text:p>
            </table:table-cell>
          </table:table-row>
          <table:table-row table:style-name="TableRow82">
            <table:covered-table-cell>
              <text:p text:style-name="P83"/>
            </table:covered-table-cell>
            <table:covered-table-cell>
              <text:p text:style-name="P84"/>
            </table:covered-table-cell>
            <table:table-cell table:style-name="TableCell85">
              <text:p text:style-name="P86">112年度</text:p>
            </table:table-cell>
            <table:table-cell table:style-name="TableCell87">
              <text:p text:style-name="P88">113年度</text:p>
            </table:table-cell>
            <table:covered-table-cell>
              <text:p text:style-name="P89"/>
            </table:covered-table-cell>
          </table:table-row>
        </table:table-header-rows>
        <table:table-row table:style-name="TableRow90">
          <table:table-cell table:style-name="TableCell91">
            <text:p text:style-name="P92">1.計畫整合管理及交流開放工作</text:p>
          </table:table-cell>
          <table:table-cell table:style-name="TableCell93">
            <text:p text:style-name="P94">3,000</text:p>
          </table:table-cell>
          <table:table-cell table:style-name="TableCell95">
            <text:p text:style-name="P96">1,500</text:p>
          </table:table-cell>
          <table:table-cell table:style-name="TableCell97">
            <text:p text:style-name="P98">1,500</text:p>
          </table:table-cell>
          <table:table-cell table:style-name="TableCell99">
            <text:p text:style-name="P100">辦理計畫專案管理、協調整合各處推動、計畫管考、專業交流及成果開放等。</text:p>
          </table:table-cell>
        </table:table-row>
        <table:table-row table:style-name="TableRow101">
          <table:table-cell table:style-name="TableCell102">
            <text:p text:style-name="P103">2.數位典藏智能化及虛實整合數位展示工作</text:p>
          </table:table-cell>
          <table:table-cell table:style-name="TableCell104">
            <text:p text:style-name="P105">20,000</text:p>
          </table:table-cell>
          <table:table-cell table:style-name="TableCell106">
            <text:p text:style-name="P107">10,000</text:p>
          </table:table-cell>
          <table:table-cell table:style-name="TableCell108">
            <text:p text:style-name="P109">10,000</text:p>
          </table:table-cell>
          <table:table-cell table:style-name="TableCell110">
            <text:p text:style-name="P111">應用索引典、地理資訊系統等，辦理數位典藏系統智能化等相關工作，並推動策展數位化，以及結合線上、線下展示體驗等。</text:p>
          </table:table-cell>
        </table:table-row>
        <table:table-row table:style-name="TableRow112">
          <table:table-cell table:style-name="TableCell113">
            <text:p text:style-name="P114">3.器物高解析及3D產製與數位典藏索引典研究工作</text:p>
          </table:table-cell>
          <table:table-cell table:style-name="TableCell115">
            <text:p text:style-name="P116">17,000</text:p>
          </table:table-cell>
          <table:table-cell table:style-name="TableCell117">
            <text:p text:style-name="P118">8,500</text:p>
          </table:table-cell>
          <table:table-cell table:style-name="TableCell119">
            <text:p text:style-name="P120">8,500</text:p>
          </table:table-cell>
          <table:table-cell table:style-name="TableCell121">
            <text:p text:style-name="P122">辦理億萬畫素圖像數位攝影與器物3D圖像拍攝，並進行數位典藏索引典及專業詞彙整理研究，提升Metadata品質等。</text:p>
          </table:table-cell>
        </table:table-row>
        <table:table-row table:style-name="TableRow123">
          <table:table-cell table:style-name="TableCell124">
            <text:p text:style-name="P125">4.擴增珍稀圖籍文物數位計畫暨圖書文獻等數位典藏資料庫計畫</text:p>
          </table:table-cell>
          <table:table-cell table:style-name="TableCell126">
            <text:p text:style-name="P127">17,000</text:p>
          </table:table-cell>
          <table:table-cell table:style-name="TableCell128">
            <text:p text:style-name="P129">8,500</text:p>
          </table:table-cell>
          <table:table-cell table:style-name="TableCell130">
            <text:p text:style-name="P131">8,500</text:p>
          </table:table-cell>
          <table:table-cell table:style-name="TableCell132">
            <text:p text:style-name="P133">整合圖書文獻及文物數位典藏資料庫，並擴增圖書文獻典藏珍稀圖籍文獻數位資源等。</text:p>
          </table:table-cell>
        </table:table-row>
        <table:table-row table:style-name="TableRow134">
          <table:table-cell table:style-name="TableCell135">
            <text:p text:style-name="P136">5.南院亞洲文化數位互動內容建置工作計畫</text:p>
          </table:table-cell>
          <table:table-cell table:style-name="TableCell137">
            <text:p text:style-name="P138">3,000</text:p>
          </table:table-cell>
          <table:table-cell table:style-name="TableCell139">
            <text:p text:style-name="P140">1,500</text:p>
          </table:table-cell>
          <table:table-cell table:style-name="TableCell141">
            <text:p text:style-name="P142">1,500</text:p>
          </table:table-cell>
          <table:table-cell table:style-name="TableCell143">
            <text:p text:style-name="P144">應用影音、動畫及互動技術，並結合典藏文物、亞洲文化，開發相關數位資源等。</text:p>
          </table:table-cell>
        </table:table-row>
        <table:table-row table:style-name="TableRow145">
          <table:table-cell table:style-name="TableCell146">
            <text:p text:style-name="P147">合計</text:p>
          </table:table-cell>
          <table:table-cell table:style-name="TableCell148">
            <text:p text:style-name="P149">60,000</text:p>
          </table:table-cell>
          <table:table-cell table:style-name="TableCell150">
            <text:p text:style-name="P151">30,000</text:p>
          </table:table-cell>
          <table:table-cell table:style-name="TableCell152">
            <text:p text:style-name="P153">30,000</text:p>
          </table:table-cell>
          <table:table-cell table:style-name="TableCell154">
            <text:p text:style-name="P155"/>
          </table:table-cell>
        </table:table-row>
      </table:table>
      <text:p text:style-name="表格內文14行高">資料來源：故宮提供。</text:p>
      <text:p text:style-name="P156"><text:span text:style-name="T157">(</text:span><text:span text:style-name="T158">二</text:span><text:span text:style-name="T159">)</text:span><text:span text:style-name="T160">第3期特別預算</text:span><text:span text:style-name="T161">之分配數集中</text:span><text:span text:style-name="T162">於111</text:span><text:span text:style-name="T163">年下半年，允宜</text:span><text:span text:style-name="T164">確實控管執行期程，</text:span><text:span text:style-name="T165">俾利達成預期效益</text:span></text:p>
      <text:p text:style-name="P166">故宮文物數位化及公共化計畫第3期特別預算迄至111年7月止累計分配數為3,500萬1千元，尚有未分配數2,499萬9千元，占法定預算數6,000萬元之41.67%，似有過於集中於111年下半年之情形。又就其預算執行概況觀之，迄至111年7月止累計執行數(未含預付數)為3,264萬2千元，如按同期間累計分配數3,500萬1千元計算，整體執行率雖達93.26%，惟其中「計畫整合管理及交流開放工作」與「擴增珍稀圖籍文獻數位計畫暨圖書文獻數位典藏資料庫計畫」項目之執行率僅分別為63.40%及67.94%(詳表2)。詢<text:span text:style-name="T167">據故宮表示，主要係因受C</text:span><text:span text:style-name="T168">OVID-19</text:span><text:span text:style-name="T169">疫情影響，</text:span><text:span text:style-name="T170">為</text:span><text:span text:style-name="T171">避免群聚並管制人流，減辦與各大學之參訪、課程交流、競賽、推廣等活動，調整各類會議由實體改為線上辦理，延後圖書文獻掃描等部分工作項目。另有關建置及儲存圖書文獻資料庫等作業，因脆弱文物之準備作業流程較為繁複，致執行進度有所落後。為使計畫能如期如質完成，允宜確實控管執行</text:span>期程，加速辦理後續工作項目，俾利達成預期<text:soft-page-break/>效益。</text:p>
      <text:p text:style-name="P172"><text:span text:style-name="T173">表</text:span><text:span text:style-name="T174">2</text:span><text:span text:style-name="T175">　</text:span><text:span text:style-name="T176">「</text:span><text:span text:style-name="T177">國家文化記憶庫及數位博物館應用－故宮重要文物數位化基礎建設及公共化教育應用計畫</text:span><text:span text:style-name="T178">」</text:span><text:span text:style-name="T179">前瞻第3期(110-111年度)特別預算</text:span><text:span text:style-name="T180">執行情形</text:span><text:span text:style-name="T181">表 <text:s text:c="11"/></text:span><text:span text:style-name="T182"><text:s text:c="12"/></text:span><text:span text:style-name="T183"><text:s text:c="2"/></text:span><text:span text:style-name="T184">單位：新臺幣千元</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項目</text:p>
            </table:table-cell>
            <table:table-cell table:style-name="TableCell195" table:number-rows-spanned="2">
              <text:p text:style-name="P196">第3期</text:p>
              <text:p text:style-name="P197">特別預算</text:p>
              <text:p text:style-name="P198">法定預算數</text:p>
            </table:table-cell>
            <table:table-cell table:style-name="TableCell199" table:number-columns-spanned="3">
              <text:p text:style-name="P200">迄至111年7月止</text:p>
            </table: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累計分配數</text:p>
            </table:table-cell>
            <table:table-cell table:style-name="TableCell206">
              <text:p text:style-name="P207">累計執行數</text:p>
            </table:table-cell>
            <table:table-cell table:style-name="TableCell208">
              <text:p text:style-name="P209">執行率</text:p>
            </table:table-cell>
          </table:table-row>
        </table:table-header-rows>
        <table:table-row table:style-name="TableRow210">
          <table:table-cell table:style-name="TableCell211">
            <text:p text:style-name="P212">1.計畫整合管理及交流開放工作</text:p>
          </table:table-cell>
          <table:table-cell table:style-name="TableCell213">
            <text:p text:style-name="P214">3,716</text:p>
          </table:table-cell>
          <table:table-cell table:style-name="TableCell215">
            <text:p text:style-name="P216">2,011</text:p>
          </table:table-cell>
          <table:table-cell table:style-name="TableCell217">
            <text:p text:style-name="P218">1,275</text:p>
          </table:table-cell>
          <table:table-cell table:style-name="TableCell219">
            <text:p text:style-name="P220">63.40</text:p>
          </table:table-cell>
        </table:table-row>
        <table:table-row table:style-name="TableRow221">
          <table:table-cell table:style-name="TableCell222">
            <text:p text:style-name="P223">2.數位典藏智能化及虛實整合數位展示工作</text:p>
          </table:table-cell>
          <table:table-cell table:style-name="TableCell224">
            <text:p text:style-name="P225">20,068</text:p>
          </table:table-cell>
          <table:table-cell table:style-name="TableCell226">
            <text:p text:style-name="P227">8,568</text:p>
          </table:table-cell>
          <table:table-cell table:style-name="TableCell228">
            <text:p text:style-name="P229">8,903</text:p>
          </table:table-cell>
          <table:table-cell table:style-name="TableCell230">
            <text:p text:style-name="P231">103.91</text:p>
          </table:table-cell>
        </table:table-row>
        <table:table-row table:style-name="TableRow232">
          <table:table-cell table:style-name="TableCell233">
            <text:p text:style-name="P234">3.器物高解析及3D產製與數位典藏索引典研究工作</text:p>
          </table:table-cell>
          <table:table-cell table:style-name="TableCell235">
            <text:p text:style-name="P236">10,500</text:p>
          </table:table-cell>
          <table:table-cell table:style-name="TableCell237">
            <text:p text:style-name="P238">5,478</text:p>
          </table:table-cell>
          <table:table-cell table:style-name="TableCell239">
            <text:p text:style-name="P240">8,594</text:p>
          </table:table-cell>
          <table:table-cell table:style-name="TableCell241">
            <text:p text:style-name="P242">156.88</text:p>
          </table:table-cell>
        </table:table-row>
        <table:table-row table:style-name="TableRow243">
          <table:table-cell table:style-name="TableCell244">
            <text:p text:style-name="P245">4.擴增珍稀圖籍文獻數位計畫暨圖書文獻數位典藏資料庫計畫</text:p>
          </table:table-cell>
          <table:table-cell table:style-name="TableCell246">
            <text:p text:style-name="P247">21,200</text:p>
          </table:table-cell>
          <table:table-cell table:style-name="TableCell248">
            <text:p text:style-name="P249">15,710</text:p>
          </table:table-cell>
          <table:table-cell table:style-name="TableCell250">
            <text:p text:style-name="P251">10,673</text:p>
          </table:table-cell>
          <table:table-cell table:style-name="TableCell252">
            <text:p text:style-name="P253">67.94</text:p>
          </table:table-cell>
        </table:table-row>
        <table:table-row table:style-name="TableRow254">
          <table:table-cell table:style-name="TableCell255">
            <text:p text:style-name="P256">5.南院亞洲及原民文化數位互動內容建置工作</text:p>
          </table:table-cell>
          <table:table-cell table:style-name="TableCell257">
            <text:p text:style-name="P258">4,516</text:p>
          </table:table-cell>
          <table:table-cell table:style-name="TableCell259">
            <text:p text:style-name="P260">3,234</text:p>
          </table:table-cell>
          <table:table-cell table:style-name="TableCell261">
            <text:p text:style-name="P262">3,198</text:p>
          </table:table-cell>
          <table:table-cell table:style-name="TableCell263">
            <text:p text:style-name="P264">98.88</text:p>
          </table:table-cell>
        </table:table-row>
        <table:table-row table:style-name="TableRow265">
          <table:table-cell table:style-name="TableCell266">
            <text:p text:style-name="P267">合 <text:s text:c="2"/>計</text:p>
          </table:table-cell>
          <table:table-cell table:style-name="TableCell268">
            <text:p text:style-name="P269">60,000</text:p>
          </table:table-cell>
          <table:table-cell table:style-name="TableCell270">
            <text:p text:style-name="P271">35,001</text:p>
          </table:table-cell>
          <table:table-cell table:style-name="TableCell272">
            <text:p text:style-name="P273">32,642</text:p>
          </table:table-cell>
          <table:table-cell table:style-name="TableCell274">
            <text:p text:style-name="P275">93.26</text:p>
          </table:table-cell>
        </table:table-row>
      </table:table>
      <text:p text:style-name="表格內文14行高">說 <text:s text:c="3"/>明：本表累計執行數未含預付款，又執行率=累計執行數/累計分配數。</text:p>
      <text:p text:style-name="表格內文14行高">資料來源：故宮提供。<text:bookmark-end text:name="_Toc80175370"/><text:span text:style-name="T276"><text:s/></text:span></text:p>
      <text:p text:style-name="P277"><text:span text:style-name="T278">綜上，</text:span>故宮文物數位化及公共化計畫主要係以故宮新世代數位典藏內容為基底，拓展數位典藏新視野，並研發虛實整合之數位展示與文化體驗。惟前瞻第3期特別預算似有分配數集中於111年下半年之情形，且迄至111年7月止尚有部分工作項目進度未如預期，為使計畫能如期如質完成，允宜確實控管執行期程，加速辦理後續工作項目，俾利達成預期效益。</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7:00Z</meta:creation-date>
    <dc:date>2022-09-27T03:07:00Z</dc:date>
    <meta:print-date>2022-09-27T03:07:00Z</meta:print-date>
    <meta:template xlink:href="Normal.dotm" xlink:type="simple"/>
    <meta:editing-cycles>2</meta:editing-cycles>
    <meta:editing-duration>PT0S</meta:editing-duration>
    <meta:document-statistic meta:page-count="4" meta:paragraph-count="5" meta:word-count="442" meta:character-count="2961" meta:row-count="21" meta:non-whitespace-character-count="2524"/>
  </office:meta>
</office:document-meta>
</file>