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text-properties fo:letter-spacing="-0.0013in"/>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前言內文" style:family="paragraph">
      <style:paragraph-properties fo:text-indent="0.39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第二層14號字" style:family="paragraph">
      <style:paragraph-properties fo:margin-left="0.3937in" fo:text-indent="-0.3937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預備金及追加預算標題" style:family="paragraph">
      <style:paragraph-properties fo:margin-left="0.3937in" fo:text-indent="-0.3937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一下內文縮2" style:family="paragraph">
      <style:paragraph-properties fo:margin-left="0.5902in" fo:text-indent="0.393in">
        <style:tab-stops/>
      </style:paragraph-properties>
    </style:style>
    <style:style style:name="P76" style:parent-style-name="前言一二三" style:family="paragraph">
      <style:paragraph-properties fo:margin-left="0.5645in" fo:text-indent="-0.5451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style:font-name-complex="新細明體" fo:font-weight="bold" style:font-weight-asian="bold" style:language-asian="zh" style:country-asian="HK"/>
    </style:style>
    <style:style style:name="T83" style:parent-style-name="預設段落字型" style:family="text">
      <style:text-properties style:font-name-complex="新細明體" fo:font-weight="bold" style:font-weight-asian="bold" style:language-asian="zh" style:country-asian="HK"/>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style:font-name-complex="新細明體" fo:font-weight="bold" style:font-weight-asian="bold" style:language-asian="zh" style:country-asian="HK"/>
    </style:style>
    <style:style style:name="T87" style:parent-style-name="預設段落字型" style:family="text">
      <style:text-properties style:font-name-complex="新細明體" fo:font-weight="bold" style:font-weight-asian="bold" style:language-asian="zh" style:country-asian="HK"/>
    </style:style>
    <style:style style:name="T88" style:parent-style-name="預設段落字型" style:family="text">
      <style:text-properties style:font-name-complex="新細明體" fo:font-weight="bold" style:font-weight-asian="bold" style:language-asian="zh" style:country-asian="HK"/>
    </style:style>
    <style:style style:name="T89" style:parent-style-name="預設段落字型" style:family="text">
      <style:text-properties fo:font-size="12pt" style:font-size-asian="12pt"/>
    </style:style>
    <style:style style:name="TableColumn91" style:family="table-column">
      <style:table-column-properties style:column-width="0.7145in"/>
    </style:style>
    <style:style style:name="TableColumn92" style:family="table-column">
      <style:table-column-properties style:column-width="1.452in"/>
    </style:style>
    <style:style style:name="TableColumn93" style:family="table-column">
      <style:table-column-properties style:column-width="1.5402in"/>
    </style:style>
    <style:style style:name="TableColumn94" style:family="table-column">
      <style:table-column-properties style:column-width="1.2256in"/>
    </style:style>
    <style:style style:name="TableColumn95" style:family="table-column">
      <style:table-column-properties style:column-width="0.984in"/>
    </style:style>
    <style:style style:name="Table90" style:family="table">
      <style:table-properties style:width="5.9166in" fo:margin-left="0.009in" table:align="left"/>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Row107" style:family="table-row">
      <style:table-row-properties style:min-row-height="0.0138in"/>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justify"/>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justify"/>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0138in"/>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justify"/>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P140" style:parent-style-name="一下內文縮2" style:family="paragraph">
      <style:paragraph-properties fo:margin-left="0.6673in" fo:text-indent="-0.6673in">
        <style:tab-stops/>
      </style:paragraph-properties>
      <style:text-properties fo:font-weight="bold" style:font-weight-asian="bold"/>
    </style:style>
    <style:style style:name="TableColumn142" style:family="table-column">
      <style:table-column-properties style:column-width="1.4513in"/>
    </style:style>
    <style:style style:name="TableColumn143" style:family="table-column">
      <style:table-column-properties style:column-width="0.5666in"/>
    </style:style>
    <style:style style:name="TableColumn144" style:family="table-column">
      <style:table-column-properties style:column-width="1.7194in"/>
    </style:style>
    <style:style style:name="TableColumn145" style:family="table-column">
      <style:table-column-properties style:column-width="0.5937in"/>
    </style:style>
    <style:style style:name="TableColumn146" style:family="table-column">
      <style:table-column-properties style:column-width="1.6493in"/>
    </style:style>
    <style:style style:name="Table141" style:family="table">
      <style:table-properties style:width="5.9805in" fo:margin-left="0.075in" table:align="left"/>
    </style:style>
    <style:style style:name="TableRow147" style:family="table-row">
      <style:table-row-properties/>
    </style:style>
    <style:style style:name="TableCell14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Row154" style:family="table-row">
      <style:table-row-properties/>
    </style:style>
    <style:style style:name="P155" style:parent-style-name="表格內文14行高" style:family="paragraph">
      <style:paragraph-properties fo:text-align="center"/>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justify"/>
    </style:style>
    <style:style style:name="P182" style:parent-style-name="表格內文14行高" style:family="paragraph">
      <style:paragraph-properties fo:text-align="justify"/>
    </style:style>
    <style:style style:name="P183" style:parent-style-name="表格內文14行高" style:family="paragraph">
      <style:paragraph-properties fo:text-align="justify" fo:margin-left="0.1805in" fo:text-indent="-0.1805in">
        <style:tab-stops/>
      </style:paragraph-properties>
    </style:style>
    <style:style style:name="P184" style:parent-style-name="表格內文14行高" style:family="paragraph">
      <style:paragraph-properties fo:text-align="justify" fo:margin-left="0.1416in" fo:text-indent="-0.1416in">
        <style:tab-stops/>
      </style:paragraph-properties>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justify"/>
    </style:style>
    <style:style style:name="P189" style:parent-style-name="內文" style:family="paragraph">
      <style:paragraph-properties fo:margin-left="0.393in" fo:text-indent="0.393in">
        <style:tab-stops/>
      </style:paragraph-properties>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P201" style:parent-style-name="姓名及分機" style:family="paragraph">
      <style:paragraph-properties style:line-break="normal"/>
    </style:style>
  </office:automatic-styles>
  <office:body>
    <office:text text:use-soft-page-breaks="true">
      <text:p text:style-name="P1"><text:bookmark-start text:name="_Toc153854728"/><text:bookmark-start text:name="_Toc160524321"/><text:bookmark-start text:name="_Toc103403029"/>中央政府前瞻基礎建設計畫第4期特別預算案評估報告</text:p>
      <text:p text:style-name="P6"><text:bookmark-start text:name="_Toc495052941"/>前瞻基礎建設特別條例前經本院於106年7月5日審議通過，以4年為期程(106年度至109年度)，預算上限為新臺幣4,200億元，期滿後，後續預算及期程，經本院同意後，以不超過前期預算規模及期程為之；前2期已執行3,300億<text:span text:style-name="T7">特別預算</text:span>，包含第<text:span text:style-name="T8">1期</text:span><text:span text:style-name="T9">(</text:span><text:span text:style-name="T10">106年度至107年度</text:span><text:span text:style-name="T11">)</text:span><text:span text:style-name="T12">1,071億元</text:span><text:span text:style-name="T13">及</text:span><text:span text:style-name="T14">第2期(108</text:span><text:span text:style-name="T15">年度至109年度</text:span><text:span text:style-name="T16">)2,229億元</text:span><text:span text:style-name="T17">；嗣經109年7月2日本院第10屆第1會期第1次臨時會第2次會議，同意辦理後續特別預算籌編5,100億元(後期4,200億元特別預算及併同前期所餘900億元）；並已辦理第3期(110年度至111年度)特別預算，歲出編列2,298億元。</text:span></text:p>
      <text:p text:style-name="P18"><text:span text:style-name="T19">本次行政院</text:span><text:span text:style-name="T20">依上述特別條例</text:span><text:span text:style-name="T21">賡續編列</text:span><text:span text:style-name="T22">第4期特別預算案，實施期程自112年度至113年度，歲出編列2,101億9</text:span><text:span text:style-name="T23">,</text:span><text:span text:style-name="T24">966萬元，包括「軌道建設」5</text:span><text:span text:style-name="T25">37</text:span><text:span text:style-name="T26">億5,</text:span><text:span text:style-name="T27">258</text:span><text:span text:style-name="T28">萬元、「水環境建設」4</text:span><text:span text:style-name="T29">50</text:span><text:span text:style-name="T30">億8,</text:span><text:span text:style-name="T31">557</text:span><text:span text:style-name="T32">萬元、「綠能建設」1</text:span><text:span text:style-name="T33">26</text:span><text:span text:style-name="T34">億8,</text:span><text:span text:style-name="T35">300</text:span><text:span text:style-name="T36">萬元、「數位建設」3</text:span><text:span text:style-name="T37">82</text:span><text:span text:style-name="T38">億5</text:span><text:span text:style-name="T39">,400</text:span><text:span text:style-name="T40">萬元、「城鄉建設」473億7,590萬元、「因應少子化友善育兒空間建設」13億8,960萬元、「食品安全建設」14億4,401萬元</text:span><text:span text:style-name="T41">及</text:span><text:span text:style-name="T42">「人才培育促進就業建設」102億1,500萬元，</text:span><text:span text:style-name="T43">上述</text:span><text:span text:style-name="T44">所需財源均以舉借債務支應，112年度與113年度分配數各為1,044億4,872萬元及1,057億5,094萬元。謹就各機關歲出預算編列情形分別評估</text:span>如下：<text:bookmark-end text:name="_Toc495052941"/></text:p>
      <text:p text:style-name="P45"><text:bookmark-start text:name="_Toc51096861"/><text:bookmark-start text:name="_Toc114846988"/><text:bookmark-end text:name="_Toc153854728"/><text:bookmark-end text:name="_Toc160524321"/><text:bookmark-end text:name="_Toc103403029"/><text:span text:style-name="T46">第</text:span>5<text:span text:style-name="T47">項</text:span>、<text:span text:style-name="T48">公共工程委員會</text:span><text:bookmark-end text:name="_Toc51096861"/><text:bookmark-end text:name="_Toc114846988"/></text:p>
      <text:p text:style-name="P49"><text:span text:style-name="T50">一</text:span>、公共工程雲端系統計畫，<text:span text:style-name="T51">允宜注意控管計畫進度，俾利如期完成</text:span><text:span text:style-name="T52">資料之移轉上線事宜</text:span></text:p>
      <text:p text:style-name="P53"><text:span text:style-name="T54">公共工程委員會(以下簡稱工程會)於前瞻基礎建設計畫</text:span>(以下簡稱前瞻)<text:span text:style-name="T55">第</text:span>4<text:span text:style-name="T56">期特別預算案「數位建設-基礎建設環境」編列「強化公部門網路服務與運算雲端基礎設施-公共工程委員會雲世代雲端基礎建設計畫」</text:span>4,285<text:span text:style-name="T57">萬元，經查：</text:span></text:p>
      <text:soft-page-break/>
      <text:p text:style-name="P58">(一)預算編列情形</text:p>
      <text:p text:style-name="P59"><text:span text:style-name="T60">為辦理公共工程督導考核等相關業務</text:span>，<text:span text:style-name="T61">工程會建置多個資訊系統，惟相關系統係採</text:span><text:span text:style-name="T62">傳統之獨立系統建置方式辦理</text:span><text:span text:style-name="T63">，</text:span><text:span text:style-name="T64">維護營運不易、開發及增</text:span><text:span text:style-name="T65">修彈性不</text:span><text:span text:style-name="T66">足，</text:span><text:span text:style-name="T67">配合行政院雲端化政策，</text:span>該會研提「公共工程雲端系統」計畫，規劃於110至114年間整合該會12個獨立系統，並移轉至公有雲端環境，以解決系統資料整合性低及應變彈性不足之問題。該計畫總經費1億1,428萬8千元，<text:span text:style-name="T68">經國發會審查</text:span>結果<text:span text:style-name="T69">，</text:span><text:span text:style-name="T70">建置相關之經費</text:span>1億554萬2千元，納入「第二階段前瞻基礎建設計畫-雲世代雲端基礎建設計畫」，維護所需經費則由該會單位預算辦理，爰於<text:span text:style-name="T71">第</text:span>3<text:span text:style-name="T72">期特別預算編列</text:span>110及111年所需經費4,110萬元，本期賡續編列所需經費4,285萬元，112及113年度各為1,995萬元、2,290萬元，辦理雲端系統需求規劃、分析、開發、建置、資料移轉及資安事宜並購置相關軟硬體。<text:s/></text:p>
      <text:p text:style-name="P73">(二)第3期特別預算執行情形</text:p>
      <text:p text:style-name="P74">公共工程雲端系統規劃建置「公共工程專業人員及廠商資料雲」、「公共工程技術雲」、「公共工程全生命週期管理及人民督工雲」及「公共工程大數據資料雲」。據工程會資料，公共工程雲端系統計畫於110年3月間決標，截至111年7月止，已陸續完成3階段之系統分析規格書、系統環境建置計畫、現有系統部分功能增修、維運、資料移轉及驗證計畫等工作，同月止之累計預算分配數2,080萬元已全數執行，執行率100%(詳表1)，目前仍持續進行系統功能開發、維運、上線前準備工作及各項功能測試驗證等工作，預計於年底完成「公共工程全生命週期管理及人民督工雲」之上線事宜，爰尚有2,030萬元(占該期特別預算4,110萬元49.39%)分配於111年下半年執行。</text:p>
      <text:soft-page-break/>
      <text:p text:style-name="P75">另該計畫110及111年訂有累計提供「公共工程電子化證書或證明文件張數」及「公共工程開放資料集項數」等2個績效指標，110年實際值均達目標，111年截至7月止，電子化證書累計核發8,453張，已超過目標值(4,000張)，而預計於111年累計提供8項公共工程開放資料集，截至同年7月止尚有5項未完成，據工程會表示刻正辦理相關作業中，預計於年底可達績效目標(詳表2)。</text:p>
      <text:p text:style-name="P76"><text:span text:style-name="T77">表</text:span><text:span text:style-name="T78">1<text:s/></text:span><text:span text:style-name="T79"><text:s/></text:span><text:span text:style-name="T80">截至111年</text:span><text:span text:style-name="T81">7月</text:span><text:span text:style-name="T82">之公共工程雲端系統</text:span><text:span text:style-name="T83">計畫</text:span><text:span text:style-name="T84">前瞻</text:span><text:span text:style-name="T85">第3期特別</text:span><text:span text:style-name="T86">預算</text:span><text:span text:style-name="T87">執行情形</text:span><text:span text:style-name="T88"><text:s text:c="33"/></text:span><text:span text:style-name="T89">單位：新臺幣千元</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項目</text:p>
          </table:table-cell>
          <table:table-cell table:style-name="TableCell99">
            <text:p text:style-name="P100">預算數</text:p>
          </table:table-cell>
          <table:table-cell table:style-name="TableCell101">
            <text:p text:style-name="P102">預算分配數A</text:p>
          </table:table-cell>
          <table:table-cell table:style-name="TableCell103">
            <text:p text:style-name="P104">預算執行數B</text:p>
          </table:table-cell>
          <table:table-cell table:style-name="TableCell105">
            <text:p text:style-name="P106">執行率B/A</text:p>
          </table:table-cell>
        </table:table-row>
        <table:table-row table:style-name="TableRow107">
          <table:table-cell table:style-name="TableCell108">
            <text:p text:style-name="P109">110年度</text:p>
          </table:table-cell>
          <table:table-cell table:style-name="TableCell110">
            <text:p text:style-name="P111">12,100</text:p>
          </table:table-cell>
          <table:table-cell table:style-name="TableCell112">
            <text:p text:style-name="P113">12,100</text:p>
          </table:table-cell>
          <table:table-cell table:style-name="TableCell114">
            <text:p text:style-name="P115">12,100</text:p>
          </table:table-cell>
          <table:table-cell table:style-name="TableCell116">
            <text:p text:style-name="P117">100.00%</text:p>
          </table:table-cell>
        </table:table-row>
        <table:table-row table:style-name="TableRow118">
          <table:table-cell table:style-name="TableCell119">
            <text:p text:style-name="P120">111年度</text:p>
          </table:table-cell>
          <table:table-cell table:style-name="TableCell121">
            <text:p text:style-name="P122">29,000</text:p>
          </table:table-cell>
          <table:table-cell table:style-name="TableCell123">
            <text:p text:style-name="P124">8,700</text:p>
          </table:table-cell>
          <table:table-cell table:style-name="TableCell125">
            <text:p text:style-name="P126">8,700</text:p>
          </table:table-cell>
          <table:table-cell table:style-name="TableCell127">
            <text:p text:style-name="P128">100.00%</text:p>
          </table:table-cell>
        </table:table-row>
        <table:table-row table:style-name="TableRow129">
          <table:table-cell table:style-name="TableCell130">
            <text:p text:style-name="P131">合計</text:p>
          </table:table-cell>
          <table:table-cell table:style-name="TableCell132">
            <text:p text:style-name="P133">41,100</text:p>
          </table:table-cell>
          <table:table-cell table:style-name="TableCell134">
            <text:p text:style-name="P135">20,800</text:p>
          </table:table-cell>
          <table:table-cell table:style-name="TableCell136">
            <text:p text:style-name="P137">20,800</text:p>
          </table:table-cell>
          <table:table-cell table:style-name="TableCell138">
            <text:p text:style-name="P139">100.00%</text:p>
          </table:table-cell>
        </table:table-row>
      </table:table>
      <text:p text:style-name="表格內文14行高">說 <text:s text:c="3"/>明：111年度預算分配數及執行數係截至111年7月之數。</text:p>
      <text:p text:style-name="表格內文14行高">資料來源：工程會；本中心整理。</text:p>
      <text:p text:style-name="表格內文14行高"/>
      <text:p text:style-name="P140">表2<text:s/><text:s/>截至111年7月之公共工程雲端系統計畫績效指標達成情形</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績效指標</text:p>
            </table:table-cell>
            <table:table-cell table:style-name="TableCell150" table:number-columns-spanned="2">
              <text:p text:style-name="P151">110年</text:p>
            </table:table-cell>
            <table:covered-table-cell/>
            <table:table-cell table:style-name="TableCell152" table:number-columns-spanned="2">
              <text:p text:style-name="P153">111年</text:p>
            </table:table-cell>
            <table:covered-table-cell/>
          </table:table-row>
          <table:table-row table:style-name="TableRow154">
            <table:covered-table-cell>
              <text:p text:style-name="P155"/>
            </table:covered-table-cell>
            <table:table-cell table:style-name="TableCell156">
              <text:p text:style-name="P157">預計</text:p>
            </table:table-cell>
            <table:table-cell table:style-name="TableCell158">
              <text:p text:style-name="P159">截至年底實際情形</text:p>
            </table:table-cell>
            <table:table-cell table:style-name="TableCell160">
              <text:p text:style-name="P161">預計</text:p>
            </table:table-cell>
            <table:table-cell table:style-name="TableCell162">
              <text:p text:style-name="P163">截至7月底實際情形</text:p>
            </table:table-cell>
          </table:table-row>
        </table:table-header-rows>
        <table:table-row table:style-name="TableRow164">
          <table:table-cell table:style-name="TableCell165">
            <text:p text:style-name="P166">累計提供公共工程電子化證書或證明文件張數</text:p>
          </table:table-cell>
          <table:table-cell table:style-name="TableCell167">
            <text:p text:style-name="P168">1,000<text:s/></text:p>
          </table:table-cell>
          <table:table-cell table:style-name="TableCell169">
            <text:p text:style-name="P170">4,500</text:p>
          </table:table-cell>
          <table:table-cell table:style-name="TableCell171">
            <text:p text:style-name="P172">4,000</text:p>
          </table:table-cell>
          <table:table-cell table:style-name="TableCell173">
            <text:p text:style-name="P174">8,453</text:p>
          </table:table-cell>
        </table:table-row>
        <table:table-row table:style-name="TableRow175">
          <table:table-cell table:style-name="TableCell176">
            <text:p text:style-name="P177">累計提供公共工程開放資料集項數</text:p>
          </table:table-cell>
          <table:table-cell table:style-name="TableCell178">
            <text:p text:style-name="P179">3<text:s/></text:p>
          </table:table-cell>
          <table:table-cell table:style-name="TableCell180">
            <text:p text:style-name="P181">完成3項公共工程開放資料集：</text:p>
            <text:p text:style-name="P182">1.災後復建案件。</text:p>
            <text:p text:style-name="P183">2.風災各縣市核列件數及金額。</text:p>
            <text:p text:style-name="P184">3.行政院施政方針工程會部分。</text:p>
          </table:table-cell>
          <table:table-cell table:style-name="TableCell185">
            <text:p text:style-name="P186">8</text:p>
          </table:table-cell>
          <table:table-cell table:style-name="TableCell187">
            <text:p text:style-name="P188">辦理中</text:p>
          </table:table-cell>
        </table:table-row>
      </table:table>
      <text:p text:style-name="表格內文14行高">說 <text:s text:c="3"/>明<text:span text:style-name="表格內文14行高字元">：</text:span>實際提供之電字化證書或證明文件為採購人員專業電子證書。</text:p>
      <text:p text:style-name="表格內文14行高">資料來源：工程會；本中心整理。</text:p>
      <text:p text:style-name="P189"><text:span text:style-name="T190">綜上，</text:span><text:span text:style-name="T191">工程會</text:span><text:span text:style-name="T192">於</text:span><text:span text:style-name="T193">前瞻第</text:span>4期<text:span text:style-name="T194">特別預算賡續</text:span><text:span text:style-name="T195">編列</text:span><text:span text:style-name="T196">辦理</text:span>公共工程雲端系統計畫所需經費4,285萬元，該計畫前瞻<text:span text:style-name="T197">第</text:span>3期特別預算執行結果，尚有近5成之經費分配於111年下半年執行，允宜注意控管計畫進度，俾利如期完成<text:span text:style-name="T198">相關資料之移轉</text:span><text:span text:style-name="T199">上線</text:span><text:span text:style-name="T200">事宜</text:span>；另截<text:soft-page-break/>至111年7月底，尚有5項公共工程開放資料集作業仍在辦理中，允宜積極辦理，以達績效目標。</text:p>
      <text:p text:style-name="P201">(分機：8669 馮于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93in" fo:text-indent="0.393in">
        <style:tab-stops/>
      </style:paragraph-properties>
      <style:text-properties fo:color="#7030A0" style:language-asian="zh" style:country-asian="HK"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393in" fo:text-indent="0.393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parent-style-name="預設段落字型">
      <style:text-properties style:font-name="標楷體" style:font-name-asian="標楷體" fo:color="#7030A0" style:letter-kerning="true" fo:font-size="14pt" style:font-size-asian="14pt" style:font-size-complex="14pt" style:language-asian="zh" style:country-asian="HK"/>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標楷體" style:font-name-asian="標楷體" style:letter-kerning="true" fo:font-size="14pt" style:font-size-asian="14pt" style:font-size-complex="14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fo:margin-left="0in" fo:text-indent="0in">
        <style:tab-stops/>
      </style:paragraph-properties>
      <style:text-properties style:font-name="Cambria" fo:color="#365F91" style:letter-kerning="false"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0" style:display-name="0註腳" style:family="paragraph" style:parent-style-name="表格內文14行高">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2"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3"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2"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line-height="0.3333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parent-style-name="預設段落字型">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parent-style-name="預設段落字型">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1"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625in" text:min-label-width="0.1666in"/>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7T03:07:00Z</meta:creation-date>
    <dc:date>2022-09-27T03:07:00Z</dc:date>
    <meta:print-date>2022-09-27T03:07:00Z</meta:print-date>
    <meta:template xlink:href="Normal.dotm" xlink:type="simple"/>
    <meta:editing-cycles>2</meta:editing-cycles>
    <meta:editing-duration>PT0S</meta:editing-duration>
    <meta:document-statistic meta:page-count="4" meta:paragraph-count="4" meta:word-count="349" meta:character-count="2336" meta:row-count="16" meta:non-whitespace-character-count="1991"/>
  </office:meta>
</office:document-meta>
</file>