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1104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 style:font-size-complex="10.5pt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margin-top="0.1104in" fo:margin-bottom="0.1104in" fo:line-height="0.2638in"/>
    </style:style>
    <style:style style:name="T148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49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9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9月2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行政院院長施政報告並備質詢</text:span><text:span text:style-name="T131">─進行質詢─</text:span><text:span text:style-name="T132">………………</text:span><text:span text:style-name="T133">…………</text:span><text:span text:style-name="T134">………</text:span></text:p>
          </table:table-cell>
          <table:table-cell table:style-name="TableCell135">
            <text:p text:style-name="P136">（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～</text:p>
          </table:table-cell>
          <table:table-cell table:style-name="TableCell141">
            <text:p text:style-name="P142">48</text:p>
          </table:table-cell>
          <table:table-cell table:style-name="TableCell143">
            <text:p text:style-name="P144">）</text:p>
          </table:table-cell>
        </table:table-row>
        <table:table-row table:style-name="TableRow145">
          <table:table-cell table:style-name="TableCell146" table:number-columns-spanned="6">
            <text:p text:style-name="P147"><text:span text:style-name="T148">黨團協商紀</text:span><text:span text:style-name="T149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111年9月26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一、本院內政委員會報告併案審查行政院函請審議、委員王美惠等20人、委員蔣萬安等19人、委員賴惠員等19人、委員張宏陸等20人、委員管碧玲等17人及民眾黨黨團分別擬具「警械使用條例部分條文修正草案」、委員魯明哲等19人、委員謝衣</text:span><text:span text:style-name="T160">鳯等</text:span><text:span text:style-name="T161">19人及委員黃世杰等17人分別擬具「警械使用條例增訂第十條之一條文草案」、委員游毓蘭等16人擬具「警械使用條例第四條、第十條之一及第十一條條文修正草案」、委員溫玉霞等16人及委員羅致政等17人分別擬具「警械使用條例第一條及第十一條條文修正草案」案；二、本院時代力量黨團擬具「警械使用條例部分條文修正草案」，請審議案</text:span><text:span text:style-name="T162">……………………………………………………</text:span>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（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1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～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10<text:s/>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）</text:p>
          </table:table-cell>
        </table:table-row>
      </table:table>
      <text:section text:name="Sect1" text:style-name="S1">
        <text:p text:style-name="P2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號</meta:initial-creator>
    <dc:creator>Windows 使用者</dc:creator>
    <meta:creation-date>2022-09-28T07:09:00Z</meta:creation-date>
    <dc:date>2022-09-28T07:09:00Z</dc:date>
    <meta:print-date>2022-09-27T11:4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