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55417in" svg:y="-0.10694in" svg:width="7.04097in" svg:height="10.77986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8T07:09:00Z</meta:creation-date>
    <dc:date>2022-09-28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