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055in" fo:margin-left="1.2409in" fo:text-indent="-0.3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3.3472in"/>
    </style:style>
    <style:style style:name="Table4" style:family="table">
      <style:table-properties style:width="7.0881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 fo:margin-right="0.2777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3937in"/>
    </style:style>
    <style:style style:name="P6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row-height="0.3937in"/>
    </style:style>
    <style:style style:name="P8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row-height="0.3937in"/>
    </style:style>
    <style:style style:name="P11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row-height="0.3937in"/>
    </style:style>
    <style:style style:name="P137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row-height="0.3937in"/>
    </style:style>
    <style:style style:name="P20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row-height="0.3937in"/>
    </style:style>
    <style:style style:name="P20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row-height="0.4256in"/>
    </style:style>
    <style:style style:name="P21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row-height="0.5854in"/>
    </style:style>
    <style:style style:name="P220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 fo:margin-left="0.4013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3.4013in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26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27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28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125in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1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2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3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4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5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8" style:parent-style-name="內文" style:family="paragraph">
      <style:paragraph-properties fo:text-align="end" fo:line-height="0.291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0</text:span><text:span text:style-name="T13">屆</text:span><text:span text:style-name="T14">第</text:span><text:span text:style-name="T15">6</text:span><text:span text:style-name="T16">會</text:span><text:span text:style-name="T17">期內政委員會召集委員輪值表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<text:span text:style-name="T23">王</text:span><text:span text:style-name="T24">召集委員</text:span><text:span text:style-name="T25">美惠</text:span></text:p>
          </table:table-cell>
          <table:table-cell table:style-name="TableCell26">
            <text:p text:style-name="P27"><text:span text:style-name="T28">林</text:span><text:span text:style-name="T29">召集委員</text:span><text:span text:style-name="T30">文瑞</text:span></text:p>
          </table:table-cell>
        </table:table-row>
        <table:table-row table:style-name="TableRow31">
          <table:table-cell table:style-name="TableCell32" table:number-rows-spanned="11">
            <text:p text:style-name="P33">輪</text:p>
            <text:p text:style-name="P34">值</text:p>
            <text:p text:style-name="P35">日</text:p>
            <text:p text:style-name="P36">期</text:p>
          </table:table-cell>
          <table:table-cell table:style-name="TableCell37">
            <text:p text:style-name="P38"><text:span text:style-name="T39">(</text:span><text:span text:style-name="T40">111年</text:span><text:span text:style-name="T41">)9</text:span><text:span text:style-name="T42">月</text:span><text:span text:style-name="T43">2</text:span><text:span text:style-name="T44">8</text:span><text:span text:style-name="T45">日至</text:span><text:span text:style-name="T46">10</text:span><text:span text:style-name="T47">月</text:span><text:span text:style-name="T48">2</text:span><text:span text:style-name="T49">日</text:span></text:p>
          </table:table-cell>
          <table:table-cell table:style-name="TableCell50">
            <text:p text:style-name="P51"><text:span text:style-name="T52">(111年)</text:span><text:span text:style-name="T53">10</text:span><text:span text:style-name="T54">月</text:span><text:span text:style-name="T55">3</text:span><text:span text:style-name="T56">日至</text:span><text:span text:style-name="T57">10</text:span><text:span text:style-name="T58">月</text:span><text:span text:style-name="T59">9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10</text:span><text:span text:style-name="T66">月</text:span><text:span text:style-name="T67">1</text:span><text:span text:style-name="T68">0</text:span><text:span text:style-name="T69">日至</text:span><text:span text:style-name="T70">10</text:span><text:span text:style-name="T71">月</text:span><text:span text:style-name="T72">1</text:span><text:span text:style-name="T73">6</text:span><text:span text:style-name="T74">日</text:span></text:p>
          </table:table-cell>
          <table:table-cell table:style-name="TableCell75">
            <text:p text:style-name="P76"><text:span text:style-name="T77">10</text:span><text:span text:style-name="T78">月</text:span><text:span text:style-name="T79">1</text:span><text:span text:style-name="T80">7</text:span><text:span text:style-name="T81">日至</text:span><text:span text:style-name="T82">10</text:span><text:span text:style-name="T83">月</text:span><text:span text:style-name="T84">2</text:span><text:span text:style-name="T85">3</text:span><text:span text:style-name="T86">日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10</text:span><text:span text:style-name="T92">月</text:span><text:span text:style-name="T93">2</text:span><text:span text:style-name="T94">4</text:span><text:span text:style-name="T95">日至</text:span><text:span text:style-name="T96">10</text:span><text:span text:style-name="T97">月</text:span><text:span text:style-name="T98">3</text:span><text:span text:style-name="T99">0</text:span><text:span text:style-name="T100">日</text:span></text:p>
          </table:table-cell>
          <table:table-cell table:style-name="TableCell101">
            <text:p text:style-name="P102"><text:span text:style-name="T103">1</text:span><text:span text:style-name="T104">0</text:span><text:span text:style-name="T105">月</text:span><text:span text:style-name="T106">3</text:span><text:span text:style-name="T107">1日至</text:span><text:span text:style-name="T108">11</text:span><text:span text:style-name="T109">月</text:span><text:span text:style-name="T110">6</text:span><text:span text:style-name="T111">日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1</text:span><text:span text:style-name="T117">月</text:span><text:span text:style-name="T118">7</text:span><text:span text:style-name="T119">日至</text:span><text:span text:style-name="T120">11</text:span><text:span text:style-name="T121">月</text:span><text:span text:style-name="T122">1</text:span><text:span text:style-name="T123">3</text:span><text:span text:style-name="T124">日</text:span></text:p>
          </table:table-cell>
          <table:table-cell table:style-name="TableCell125">
            <text:p text:style-name="P126"><text:span text:style-name="T127">11</text:span><text:span text:style-name="T128">月</text:span><text:span text:style-name="T129">1</text:span><text:span text:style-name="T130">4</text:span><text:span text:style-name="T131">日至</text:span><text:span text:style-name="T132">11</text:span><text:span text:style-name="T133">月2</text:span><text:span text:style-name="T134">0</text:span><text:span text:style-name="T135">日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1</text:span><text:span text:style-name="T141">月</text:span><text:span text:style-name="T142">2</text:span><text:span text:style-name="T143">1</text:span><text:span text:style-name="T144">日至</text:span><text:span text:style-name="T145">11</text:span><text:span text:style-name="T146">月</text:span><text:span text:style-name="T147">2</text:span><text:span text:style-name="T148">7</text:span><text:span text:style-name="T149">日</text:span></text:p>
          </table:table-cell>
          <table:table-cell table:style-name="TableCell150">
            <text:p text:style-name="P151"><text:span text:style-name="T152">11</text:span><text:span text:style-name="T153">月</text:span><text:span text:style-name="T154">2</text:span><text:span text:style-name="T155">8</text:span><text:span text:style-name="T156">日至</text:span><text:span text:style-name="T157">12</text:span><text:span text:style-name="T158">月</text:span><text:span text:style-name="T159">4</text:span><text:span text:style-name="T160">日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12</text:span><text:span text:style-name="T166">月</text:span><text:span text:style-name="T167">5</text:span><text:span text:style-name="T168">日至</text:span><text:span text:style-name="T169">12</text:span><text:span text:style-name="T170">月</text:span><text:span text:style-name="T171">1</text:span><text:span text:style-name="T172">1</text:span><text:span text:style-name="T173">日</text:span></text:p>
          </table:table-cell>
          <table:table-cell table:style-name="TableCell174">
            <text:p text:style-name="P175"><text:span text:style-name="T176">12</text:span><text:span text:style-name="T177">月</text:span><text:span text:style-name="T178">1</text:span><text:span text:style-name="T179">2</text:span><text:span text:style-name="T180">日至</text:span><text:span text:style-name="T181">12</text:span><text:span text:style-name="T182">月</text:span><text:span text:style-name="T183">1</text:span><text:span text:style-name="T184">8</text:span><text:span text:style-name="T185">日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2</text:span><text:span text:style-name="T191">月</text:span><text:span text:style-name="T192">19</text:span><text:span text:style-name="T193">日至</text:span><text:span text:style-name="T194">12</text:span><text:span text:style-name="T195">月</text:span><text:span text:style-name="T196">2</text:span><text:span text:style-name="T197">5</text:span><text:span text:style-name="T198">日</text:span></text:p>
          </table:table-cell>
          <table:table-cell table:style-name="TableCell199">
            <text:p text:style-name="P200">12月26日至(112年)1月1日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(112年)1月2日至1月8日</text:p>
          </table:table-cell>
          <table:table-cell table:style-name="TableCell205">
            <text:p text:style-name="P206">1月9日至1月15日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月16日至1月22日</text:p>
          </table:table-cell>
          <table:table-cell table:style-name="TableCell211">
            <text:p text:style-name="P212">1月23日至1月29日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月30日至1月31日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註：會期中林召集委員文瑞輪值日期，彈性調出2日予王召集委員美惠輪值。</text:p>
          </table:table-cell>
          <table:covered-table-cell/>
        </table:table-row>
        <table:table-row table:style-name="TableRow223">
          <table:table-cell table:style-name="TableCell224">
            <text:p text:style-name="P225">輪</text:p>
            <text:p text:style-name="P226">值</text:p>
            <text:p text:style-name="P227">辦</text:p>
            <text:p text:style-name="P228">法</text:p>
          </table:table-cell>
          <table:table-cell table:style-name="TableCell229" table:number-columns-spanned="2">
            <text:p text:style-name="P230">一、召集委員依本輪值表輪流擔任主席。</text:p>
            <text:p text:style-name="P231">二、輪值期間，如委員會會議因故停開時，仍按本輪值表所排定日期輪值，不再更改。</text:p>
            <text:p text:style-name="P232">三、本會會議之議程，由輪值召集委員排定。開會(考察)通知單、議事日程、議事錄、審查報告等議事文件，由排定議程之輪值召集委員核判。</text:p>
            <text:p text:style-name="P233">四、輪值召集委員不克主持會議時，得商請另一召集委員對調、代理，開會時並得委請本會委員代理。</text:p>
            <text:p text:style-name="P234">五、本會各項考察活動之領隊，由當週輪值召集委員擔任，當週輪值召集委員未克參加時，得商請另一召集委員或本會委員代理。</text:p>
            <text:p text:style-name="P235"><text:span text:style-name="T236">六</text:span><text:span text:style-name="T237">、本輪值表及辦法經第1次召集委員會議通過後實施。</text:span></text:p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Windows 使用者</dc:creator>
    <meta:creation-date>2022-09-28T07:09:00Z</meta:creation-date>
    <dc:date>2022-09-28T07:09:00Z</dc:date>
    <meta:print-date>2022-09-28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