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9月2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9月27日（星期</text:span><text:span text:style-name="T114">二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程序委員會會議</text:span><text:span text:style-name="T120">　審定</text:span><text:span text:style-name="T121">本院</text:span><text:span text:style-name="T122">第</text:span><text:span text:style-name="T123">10屆第6會期第2次會議議事日程</text:span><text:span text:style-name="T124">………………………</text:span></text:p>
          </table:table-cell>
          <table:table-cell table:style-name="TableCell125">
            <text:p text:style-name="P126">（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～</text:p>
          </table:table-cell>
          <table:table-cell table:style-name="TableCell131">
            <text:p text:style-name="P132">36</text:p>
          </table:table-cell>
          <table:table-cell table:style-name="TableCell133">
            <text:p text:style-name="P134">）</text:p>
          </table:table-cell>
        </table:table-row>
      </table:table>
      <text:section text:name="Sect1" text:style-name="S1">
        <text:p text:style-name="P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5號</meta:initial-creator>
    <dc:creator>Windows 使用者</dc:creator>
    <meta:creation-date>2022-09-30T07:04:00Z</meta:creation-date>
    <dc:date>2022-09-30T07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