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nothing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text-align="justify" fo:line-height="0.25in"/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125in" fo:line-height="0.25in" fo:margin-left="0.9722in" fo:text-indent="-0.972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5in" fo:text-indent="0.96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5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5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5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top="0.125in" fo:line-height="0.25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本文" style:family="paragraph">
      <style:paragraph-properties fo:text-align="justify" fo:line-height="0.25in" fo:margin-left="0.3986in" fo:text-indent="-0.3986in">
        <style:tab-stops/>
      </style:paragraph-properties>
      <style:text-properties style:font-name="標楷體" fo:font-size="14pt" style:font-size-asian="14pt" style:font-size-complex="14pt"/>
    </style:style>
    <style:style style:name="P50" style:parent-style-name="本文" style:family="paragraph">
      <style:paragraph-properties fo:text-align="justify" fo:line-height="0.25in" fo:margin-left="0.0013in">
        <style:tab-stops/>
      </style:paragraph-properties>
      <style:text-properties style:font-name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top="0.125in" fo:line-height="0.25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5in" fo:margin-left="0.9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4">立法院第</text:span><text:span text:style-name="T5">10</text:span><text:span text:style-name="T6">屆第</text:span><text:span text:style-name="T7">6</text:span><text:span text:style-name="T8">會期</text:span><text:span text:style-name="T9">司法</text:span><text:span text:style-name="T10">及法制</text:span><text:span text:style-name="T11">委員會</text:span><text:span text:style-name="T12">第</text:span><text:span text:style-name="T13">1</text:span><text:span text:style-name="T14">次全體委員會議議事錄</text:span></text:h>
      <text:p text:style-name="P15"><text:span text:style-name="T16">時 <text:s text:c="3"/>間：</text:span><text:span text:style-name="T17">中華民國</text:span><text:span text:style-name="T18">111</text:span><text:span text:style-name="T19">年</text:span><text:span text:style-name="T20">9</text:span><text:span text:style-name="T21">月</text:span><text:span text:style-name="T22">28</text:span><text:span text:style-name="T23">日（星期</text:span><text:span text:style-name="T24">三</text:span><text:span text:style-name="T25">）上午</text:span><text:span text:style-name="T26">9</text:span><text:span text:style-name="T27">時</text:span><text:span text:style-name="T28">3</text:span><text:span text:style-name="T29">分</text:span><text:span text:style-name="T30">至</text:span><text:span text:style-name="T31">9</text:span><text:span text:style-name="T32">時</text:span><text:span text:style-name="T33">6</text:span><text:span text:style-name="T34">分</text:span></text:p>
      <text:p text:style-name="P35">地 <text:s text:c="3"/>點：本院紅樓302會議室</text:p>
      <text:p text:style-name="P36">出席委員：游毓蘭<text:tab/>陳玉珍<text:tab/>陳以信<text:tab/>曾銘宗<text:tab/>黃世杰<text:tab/>陳歐珀<text:tab/>林思銘<text:tab/></text:p>
      <text:p text:style-name="P37">江永昌<text:tab/>周春米<text:tab/>柯建銘<text:tab/>游錫堃</text:p>
      <text:p text:style-name="P38">委員出席11人</text:p>
      <text:p text:style-name="P39">請假委員：鄭運鵬</text:p>
      <text:p text:style-name="P40">委員請假1人</text:p>
      <text:p text:style-name="P41">主 <text:s text:c="3"/>席：曾委員銘宗</text:p>
      <text:p text:style-name="P42">專門委員：梁雯璍</text:p>
      <text:p text:style-name="P43">主任秘書：張智為</text:p>
      <text:p text:style-name="P44">紀 <text:s text:c="3"/>錄：簡任秘書 <text:s/>陳杏枝</text:p>
      <text:p text:style-name="P45">簡任編審 <text:s/>薛復寧</text:p>
      <text:p text:style-name="P46">科 <text:s text:c="3"/>長　鮑夏明</text:p>
      <text:p text:style-name="P47">專　　員　林宗賢</text:p>
      <text:p text:style-name="P48">報<text:s/>告<text:s/>事<text:s/>項</text:p>
      <text:p text:style-name="P49">一、本院第10屆第6會期各委員會召集委員選舉時間及地點，業經本院第10屆第6會期第1次會議決定照案通過在案。</text:p>
      <text:p text:style-name="P50">二、宣讀本會期本會召集委員選舉人名冊。</text:p>
      <text:p text:style-name="P51">選<text:s/>舉<text:s/>事<text:s/>項<text:s/></text:p>
      <text:p text:style-name="P52">選舉第10屆第6會期本會召集委員。</text:p>
      <text:p text:style-name="P53"><text:span text:style-name="T54">(</text:span><text:span text:style-name="T55">依立法院各委員會召集委員選舉辦法</text:span><text:span text:style-name="T56">第5條</text:span><text:span text:style-name="T57">及第8條規定，</text:span><text:span text:style-name="T58">召集委員之選舉，以無記名單記法票選之。但經</text:span><text:span text:style-name="T59">各該委員會全體委員，或經各黨團及未參加黨團之該委員會委員之書面同意，亦得以推選方式行之</text:span><text:span text:style-name="T60">。</text:span><text:span text:style-name="T61">以推選行之者，由各該委員會出席委員簽名，或由各黨團及未參加黨團之該委員會委員簽名定之。</text:span><text:span text:style-name="T62">)</text:span></text:p>
      <text:p text:style-name="P63">主席宣告：推選陳委員歐珀、林委員思銘為立法院第10屆第6會期司</text:p>
      <text:p text:style-name="P64">法及法制委員會召集委員。</text:p>
      <text:p text:style-name="P65">散會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nothing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22-09-30T07:05:00Z</meta:creation-date>
    <dc:date>2022-09-30T07:05:00Z</dc:date>
    <meta:print-date>2022-03-07T01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