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純文字" style:family="paragraph">
      <style:paragraph-properties fo:margin-top="0.125in" fo:line-height="0.3333in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立法院副本" style:list-style-name="LFO13" style:family="paragraph">
      <style:paragraph-properties fo:text-align="justify" fo:line-height="0.3333in" fo:margin-left="0.4277in" fo:text-indent="-0.4375in">
        <style:tab-stops/>
      </style:paragraph-properties>
    </style:style>
    <style:style style:name="T66" style:parent-style-name="預設段落字型" style:family="text">
      <style:text-properties style:letter-kerning="true"/>
    </style:style>
    <style:style style:name="T6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72" style:parent-style-name="立法院副本" style:list-style-name="LFO13" style:family="paragraph">
      <style:paragraph-properties fo:text-align="justify" fo:line-height="0.3333in" fo:margin-left="0.4277in" fo:text-indent="-0.4375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73" style:parent-style-name="純文字" style:family="paragraph">
      <style:paragraph-properties fo:margin-top="0.125in" fo:line-height="0.3333in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T77" style:parent-style-name="預設段落字型" style:family="text">
      <style:text-properties style:font-name-complex="標楷體" fo:color="#000000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style:font-name-complex="標楷體" fo:color="#000000"/>
    </style:style>
    <style:style style:name="T80" style:parent-style-name="預設段落字型" style:family="text">
      <style:text-properties style:font-name-complex="標楷體" fo:color="#000000"/>
    </style:style>
    <style:style style:name="T81" style:parent-style-name="預設段落字型" style:family="text">
      <style:text-properties style:font-name-complex="標楷體" fo:color="#000000"/>
    </style:style>
    <style:style style:name="P82" style:parent-style-name="立法院副本" style:family="paragraph">
      <style:paragraph-properties fo:text-align="justify" fo:line-height="0.3333in"/>
    </style:style>
    <style:style style:name="T8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-complex="標楷體" fo:font-size="16pt" style:font-size-asian="16pt" style:font-size-complex="16pt"/>
    </style:style>
    <style:style style:name="P101" style:parent-style-name="立法院副本" style:family="paragraph">
      <style:paragraph-properties fo:text-align="justify" fo:line-height="0.3333in" fo:margin-left="1.0111in" fo:text-indent="-1.0111in">
        <style:tab-stops/>
      </style:paragraph-properties>
      <style:text-properties style:font-name-complex="標楷體" fo:font-size="16pt" style:font-size-asian="16pt" style:font-size-complex="16pt"/>
    </style:style>
    <style:style style:name="P102" style:parent-style-name="純文字" style:family="paragraph">
      <style:paragraph-properties fo:text-align="justify" fo:line-height="0.3333in"/>
    </style:style>
    <style:style style:name="T10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10屆第6會期財政委員會第1次全體委員會議議事錄</text:p>
      <text:p text:style-name="P4"><text:span text:style-name="T5">時　　間　</text:span><text:span text:style-name="T6">中華民國1</text:span><text:span text:style-name="T7">11</text:span><text:span text:style-name="T8">年</text:span><text:span text:style-name="T9">9</text:span><text:span text:style-name="T10">月</text:span><text:span text:style-name="T11">28</text:span><text:span text:style-name="T12">日</text:span><text:span text:style-name="T13">(</text:span><text:span text:style-name="T14">星期</text:span><text:span text:style-name="T15">三</text:span><text:span text:style-name="T16">)</text:span><text:span text:style-name="T17">9</text:span><text:span text:style-name="T18">時</text:span><text:span text:style-name="T19">至</text:span><text:span text:style-name="T20">9</text:span><text:span text:style-name="T21">時</text:span><text:span text:style-name="T22">3</text:span><text:span text:style-name="T23">分</text:span></text:p>
      <text:p text:style-name="P24">地　　點　群賢樓9樓大禮堂</text:p>
      <text:p text:style-name="P25"><text:span text:style-name="T26">出席委員</text:span><text:span text:style-name="T27">　</text:span><text:span text:style-name="T28">賴士葆　</text:span><text:span text:style-name="T29">鍾佳濱</text:span><text:span text:style-name="T30">　</text:span><text:span text:style-name="T31">李貴敏　</text:span><text:span text:style-name="T32">吳秉叡</text:span><text:span text:style-name="T33">　</text:span><text:span text:style-name="T34">林德福　</text:span><text:span text:style-name="T35">費鴻泰</text:span></text:p>
      <text:p text:style-name="P36">　　　　　林楚茵　沈發惠　張其祿　郭國文　余　天　高嘉瑜</text:p>
      <text:p text:style-name="P37"><text:span text:style-name="T38">　</text:span><text:span text:style-name="T39">　　　　</text:span><text:span text:style-name="T40">羅明才　</text:span></text:p>
      <text:p text:style-name="P41"><text:span text:style-name="T42">　　　　　</text:span><text:span text:style-name="T43">委員出席</text:span><text:span text:style-name="T44">1</text:span><text:span text:style-name="T45">3</text:span><text:span text:style-name="T46">人</text:span></text:p>
      <text:p text:style-name="P47">主　　席　鍾委員佳濱</text:p>
      <text:p text:style-name="P48">專門委員　陳玉清</text:p>
      <text:p text:style-name="P49">主任秘書　謝淑津</text:p>
      <text:p text:style-name="P50"><text:bookmark-start text:name="_Hlk82437597"/>紀　　錄　秘　書　吳人寬　研究員　黃惠雯　編　審　黃美菁　</text:p>
      <text:p text:style-name="P51"><text:span text:style-name="T52">　　　　　</text:span><text:span text:style-name="T53">科　長　</text:span><text:span text:style-name="T54">喻</text:span><text:span text:style-name="T55">　</text:span><text:span text:style-name="T56">珊</text:span><text:span text:style-name="T57">　</text:span><text:span text:style-name="T58">專</text:span><text:span text:style-name="T59">　</text:span><text:span text:style-name="T60">員</text:span><text:span text:style-name="T61">　</text:span><text:span text:style-name="T62">沈克彬</text:span><text:bookmark-end text:name="_Hlk82437597"/></text:p>
      <text:p text:style-name="P63"><text:bookmark-start text:name="_Hlk82437685"/>　　<text:span text:style-name="T64">報告事項</text:span><text:bookmark-end text:name="_Hlk82437685"/></text:p>
      <text:list text:style-name="LFO13" text:continue-numbering="true">
        <text:list-item>
          <text:p text:style-name="P65"><text:span text:style-name="T66"><text:tab/></text:span><text:span text:style-name="T67">本院秘書長函為「第10屆第</text:span><text:span text:style-name="T68">6</text:span><text:span text:style-name="T69">會期本院各委員會召集委員選舉相關事宜」業經本院人事處提報本院第10屆第</text:span><text:span text:style-name="T70">6</text:span><text:span text:style-name="T71">會期第1次會議決定照案通過在案。</text:span></text:p>
        </text:list-item>
        <text:list-item>
          <text:p text:style-name="P72">宣讀本會期本會召集委員選舉人名冊。</text:p>
        </text:list-item>
      </text:list>
      <text:p text:style-name="P73"><text:span text:style-name="T74">　　</text:span><text:span text:style-name="T75">選舉事項</text:span></text:p>
      <text:p text:style-name="P76"><text:span text:style-name="T77">選舉立法院第</text:span><text:span text:style-name="T78">10</text:span><text:span text:style-name="T79">屆第</text:span><text:span text:style-name="T80">6</text:span><text:span text:style-name="T81">會期本會召集委員。</text:span></text:p>
      <text:p text:style-name="P82"><text:span text:style-name="T83">(</text:span><text:span text:style-name="T84">依「立法院各委員會召集委員選舉辦法」第5</text:span><text:span text:style-name="T85">及第8條</text:span><text:span text:style-name="T86">，</text:span><text:span text:style-name="T87">召集委員之選舉，以無記名單記法票選之。但</text:span><text:span text:style-name="T88">經</text:span><text:span text:style-name="T89">各黨團</text:span><text:span text:style-name="T90">之書面</text:span><text:span text:style-name="T91">同意</text:span><text:span text:style-name="T92">，</text:span><text:span text:style-name="T93">亦</text:span><text:span text:style-name="T94">得</text:span><text:span text:style-name="T95">以</text:span><text:span text:style-name="T96">推</text:span><text:span text:style-name="T97">選方式行</text:span><text:span text:style-name="T98">之</text:span><text:span text:style-name="T99">。</text:span><text:span text:style-name="T100">)</text:span></text:p>
      <text:p text:style-name="P101">主席宣告：推選鍾委員佳濱及費委員鴻泰為立法院第10屆第6會期財政委員會召集委員。</text:p>
      <text:p text:style-name="P102"><text:span text:style-name="T10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22-09-30T07:05:00Z</meta:creation-date>
    <dc:date>2022-09-30T07:05:00Z</dc:date>
    <meta:print-date>2022-09-28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