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fo:margin-right="0.1944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4916in" style:use-optimal-column-width="false"/>
    </style:style>
    <style:style style:name="TableColumn11" style:family="table-column">
      <style:table-column-properties style:column-width="0.9486in" style:use-optimal-column-width="false"/>
    </style:style>
    <style:style style:name="TableColumn12" style:family="table-column">
      <style:table-column-properties style:column-width="1.0736in" style:use-optimal-column-width="false"/>
    </style:style>
    <style:style style:name="TableColumn13" style:family="table-column">
      <style:table-column-properties style:column-width="1.118in" style:use-optimal-column-width="false"/>
    </style:style>
    <style:style style:name="TableColumn14" style:family="table-column">
      <style:table-column-properties style:column-width="1.9791in" style:use-optimal-column-width="false"/>
    </style:style>
    <style:style style:name="TableColumn15" style:family="table-column">
      <style:table-column-properties style:column-width="1.2805in" style:use-optimal-column-width="false"/>
    </style:style>
    <style:style style:name="Table9" style:family="table">
      <style:table-properties style:width="6.8916in" style:rel-width="100.9%" fo:margin-left="0.0194in" table:align="left"/>
    </style:style>
    <style:style style:name="TableRow16" style:family="table-row">
      <style:table-row-properties style:min-row-height="0.484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4"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margin-right="0.0284in"/>
      <style:text-properties style:font-name="標楷體" style:font-name-asian="標楷體" fo:font-weight="bold" style:font-weight-asian="bold" style:font-weight-complex="bold"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1" style:family="table-row">
      <style:table-row-properties style:min-row-height="0.3937in"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5" style:family="table-row">
      <style:table-row-properties style:min-row-height="0.3937in" style:use-optimal-row-height="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6" style:family="table-row">
      <style:table-row-properties style:min-row-height="0.3937in" style:use-optimal-row-height="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4" style:family="table-row">
      <style:table-row-properties style:min-row-height="0.3937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 style:family="table-row">
      <style:table-row-properties style:min-row-height="0.3937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7" style:family="table-row">
      <style:table-row-properties style:min-row-height="0.3937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5" style:family="table-row">
      <style:table-row-properties style:min-row-height="0.3937in"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2" style:family="table-row">
      <style:table-row-properties style:min-row-height="0.3937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2" style:family="table-row">
      <style:table-row-properties style:min-row-height="0.3937in" style:use-optimal-row-height="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0" style:family="table-row">
      <style:table-row-properties style:min-row-height="0.3937in" style:use-optimal-row-height="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P225" style:parent-style-name="內文" style:family="paragraph">
      <style:paragraph-properties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777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777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4" style:family="table-row">
      <style:table-row-properties style:min-row-height="0.3937in"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777in"/>
      <style:text-properties style:font-name="標楷體" style:font-name-asian="標楷體" fo:font-size="14pt" style:font-size-asian="14pt" style:font-size-complex="14pt"/>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8" style:family="table-row">
      <style:table-row-properties style:min-row-height="0.3937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P265" style:parent-style-name="內文" style:family="paragraph">
      <style:paragraph-properties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1" style:family="table-row">
      <style:table-row-properties style:min-row-height="0.3937in"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01" style:family="table-row">
      <style:table-row-properties style:min-row-height="0.3937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P306" style:parent-style-name="內文" style:family="paragraph">
      <style:paragraph-properties fo:line-height="0.2777in"/>
      <style:text-properties style:font-name="標楷體" style:font-name-asian="標楷體" fo:font-size="14pt" style:font-size-asian="14pt" style:font-size-complex="14pt"/>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2777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777in"/>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20" style:family="table-row">
      <style:table-row-properties style:min-row-height="0.3937in"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font-size="14pt" style:font-size-asian="14pt" style:font-size-complex="14pt"/>
    </style:style>
    <style:style style:name="P325" style:parent-style-name="內文" style:family="paragraph">
      <style:paragraph-properties fo:line-height="0.2777in"/>
      <style:text-properties style:font-name="標楷體" style:font-name-asian="標楷體" fo:font-size="14pt" style:font-size-asian="14pt" style:font-size-complex="14pt"/>
    </style:style>
    <style:style style:name="P326" style:parent-style-name="內文" style:family="paragraph">
      <style:paragraph-properties fo:line-height="0.2777in"/>
      <style:text-properties style:font-name="標楷體" style:font-name-asian="標楷體" fo:font-size="14pt" style:font-size-asian="14pt" style:font-size-complex="14pt"/>
    </style:style>
    <style:style style:name="P327" style:parent-style-name="內文" style:family="paragraph">
      <style:paragraph-properties fo:line-height="0.2777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777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777in"/>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39" style:family="table-row">
      <style:table-row-properties style:min-row-height="0.3937in" style:use-optimal-row-height="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777in"/>
      <style:text-properties style:font-name="標楷體" style:font-name-asian="標楷體" fo:font-size="14pt" style:font-size-asian="14pt" style:font-size-complex="14pt"/>
    </style:style>
    <style:style style:name="P344" style:parent-style-name="內文" style:family="paragraph">
      <style:paragraph-properties fo:line-height="0.2777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3" style:parent-style-name="內文" style:family="paragraph">
      <style:paragraph-properties fo:text-align="justify" fo:line-height="0.2777in"/>
      <style:text-properties style:font-name="標楷體" style:font-name-asian="標楷體" fo:color="#000000" fo:font-size="14pt" style:font-size-asian="14pt" style:font-size-complex="14pt"/>
    </style:style>
  </office:automatic-styles>
  <office:body>
    <office:text text:use-soft-page-breaks="true">
      <text:p text:style-name="P1">立法院第10屆第6會期教育及文化委員會會議概況表</text:p>
      <text:p text:style-name="P2"><text:span text:style-name="T3">11</text:span><text:span text:style-name="T4">2</text:span><text:span text:style-name="T5">.</text:span><text:span text:style-name="T6">1</text:span><text:span text:style-name="T7">.</text:span><text:span text:style-name="T8">16</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編號</text:p>
          </table:table-cell>
          <table:table-cell table:style-name="TableCell19">
            <text:p text:style-name="P20">日期</text:p>
          </table:table-cell>
          <table:table-cell table:style-name="TableCell21">
            <text:p text:style-name="P22"><text:span text:style-name="T23">會議名</text:span><text:span text:style-name="T24">稱</text:span></text:p>
          </table:table-cell>
          <table:table-cell table:style-name="TableCell25">
            <text:p text:style-name="P26">主席</text:p>
          </table:table-cell>
          <table:table-cell table:style-name="TableCell27">
            <text:p text:style-name="P28">會議內容</text:p>
          </table:table-cell>
          <table:table-cell table:style-name="TableCell29">
            <text:p text:style-name="P30">公報卷期</text:p>
          </table:table-cell>
        </table:table-row>
        <table:table-row table:style-name="TableRow31">
          <table:table-cell table:style-name="TableCell32">
            <text:p text:style-name="P33">1</text:p>
          </table:table-cell>
          <table:table-cell table:style-name="TableCell34">
            <text:p text:style-name="P35">111.9.28</text:p>
            <text:p text:style-name="P36">(星期三)</text:p>
          </table:table-cell>
          <table:table-cell table:style-name="TableCell37">
            <text:p text:style-name="P38">第1次全體委員會議</text:p>
          </table:table-cell>
          <table:table-cell table:style-name="TableCell39">
            <text:p text:style-name="P40">由在場委員推舉范委員雲擔任主席</text:p>
          </table:table-cell>
          <table:table-cell table:style-name="TableCell41">
            <text:p text:style-name="P42">選舉第10屆第6會期本會召集委員</text:p>
          </table:table-cell>
          <table:table-cell table:style-name="TableCell43">
            <text:p text:style-name="P44">立法院第 111 卷 第 87 期(5058) 公報 <text:s/></text:p>
          </table:table-cell>
        </table:table-row>
        <table:table-row table:style-name="TableRow45">
          <table:table-cell table:style-name="TableCell46">
            <text:p text:style-name="P47">2</text:p>
          </table:table-cell>
          <table:table-cell table:style-name="TableCell48">
            <text:p text:style-name="P49">111.10.3</text:p>
            <text:p text:style-name="P50">(星期一)</text:p>
            <text:p text:style-name="P51">111.10.5</text:p>
            <text:p text:style-name="P52">(星期三)</text:p>
            <text:p text:style-name="P53"/>
          </table:table-cell>
          <table:table-cell table:style-name="TableCell54">
            <text:p text:style-name="P55">第2次全體委員會議</text:p>
          </table:table-cell>
          <table:table-cell table:style-name="TableCell56">
            <text:p text:style-name="P57">陳秀</text:p>
          </table:table-cell>
          <table:table-cell table:style-name="TableCell58">
            <text:p text:style-name="P59">(10月3日)</text:p>
            <text:p text:style-name="P60">一、邀請國立故宮博物院院長吳密察列席報告業務概況，並備質詢。</text:p>
            <text:p text:style-name="P61">二、邀請國立故宮博物院院長吳密察列席就「國境開放後故宮博物院應如何延攬國外觀光客」進行專題報告，並備質詢。</text:p>
            <text:p text:style-name="P62">(10月5日)</text:p>
            <text:p text:style-name="P63">邀請教育部部長潘文忠列席報告業務概況，並備質詢。</text:p>
          </table:table-cell>
          <table:table-cell table:style-name="TableCell64">
            <text:p text:style-name="P65">立法院第 111 卷 第 88 期(5059) 公報</text:p>
          </table:table-cell>
        </table:table-row>
        <table:table-row table:style-name="TableRow66">
          <table:table-cell table:style-name="TableCell67">
            <text:p text:style-name="P68">3</text:p>
          </table:table-cell>
          <table:table-cell table:style-name="TableCell69">
            <text:p text:style-name="P70">111.10.12</text:p>
            <text:p text:style-name="P71">(星期三)</text:p>
            <text:p text:style-name="P72">111.10.13</text:p>
            <text:p text:style-name="P73">(星期四)</text:p>
          </table:table-cell>
          <table:table-cell table:style-name="TableCell74">
            <text:p text:style-name="P75">第3次全體委員會議</text:p>
          </table:table-cell>
          <table:table-cell table:style-name="TableCell76">
            <text:p text:style-name="P77">鄭正鈐</text:p>
          </table:table-cell>
          <table:table-cell table:style-name="TableCell78">
            <text:p text:style-name="P79">一、邀請文化部部長李永得、財團法人公共電視文化事業基金會、中華電視公司列席就「近年委辦台語台節目招標問題和檢討」進行專題報告，並備質詢。</text:p>
            <text:p text:style-name="P80">二、邀請文化部部長李永得、財團法人公共電視文化事業基金會列席就「國際影音串流平台TaiwanPlus 經營績<text:soft-page-break/>效與未來規劃」進行專題報告，並備質詢。</text:p>
            <text:p text:style-name="P81">三、邀請國家通訊傳播委員會主任委員陳耀祥、中華電視公司列席就「中華電視公司入主有線電視52台頻道經營績效」進行專題報告，並備質詢。</text:p>
          </table:table-cell>
          <table:table-cell table:style-name="TableCell82">
            <text:p text:style-name="P83">立法院第 111 卷 第 91 期(5062) 公報 <text:s/></text:p>
          </table:table-cell>
        </table:table-row>
        <table:table-row table:style-name="TableRow84">
          <table:table-cell table:style-name="TableCell85">
            <text:p text:style-name="P86">4</text:p>
          </table:table-cell>
          <table:table-cell table:style-name="TableCell87">
            <text:p text:style-name="P88">111.10.19</text:p>
            <text:p text:style-name="P89">(星期三)</text:p>
            <text:p text:style-name="P90">111.10.20</text:p>
            <text:p text:style-name="P91">(星期四)</text:p>
          </table:table-cell>
          <table:table-cell table:style-name="TableCell92">
            <text:p text:style-name="P93">第4次全體委員會議</text:p>
          </table:table-cell>
          <table:table-cell table:style-name="TableCell94">
            <text:p text:style-name="P95">陳秀</text:p>
          </table:table-cell>
          <table:table-cell table:style-name="TableCell96">
            <text:p text:style-name="P97">(10月19日)</text:p>
            <text:p text:style-name="P98">一、審查112年度中央政府總預算案有關國立故宮博物院單位預算案。</text:p>
            <text:p text:style-name="P99">二、審查112年度中央政府總預算案有關國立故宮博物院主管故宮文物藝術發展基金附屬單位預算案。(僅進行詢答)</text:p>
            <text:p text:style-name="P100">(10月20日)</text:p>
            <text:p text:style-name="P101">一、審查112年度中央政府總預算案有關教育部及所屬單位預算案。</text:p>
            <text:p text:style-name="P102">二、審查112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預算案。</text:p>
            <text:p text:style-name="P103">三、審查112年度行政法人國家運動訓練中心預算案。</text:p>
            <text:p text:style-name="P104">四、邀請教育部部長潘文忠列席就「如何有效防止校園霸凌並提升友善校園意識」進行專題報告，並備質詢。</text:p>
            <text:p text:style-name="P105">（第三案如經院會復議，則不予審查；第一案至第三案僅進行詢答。)</text:p>
          </table:table-cell>
          <table:table-cell table:style-name="TableCell106">
            <text:p text:style-name="P107">立法院第 111 卷 第 95 期(5066) 公報 <text:s/></text:p>
          </table:table-cell>
        </table:table-row>
        <table:table-row table:style-name="TableRow108">
          <table:table-cell table:style-name="TableCell109">
            <text:p text:style-name="P110">5</text:p>
          </table:table-cell>
          <table:table-cell table:style-name="TableCell111">
            <text:p text:style-name="P112">111.10.24</text:p>
            <text:p text:style-name="P113">(星期一)</text:p>
            <text:p text:style-name="P114">111.10.26</text:p>
            <text:p text:style-name="P115">(星期三)</text:p>
          </table:table-cell>
          <table:table-cell table:style-name="TableCell116">
            <text:p text:style-name="P117">第5次全體委員會議</text:p>
          </table:table-cell>
          <table:table-cell table:style-name="TableCell118">
            <text:p text:style-name="P119">鄭正鈐</text:p>
          </table:table-cell>
          <table:table-cell table:style-name="TableCell120">
            <text:p text:style-name="P121">(10月24日)</text:p>
            <text:p text:style-name="P122">一、邀請文化部部長李永得列席報告業務概況，並備質詢。二、處理文化部函送文化內容策進院111年度預算凍結專案報告案。</text:p>
            <text:p text:style-name="P123">(10月26日)<text:s/>上午</text:p>
            <text:p text:style-name="P124">邀請國家科學及技術委員會主任委員吳政忠列席報告業務概況，並備質詢。</text:p>
          </table:table-cell>
          <table:table-cell table:style-name="TableCell125">
            <text:p text:style-name="P126">立法院第 111 卷 第 97 期(5068) 公報 <text:s/></text:p>
          </table:table-cell>
        </table:table-row>
        <table:table-row table:style-name="TableRow127">
          <table:table-cell table:style-name="TableCell128">
            <text:p text:style-name="P129">6</text:p>
          </table:table-cell>
          <table:table-cell table:style-name="TableCell130">
            <text:p text:style-name="P131">111.11.2</text:p>
            <text:p text:style-name="P132">(星期三)</text:p>
            <text:p text:style-name="P133">111.11.3</text:p>
            <text:p text:style-name="P134">(星期四)</text:p>
          </table:table-cell>
          <table:table-cell table:style-name="TableCell135">
            <text:p text:style-name="P136">第6次全體委員會議</text:p>
          </table:table-cell>
          <table:table-cell table:style-name="TableCell137">
            <text:p text:style-name="P138">陳秀</text:p>
          </table:table-cell>
          <table:table-cell table:style-name="TableCell139">
            <text:p text:style-name="P140">一、繼續審查112年度中央政府總預算案有關教育部及所屬單位預算案。</text:p>
            <text:p text:style-name="P141">二、繼續審查112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預算案。</text:p>
            <text:p text:style-name="P142">三、繼續審查112年度行政法人國家運動訓練中心預算案。</text:p>
          </table:table-cell>
          <table:table-cell table:style-name="TableCell143">
            <text:p text:style-name="P144">立法院第 111 卷 第 102 期(5073) 下冊公報 <text:s/></text:p>
          </table:table-cell>
        </table:table-row>
        <table:table-row table:style-name="TableRow145">
          <table:table-cell table:style-name="TableCell146">
            <text:p text:style-name="P147">7</text:p>
          </table:table-cell>
          <table:table-cell table:style-name="TableCell148">
            <text:p text:style-name="P149">111.11.9</text:p>
            <text:p text:style-name="P150">(星期三)</text:p>
            <text:p text:style-name="P151">111.11.10</text:p>
            <text:p text:style-name="P152">(星期四)</text:p>
          </table:table-cell>
          <table:table-cell table:style-name="TableCell153">
            <text:p text:style-name="P154">第7次全體委員會議</text:p>
          </table:table-cell>
          <table:table-cell table:style-name="TableCell155">
            <text:p text:style-name="P156">鄭正鈐</text:p>
          </table:table-cell>
          <table:table-cell table:style-name="TableCell157">
            <text:p text:style-name="P158">(11月9日)</text:p>
            <text:p text:style-name="P159">一、審查112年度中央政府總預算案有關國家科學及技術委員會與所屬單位預算案。</text:p>
            <text:p text:style-name="P160">二、審查112年度中央政府總預算案有關行政院主管行政院國家科學技術發展基金附屬單位預算案。</text:p>
            <text:p text:style-name="P161">三、審查112年度中央政府總預算案有關國家科學及技術委員會主管科學園區管理局作業基金附屬單位預算案。</text:p>
            <text:p text:style-name="P162">四、審查112年度行政法人國家災害防救科技中心預算案。</text:p>
            <text:p text:style-name="P163">（僅進行詢答，相關提案請於11月17日下午3時前提出）</text:p>
            <text:p text:style-name="P164">(11月10日)</text:p>
            <text:p text:style-name="P165">一、審查112年度中央政府總預算案有關文化部及所屬單位預算案。</text:p>
            <text:p text:style-name="P166">二、審查112年度中央政府總預算案有關文化部主管國立文化機構作業基金附屬單位預算案。</text:p>
            <text:p text:style-name="P167">三、審查112年度中央政府總預算案有關文化部主管文化發展基金附屬單位預算案。</text:p>
            <text:p text:style-name="P168">四、審查112年度行政法人國家表演藝術中心、文化內容策進院、國家電影及視聽文化中心預算案。</text:p>
            <text:p text:style-name="P169">(僅進行詢答，相關提案請於11月24日下午3時前提出)</text:p>
          </table:table-cell>
          <table:table-cell table:style-name="TableCell170">
            <text:p text:style-name="P171">立法院第 111 卷 第 105 期(5076) 下冊公報 <text:s/></text:p>
          </table:table-cell>
        </table:table-row>
        <table:table-row table:style-name="TableRow172">
          <table:table-cell table:style-name="TableCell173">
            <text:p text:style-name="P174">8</text:p>
          </table:table-cell>
          <table:table-cell table:style-name="TableCell175">
            <text:p text:style-name="P176">111.11.16</text:p>
            <text:p text:style-name="P177">(星期三)</text:p>
            <text:p text:style-name="P178"/>
          </table:table-cell>
          <table:table-cell table:style-name="TableCell179">
            <text:p text:style-name="P180">第8次全體委員會議</text:p>
          </table:table-cell>
          <table:table-cell table:style-name="TableCell181">
            <text:p text:style-name="P182">陳秀</text:p>
          </table:table-cell>
          <table:table-cell table:style-name="TableCell183">
            <text:p text:style-name="P184">邀請文化部部長李永得列席就「文化部推動文化禮金規劃辦理情形」進行專題報告，並備質詢。</text:p>
          </table:table-cell>
          <table:table-cell table:style-name="TableCell185">
            <text:p text:style-name="P186">立法院第 111 卷 第 108 期(5079) 五冊公報 <text:s/></text:p>
          </table:table-cell>
        </table:table-row>
        <table:table-row table:style-name="TableRow187">
          <table:table-cell table:style-name="TableCell188">
            <text:p text:style-name="P189">9</text:p>
          </table:table-cell>
          <table:table-cell table:style-name="TableCell190">
            <text:p text:style-name="P191">111.11.21</text:p>
            <text:p text:style-name="P192">(星期一)</text:p>
            <text:p text:style-name="P193"/>
          </table:table-cell>
          <table:table-cell table:style-name="TableCell194">
            <text:p text:style-name="P195">第9次全體委員會議</text:p>
          </table:table-cell>
          <table:table-cell table:style-name="TableCell196">
            <text:p text:style-name="P197">鄭正鈐</text:p>
          </table:table-cell>
          <table:table-cell table:style-name="TableCell198">
            <text:p text:style-name="P199">邀請國家科學及技術委員會主任委員吳政忠、經濟部部長王美花、衛生福利部部長薛瑞元、數位發展部部長唐鳳列席就「科技會報跨部會署科發基金計畫之各部會歷年執行成效」進行專題報告，並備質詢。</text:p>
          </table:table-cell>
          <table:table-cell table:style-name="TableCell200">
            <text:p text:style-name="P201">立法院第 111 卷 第 109 期(5080) 上冊公報 <text:s/></text:p>
          </table:table-cell>
        </table:table-row>
        <table:table-row table:style-name="TableRow202">
          <table:table-cell table:style-name="TableCell203">
            <text:p text:style-name="P204">10</text:p>
          </table:table-cell>
          <table:table-cell table:style-name="TableCell205">
            <text:p text:style-name="P206">111.11.23</text:p>
            <text:p text:style-name="P207">(星期三)</text:p>
            <text:p text:style-name="P208"/>
          </table:table-cell>
          <table:table-cell table:style-name="TableCell209">
            <text:p text:style-name="P210">第10次全體委員會議</text:p>
          </table:table-cell>
          <table:table-cell table:style-name="TableCell211">
            <text:p text:style-name="P212">鄭正鈐</text:p>
          </table:table-cell>
          <table:table-cell table:style-name="TableCell213">
            <text:p text:style-name="P214">一、邀請中央研究院院長廖俊智列席報告業務概況，並備質詢。</text:p>
            <text:p text:style-name="P215">二、審查112年度中央政府總預算案有關中央研究院單位預算案。</text:p>
            <text:p text:style-name="P216">三、審查112年度中央政府總預算案有關中央研究院科學研究基金附屬單位預算案。</text:p>
            <text:p text:style-name="P217">（僅進行詢答，相關提案請於12月1日下午3時前提出）</text:p>
          </table:table-cell>
          <table:table-cell table:style-name="TableCell218">
            <text:p text:style-name="P219">立法院第 111 卷 第 110 期(5081) 下冊公報 <text:s/></text:p>
          </table:table-cell>
        </table:table-row>
        <table:table-row table:style-name="TableRow220">
          <table:table-cell table:style-name="TableCell221">
            <text:p text:style-name="P222">11</text:p>
          </table:table-cell>
          <table:table-cell table:style-name="TableCell223">
            <text:p text:style-name="P224">111.11.24</text:p>
            <text:p text:style-name="P225">(星期四)</text:p>
          </table:table-cell>
          <table:table-cell table:style-name="TableCell226">
            <text:p text:style-name="P227">第11次全體委員會議</text:p>
          </table:table-cell>
          <table:table-cell table:style-name="TableCell228">
            <text:p text:style-name="P229">鄭正鈐</text:p>
          </table:table-cell>
          <table:table-cell table:style-name="TableCell230">
            <text:p text:style-name="P231">邀請教育部部長潘文忠列席就「依十二年國教課綱編輯之教科書審查機制相關規範」進行專題報告，並備質詢。</text:p>
          </table:table-cell>
          <table:table-cell table:style-name="TableCell232">
            <text:p text:style-name="P233">立法院第 111 卷 第 111 期(5082) 上冊公報 <text:s/></text:p>
          </table:table-cell>
        </table:table-row>
        <table:table-row table:style-name="TableRow234">
          <table:table-cell table:style-name="TableCell235">
            <text:p text:style-name="P236">12</text:p>
          </table:table-cell>
          <table:table-cell table:style-name="TableCell237">
            <text:p text:style-name="P238">111.11.30</text:p>
            <text:p text:style-name="P239">(星期三)</text:p>
            <text:p text:style-name="P240">111.12.1</text:p>
            <text:p text:style-name="P241">(星期四)</text:p>
          </table:table-cell>
          <table:table-cell table:style-name="TableCell242">
            <text:p text:style-name="P243">第12次全體委員會議</text:p>
          </table:table-cell>
          <table:table-cell table:style-name="TableCell244">
            <text:p text:style-name="P245">陳秀</text:p>
          </table:table-cell>
          <table:table-cell table:style-name="TableCell246">
            <text:p text:style-name="P247">(11月30日上午9時至12時)</text:p>
            <text:p text:style-name="P248">一、邀請行政院原子能委員會主任委員謝曉星列席報告業務概況，並備質詢。</text:p>
            <text:p text:style-name="P249">二、審查112年度中央政府總預算案有關行政院原子能委員會及所屬單位預算案。</text:p>
            <text:p text:style-name="P250">三、審查112年度中央政府總預算案有關原子能委員會主管核子事故緊急應變基金附屬單位預算案。（僅進行詢答，相關提案請於12月7日下午3時前提出）(下午14時至17時30分)</text:p>
            <text:p text:style-name="P251">一、繼續審查112年度中央政府總預算案有關國立故宮博物院單位預算案。</text:p>
            <text:p text:style-name="P252">二、繼續審查112年度中央政府總預算案有關國立故宮博物院主管故宮文物藝術發展基金附屬單位預算案。</text:p>
            <text:p text:style-name="P253">(12月1日)</text:p>
            <text:p text:style-name="P254">一、審查(一)行政院函請審議「國民教育法修正草案」案。(二)委員張育美等17人擬具「國民教育法第二條、第三條及第六條條文修正草案」案。(三)委員廖婉汝等22人擬具「國民教育法第二條、第三條及第六條條文修正草案」案。(四)委員賴品妤等16人擬具「國民教育法第八條之二及第八條之三條文修正草案」案。(五)委員賴品妤等16人擬具「國民教育法第二十條之一條文修正草案」案。(六)委員陳玉珍等18人擬具「國民教育法第二條、第三條及第六條條文修正草案」案。(七)委員何志偉等22人擬具「國民教育法修正草案」案。(八)委員陳秀寳等20人擬具「國民教育法修正草案」案。(九)委員林文瑞等16人擬具「國民教育法第八條之一條文修正草案」案。(十)委員黃國書等17人擬具「國民教育法修正草案」案。(十一)委員馬文君等16人擬具「國民教育法第八條之三條文修正草案」案。(十二)委員吳思瑤等16人擬具「國民教育法第二十條之一條文修正草案」案。</text:p>
            <text:p text:style-name="P255">二、處理教育部函為111年度中央政府總預算決議，檢送國民及學前教育署「國民及學前教育」繼續凍結1,000萬元專案報告，請查照案。(第一案僅進行詢答)</text:p>
          </table:table-cell>
          <table:table-cell table:style-name="TableCell256">
            <text:p text:style-name="P257">立法院第 111 卷 第 114 期(5085) 下冊公報</text:p>
          </table:table-cell>
        </table:table-row>
        <table:table-row table:style-name="TableRow258">
          <table:table-cell table:style-name="TableCell259">
            <text:p text:style-name="P260">13</text:p>
          </table:table-cell>
          <table:table-cell table:style-name="TableCell261">
            <text:p text:style-name="P262">111.12.7</text:p>
            <text:p text:style-name="P263">(星期三)</text:p>
            <text:p text:style-name="P264">111.12.8</text:p>
            <text:p text:style-name="P265">(星期四)</text:p>
          </table:table-cell>
          <table:table-cell table:style-name="TableCell266">
            <text:p text:style-name="P267">第13次全體委員會議</text:p>
          </table:table-cell>
          <table:table-cell table:style-name="TableCell268">
            <text:p text:style-name="P269">鄭正鈐</text:p>
          </table:table-cell>
          <table:table-cell table:style-name="TableCell270">
            <text:p text:style-name="P271">(12月7日)</text:p>
            <text:p text:style-name="P272">一、繼續審查112年度中央政府總預算案有關中央研究院單位預算案。</text:p>
            <text:p text:style-name="P273">二、繼續審查112年度中央政府總預算案有關中央研究院科學研究基金附屬單位預算案。</text:p>
            <text:p text:style-name="P274">(12月8日)</text:p>
            <text:p text:style-name="P275">一、繼續審查112年度中央政府總預算案有關國家科學及技術委員會與所屬單位預算案。</text:p>
            <text:p text:style-name="P276">二、繼續審查112年度中央政府總預算案有關行政院主管行政院國家科學技術發展基金附屬單位預算案。</text:p>
            <text:p text:style-name="P277">三、繼續審查112年度中央政府總預算案有關國家科學及技術委員會主管科學園區管理局作業基金附屬單位預算案。</text:p>
            <text:p text:style-name="P278">四、繼續審查112年度行政法人國家災害防救科技中心預算案。</text:p>
          </table:table-cell>
          <table:table-cell table:style-name="TableCell279">
            <text:p text:style-name="P280"/>
          </table:table-cell>
        </table:table-row>
        <table:table-row table:style-name="TableRow281">
          <table:table-cell table:style-name="TableCell282">
            <text:p text:style-name="P283">14</text:p>
          </table:table-cell>
          <table:table-cell table:style-name="TableCell284">
            <text:p text:style-name="P285">111.12.12</text:p>
            <text:p text:style-name="P286">(星期一)</text:p>
            <text:p text:style-name="P287">111.12.14</text:p>
            <text:p text:style-name="P288">(星期三)</text:p>
          </table:table-cell>
          <table:table-cell table:style-name="TableCell289">
            <text:p text:style-name="P290">第14次全體委員會議</text:p>
          </table:table-cell>
          <table:table-cell table:style-name="TableCell291">
            <text:p text:style-name="P292">陳秀</text:p>
          </table:table-cell>
          <table:table-cell table:style-name="TableCell293">
            <text:p text:style-name="P294">(12月12日)</text:p>
            <text:p text:style-name="P295">邀請教育部部長潘文忠列席就「足球運動推動現況與後續輔導作為」進行專題報告，並備質詢。</text:p>
            <text:p text:style-name="P296">(12月14日)</text:p>
            <text:p text:style-name="P297">一、繼續審查112年度中央政府總預算案有關行政院原子能委員會及所屬單位預算案。</text:p>
            <text:p text:style-name="P298">二、繼續審查112年度中央政府總預算案有關原子能委員會主管核子事故緊急應變基金附屬單位預算案。</text:p>
          </table:table-cell>
          <table:table-cell table:style-name="TableCell299">
            <text:p text:style-name="P300"/>
          </table:table-cell>
        </table:table-row>
        <table:table-row table:style-name="TableRow301">
          <table:table-cell table:style-name="TableCell302">
            <text:p text:style-name="P303">15</text:p>
          </table:table-cell>
          <table:table-cell table:style-name="TableCell304">
            <text:p text:style-name="P305">111.12.19上午</text:p>
            <text:p text:style-name="P306">(星期一)</text:p>
            <text:p text:style-name="P307">111.12.19下午</text:p>
            <text:p text:style-name="P308">(星期一)</text:p>
          </table:table-cell>
          <table:table-cell table:style-name="TableCell309">
            <text:p text:style-name="P310">公聽會</text:p>
          </table:table-cell>
          <table:table-cell table:style-name="TableCell311">
            <text:p text:style-name="P312">鄭正鈐</text:p>
          </table:table-cell>
          <table:table-cell table:style-name="TableCell313">
            <text:p text:style-name="P314">上午(9時至12時)</text:p>
            <text:p text:style-name="P315">「人工智慧、虛擬貨幣、數位資產、數位人權、金融科技、元宇宙」校園反詐騙與反洗錢教育宣導公聽會。</text:p>
            <text:p text:style-name="P316">下午(2時30分至5時30分)</text:p>
            <text:p text:style-name="P317">「國立故宮博物院近來作為是否符合公共性？」公聽會。</text:p>
          </table:table-cell>
          <table:table-cell table:style-name="TableCell318">
            <text:p text:style-name="P319"/>
          </table:table-cell>
        </table:table-row>
        <table:table-row table:style-name="TableRow320">
          <table:table-cell table:style-name="TableCell321">
            <text:p text:style-name="P322">16</text:p>
          </table:table-cell>
          <table:table-cell table:style-name="TableCell323">
            <text:p text:style-name="P324">111.12.21</text:p>
            <text:p text:style-name="P325">(星期三)</text:p>
            <text:p text:style-name="P326">111.12.22</text:p>
            <text:p text:style-name="P327">(星期四)</text:p>
          </table:table-cell>
          <table:table-cell table:style-name="TableCell328">
            <text:p text:style-name="P329">第15次全體委員會議</text:p>
          </table:table-cell>
          <table:table-cell table:style-name="TableCell330">
            <text:p text:style-name="P331">鄭正鈐</text:p>
          </table:table-cell>
          <table:table-cell table:style-name="TableCell332">
            <text:p text:style-name="P333">一、繼續審查112年度中央政府總預算案有關文化部及所屬單位預算案。</text:p>
            <text:p text:style-name="P334">二、繼續審查112年度中央政府總預算案有關文化部主管國立文化機構作業基金附屬單位預算案。</text:p>
            <text:p text:style-name="P335">三、繼續審查112年度中央政府總預算案有關文化部主管文化發展基金附屬單位預算案。</text:p>
            <text:p text:style-name="P336">四、繼續審查112年度行政法人國家表演藝術中心、文化內容策進院、國家電影及視聽文化中心預算案。</text:p>
          </table:table-cell>
          <table:table-cell table:style-name="TableCell337">
            <text:p text:style-name="P338"/>
          </table:table-cell>
        </table:table-row>
        <table:table-row table:style-name="TableRow339">
          <table:table-cell table:style-name="TableCell340">
            <text:p text:style-name="P341">17</text:p>
          </table:table-cell>
          <table:table-cell table:style-name="TableCell342">
            <text:p text:style-name="P343">111.12.26</text:p>
            <text:p text:style-name="P344">(星期一)</text:p>
          </table:table-cell>
          <table:table-cell table:style-name="TableCell345">
            <text:p text:style-name="P346">第16次全體委員會議</text:p>
          </table:table-cell>
          <table:table-cell table:style-name="TableCell347">
            <text:p text:style-name="P348">陳秀</text:p>
          </table:table-cell>
          <table:table-cell table:style-name="TableCell349">
            <text:p text:style-name="P350">審查人民請願案1案。</text:p>
          </table:table-cell>
          <table:table-cell table:style-name="TableCell351">
            <text:p text:style-name="P352"/>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2pt" fo:hyphenate="false"/>
    </style:style>
    <style:style style:name="頁碼" style:display-name="頁碼"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立法院決行" style:display-name="立法院(決行)" style:family="paragraph" style:parent-style-name="內文">
      <style:text-properties style:font-name="標楷體"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689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NewWebAdmin</dc:creator>
    <meta:creation-date>2023-02-01T00:47:00Z</meta:creation-date>
    <dc:date>2023-02-01T00:47:00Z</dc:date>
    <meta:print-date>2021-10-22T09:25:00Z</meta:print-date>
    <meta:template xlink:href="Normal.dotm" xlink:type="simple"/>
    <meta:editing-cycles>2</meta:editing-cycles>
    <meta:editing-duration>PT0S</meta:editing-duration>
    <meta:document-statistic meta:page-count="2" meta:paragraph-count="8" meta:word-count="652" meta:character-count="4364" meta:row-count="31" meta:non-whitespace-character-count="3720"/>
  </office:meta>
</office:document-meta>
</file>