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top="0.125in" fo:line-height="0.4166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4166in" fo:text-indent="0.4909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4166in" fo:margin-left="0.8652in" fo:text-indent="-0.3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4166in" fo:margin-left="0.4666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立法院第4屆性別平等委員會第1次會議議程</text:p>
      <text:p text:style-name="P3"/>
      <text:p text:style-name="P4">壹、主席致詞</text:p>
      <text:p text:style-name="P5">貳、報告事項：</text:p>
      <text:p text:style-name="P6">一、宣讀上次會議紀錄（請參見附件1，P.1-P.2）。</text:p>
      <text:p text:style-name="P7">二、上次會議決議事項執行情形及各組業務報告（請參見附件2，P.3）。</text:p>
      <text:p text:style-name="P8">參、臨時動議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600g1</meta:initial-creator>
    <dc:creator>Windows 使用者</dc:creator>
    <meta:creation-date>2022-09-30T07:06:00Z</meta:creation-date>
    <dc:date>2022-09-30T07:06:00Z</dc:date>
    <meta:print-date>2020-10-05T08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07" meta:row-count="1" meta:non-whitespace-character-count="92"/>
  </office:meta>
</office:document-meta>
</file>