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margin-left="1.0833in" fo:text-indent="0.001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立法院出席委員" style:family="paragraph">
      <style:paragraph-properties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29" style:parent-style-name="立法院會議名稱" style:family="paragraph">
      <style:paragraph-properties fo:text-align="justify" fo:margin-left="0.8847in" fo:text-indent="0.0013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text-align="justify" fo:line-height="0.1666in" fo:text-indent="-0.3305in"/>
    </style:style>
    <style:style style:name="P34" style:parent-style-name="立法院副本" style:list-style-name="LFO3" style:family="paragraph">
      <style:paragraph-properties fo:text-align="justify" fo:line-height="0.1666in" fo:text-indent="-0.330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>
      <style:paragraph-properties fo:text-align="justify" fo:line-height="0.1944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副本" style:list-style-name="LFO3" style:family="paragraph">
      <style:paragraph-properties fo:line-height="0.1666in" fo:text-indent="-0.3305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副本" style:family="paragraph">
      <style:paragraph-properties fo:line-height="0.1666in" fo:margin-left="0.5513in">
        <style:tab-stops/>
      </style:paragraph-properties>
    </style:style>
    <style:style style:name="P53" style:parent-style-name="立法院備註space" style:family="paragraph">
      <style:paragraph-properties fo:text-align="center"/>
    </style:style>
    <style:style style:name="P54" style:parent-style-name="內文" style:master-page-name="MP1" style:family="paragraph">
      <style:paragraph-properties fo:break-before="page" fo:line-height="0.4166in" fo:margin-right="-0.15in"/>
    </style:style>
    <style:style style:name="T60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T61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2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3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4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5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6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67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8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9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6pt" style:font-size-asian="16pt" style:font-size-complex="18pt"/>
    </style:style>
    <style:style style:name="P70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71" style:parent-style-name="內文" style:family="paragraph">
      <style:paragraph-properties fo:text-align="justify" fo:line-height="0.4166in" fo:margin-left="0.4in" fo:text-indent="-0.4in">
        <style:tab-stops/>
      </style:paragraph-properties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fo:letter-spacing="-0.0138in" fo:font-size="16pt" style:font-size-asian="16pt" style:font-size-complex="16pt"/>
    </style:style>
    <style:style style:name="P74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9月30日</text:p>
      <text:p text:style-name="P19">發文字號：<text:bookmark-start text:name="發文字號"/><text:bookmark-end text:name="發文字號"/>台立內字第11140020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6會期內政委員會第3次全體委員會議</text:p>
      <text:p text:style-name="P25">邀請海洋委員會主任委員率同所屬列席報告<text:span text:style-name="T26">業務概況，</text:span>並備質詢。</text:p>
      <text:p text:style-name="立法院會議名稱">開會時間：111年10月5日（星期三）上午9時至下午5時30分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<text:bookmark-end text:name="主席"/>林召集委員文瑞</text:p>
      <text:p text:style-name="立法院聯絡人及電話">聯絡人及電話：<text:bookmark-start text:name="聯絡人及電話"/><text:bookmark-end text:name="聯絡人及電話"/>徐雪茹 <text:s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/text:p>
      <text:p text:style-name="P29">海洋委員會主任委員</text:p>
      <text:p text:style-name="P30"/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4">請列席機關準備書面報告，於111年10月4日下班前送120份至本會，及逕送各出席委員辦公室1份，並將電子檔傳至dtp@ly.gov.tw及ly20850@ly.gov.tw；<text:span text:style-name="T35">另列席官員名</text:span><text:span text:style-name="T36">單</text:span><text:span text:style-name="T37">請回傳本會</text:span><text:span text:style-name="T38">游</text:span><text:span text:style-name="T39">先生</text:span><text:span text:style-name="T40">ly20</text:span><text:span text:style-name="T41">9</text:span><text:span text:style-name="T42">72</text:span><text:span text:style-name="T43">@ly.gov.tw或電話02-2358</text:span><text:span text:style-name="T44">550</text:span><text:span text:style-name="T45">8</text:span><text:span text:style-name="T46">。</text:span></text:p>
        </text:list-item>
        <text:list-item>
          <text:p text:style-name="P47"><text:span text:style-name="T48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9">以利委員審閱</text:span>。</text:p>
        </text:list-item>
        <text:list-item>
          <text:p text:style-name="P50"><text:span text:style-name="T51">疫情期間，請審酌精簡指派與會人員人數，進入會議室並請配戴口罩，保持社交距離。</text:span></text:p>
        </text:list-item>
      </text:list>
      <text:p text:style-name="P52"/>
      <text:p text:style-name="P53"><draw:frame draw:style-name="a7" draw:name="圖片 13" text:anchor-type="as-char" svg:x="0in" svg:y="0in" svg:width="4.72441in" svg:height="0.94892in" style:rel-width="scale" style:rel-height="scale"><draw:image xlink:href="media/image1.png" xlink:type="simple" xlink:show="embed" xlink:actuate="onLoad"/><svg:title/><svg:desc/></draw:frame></text:p>
      <text:soft-page-break/>
      <text:p text:style-name="P54"><text:span text:style-name="T60">立法院</text:span><text:span text:style-name="T61">第10屆第</text:span><text:span text:style-name="T62">6</text:span><text:span text:style-name="T63">會期內政委員會第</text:span><text:span text:style-name="T64">3</text:span><text:span text:style-name="T65">次全體</text:span><text:span text:style-name="T66">委員會議議事日程</text:span></text:p>
      <text:p text:style-name="P67">時<text:s text:c="2"/>間：111年10月5日（星期三）上午9時至下午5時30分</text:p>
      <text:p text:style-name="P68">地<text:s text:c="2"/>點：紅樓202會議室</text:p>
      <text:p text:style-name="P69">報告事項</text:p>
      <text:p text:style-name="P70">一、宣讀上次會議議事錄。</text:p>
      <text:p text:style-name="P71"><text:span text:style-name="T72">二、</text:span><text:span text:style-name="T73">邀請海洋委員會主任委員率同所屬列席報告業務概況，並備質詢。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頁尾" style:family="paragraph">
      <style:paragraph-properties fo:text-align="center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5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6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7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8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2-09-30T07:07:00Z</meta:creation-date>
    <dc:date>2022-09-30T07:07:00Z</dc:date>
    <meta:print-date>2022-09-30T03:5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929124802-20220929124802-文件2.docx</meta:user-defined>
    <meta:user-defined meta:name="開會時間1">112年9月7日（星期四）上午9時至下午6時</meta:user-defined>
    <meta:user-defined meta:name="meetingTimeCount">1</meta:user-defined>
    <meta:user-defined meta:name="meetingTimeNum0">20230907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2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0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071</meta:user-defined>
    <meta:user-defined meta:name="發文支號">0</meta:user-defined>
    <meta:user-defined meta:name="TotFileSize">40</meta:user-defined>
    <meta:document-statistic meta:page-count="2" meta:paragraph-count="1" meta:word-count="144" meta:character-count="965" meta:row-count="6" meta:non-whitespace-character-count="822"/>
  </office:meta>
</office:document-meta>
</file>