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text-align="justify" fo:margin-left="0.1451in" fo:text-indent="-0.1451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text-align="start" fo:line-height="0.2777in" fo:margin-left="0.5472in" fo:text-indent="-0.5493in">
        <style:tab-stops/>
      </style:paragraph-properties>
    </style:style>
    <style:style style:name="T13" style:parent-style-name="預設段落字型" style:family="text">
      <style:text-properties fo:font-weight="bold" style:font-weight-asian="bold" style:letter-kerning="false"/>
    </style:style>
    <style:style style:name="T14" style:parent-style-name="預設段落字型" style:family="text">
      <style:text-properties fo:font-weight="bold" style:font-weight-asian="bold" style:letter-kerning="false"/>
    </style:style>
    <style:style style:name="T15" style:parent-style-name="預設段落字型" style:family="text">
      <style:text-properties fo:font-weight="bold" style:font-weight-asian="bold" style:letter-kerning="false"/>
    </style:style>
    <style:style style:name="T16" style:parent-style-name="預設段落字型" style:family="text">
      <style:text-properties fo:font-weight="bold" style:font-weight-asian="bold" style:letter-kerning="false"/>
    </style:style>
    <style:style style:name="TableColumn18" style:family="table-column">
      <style:table-column-properties style:column-width="2.0305in"/>
    </style:style>
    <style:style style:name="TableColumn19" style:family="table-column">
      <style:table-column-properties style:column-width="3.8388in"/>
    </style:style>
    <style:style style:name="Table17" style:family="table">
      <style:table-properties style:width="5.8694in" fo:margin-left="0.1118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" style:parent-style-name="表格內文14行高" style:family="paragraph">
      <style:paragraph-properties fo:margin-left="0.15in" fo:text-indent="-0.15in">
        <style:tab-stops/>
      </style:paragraph-properties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margin-left="0.1722in" fo:text-indent="-0.1722in">
        <style:tab-stops/>
      </style:paragraph-properties>
    </style:style>
    <style:style style:name="P30" style:parent-style-name="表格內文14行高" style:family="paragraph">
      <style:paragraph-properties fo:margin-left="0.1722in" fo:text-indent="-0.1722in">
        <style:tab-stops/>
      </style:paragraph-properties>
    </style:style>
    <style:style style:name="P31" style:parent-style-name="表格內文14行高" style:family="paragraph">
      <style:paragraph-properties fo:margin-left="0.1722in" fo:text-indent="-0.1722in">
        <style:tab-stops/>
      </style:paragraph-properties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margin-left="0.15in" fo:text-indent="-0.15in">
        <style:tab-stops/>
      </style:paragraph-properties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margin-left="0.1722in" fo:text-indent="-0.1722in">
        <style:tab-stops/>
      </style:paragraph-properties>
    </style:style>
    <style:style style:name="P37" style:parent-style-name="表格內文14行高" style:family="paragraph">
      <style:paragraph-properties fo:margin-left="0.1722in" fo:text-indent="-0.1722in">
        <style:tab-stops/>
      </style:paragraph-properties>
    </style:style>
    <style:style style:name="P38" style:parent-style-name="表格內文14行高" style:family="paragraph">
      <style:paragraph-properties fo:margin-left="0.1722in" fo:text-indent="-0.1722in">
        <style:tab-stops/>
      </style:paragraph-properties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margin-left="0.15in" fo:text-indent="-0.15in">
        <style:tab-stops/>
      </style:paragraph-properties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 fo:margin-left="0.1722in" fo:text-indent="-0.1722in">
        <style:tab-stops/>
      </style:paragraph-properties>
    </style:style>
    <style:style style:name="P44" style:parent-style-name="表格內文14行高" style:family="paragraph">
      <style:paragraph-properties fo:text-align="justify" fo:margin-left="0.1722in" fo:text-indent="-0.1722in">
        <style:tab-stops/>
      </style:paragraph-properties>
    </style:style>
    <style:style style:name="P45" style:parent-style-name="表格內文14行高" style:family="paragraph">
      <style:paragraph-properties fo:text-align="justify" fo:margin-left="0.1722in" fo:text-indent="-0.1722in">
        <style:tab-stops/>
      </style:paragraph-properties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margin-left="0.15in" fo:text-indent="-0.15in">
        <style:tab-stops/>
      </style:paragraph-properties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margin-left="0.15in" fo:text-indent="-0.15in">
        <style:tab-stops/>
      </style:paragraph-properties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justify"/>
    </style:style>
    <style:style style:name="P56" style:parent-style-name="內文" style:family="paragraph">
      <style:paragraph-properties fo:text-align="start" fo:line-height="0.1944in" fo:margin-left="0.8437in" fo:text-indent="-0.8479in">
        <style:tab-stops/>
      </style:paragraph-properties>
      <style:text-properties fo:font-size="12pt" style:font-size-asian="12pt"/>
    </style:style>
    <style:style style:name="P57" style:parent-style-name="內文" style:family="paragraph">
      <style:paragraph-properties fo:text-align="start" fo:line-height="0.1944in" fo:margin-left="0.1923in" fo:text-indent="-0.1944in">
        <style:tab-stops/>
      </style:paragraph-properties>
      <style:text-properties fo:font-size="12pt" style:font-size-asian="12pt"/>
    </style:style>
    <style:style style:name="P5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9" style:parent-style-name="一下內文縮2" style:family="paragraph">
      <style:paragraph-properties fo:margin-left="0.5902in" fo:text-indent="0.393in">
        <style:tab-stops/>
      </style:paragraph-properties>
    </style:style>
    <style:style style:name="P6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行政院環境保護署及所屬112年度單位預算評估報告</text:p>
      <text:p text:style-name="P5">行政院環境保護署(以下稱環保署)及所屬毒物及化學物質局(以下稱毒化局)、環境檢驗所(以下稱環檢所)、環境保護人員訓練所(以下稱環訓所)112年度預算案合計編列歲入1億6,440萬3千元，較111年度預算數增加904萬9千元（增幅5.82%）；歲出91億2,712萬8千元，較111年度預算數增加11億48萬3千元(增幅13.71%），主要係新增編列「多元化垃圾處理計畫-第2期計畫」、「減量回收及資源循環推動計畫」及「淨零排放-資源循環減碳技術計畫」等經費所致。謹就環保署及所屬112年度預算評估如下：</text:p>
      <text:p text:style-name="P6"><text:bookmark-start text:name="_Toc495509764"/><text:bookmark-start text:name="_Toc495757738"/><text:bookmark-start text:name="_Toc495761111"/><text:bookmark-start text:name="_Toc424402846"/><text:bookmark-start text:name="_Toc480890733"/><text:bookmark-start text:name="_Toc489523786"/><text:bookmark-start text:name="_Toc83835510"/><text:bookmark-start text:name="_Toc85465237"/><text:bookmark-start text:name="_Toc109739071"/><text:bookmark-start text:name="_Toc115440201"/>四、允宜建立資源循環減碳技術應用成效之追蹤機制，並預為評估環境風險，俾降低環境成本，達成減碳效益目標<text:bookmark-end text:name="_Toc115440201"/></text:p>
      <text:p text:style-name="P7">環保署112年度預算案「科技發展-02淨零排放科技」分支計畫新增編列「淨零排放-資源循環減碳技術計畫(112至115年，總經費需求47.81億元，以下稱本計畫)」之「業務費」4億2,876萬6千元(全數為委辦費)及「設備及投資」3,323萬4千元，合計4億6,200萬元<text:span text:style-name="註腳參照"><text:note text:note-class="footnote" text:id="_ftn0"><text:note-citation>1</text:note-citation><text:note-body><text:p text:style-name="P8"><text:s/>參112年度環保署單位預算案書，第75-76頁說明3。</text:p></text:note-body></text:note></text:span>，用以辦理發展資源循環利用技術、建立產品數位護照、發展資源循環業低碳製程及認證技術、開發減碳效益驗證程序及推動公私場所空氣污染減量等工作，冀完成開發高值化或創新資源循環利用技術；完成調查及研發自動化、智慧化、先進化與低碳化技術，應用於製造與稽核認證；以及完成注氨固碳技術之操作參數研析等。經查：</text:p>
      <text:p text:style-name="P9">(一)資源循環減碳技術應用成效之追蹤機制，容待建立</text:p>
      <text:p text:style-name="P10">為達成資源循環零廢棄及建構資源永續循環社會之目標，本計畫預計辦理「推動生物質循環創新技術」、「建立塑(橡)膠資源循環利用技術」、「開發金屬、化學品及新興廢棄物資源循環利用技術」、「發展無機資源循環利用、固碳技術」、「發展資<text:soft-page-break/>源循環業低碳製程及認證技術」等5項資源循環減碳技術細部計畫，各項細部計畫並有其預期效益及效益評估方式(詳表1)，例如：推動生物質循環創新技術計畫，預計2025年投入能源化料源達64.5萬噸、2030年投入能源化料源達164.4萬噸；示範場域建置，預計減少30-70%能耗與水資源使用量；實廠驗證，預計降低20%碳排或提升產能。</text:p>
      <text:p text:style-name="P11">按本計畫雖訂定執行期間(112至115年度)年度目標、預期關鍵成果及可達成之重大效益，惟本計畫執行期間係處於技術評估、系統建置及完成技術開發等階段，對於各項技術之後續應用績效是否達成預期效益則有待檢視，爰資源循環減碳技術應用成效之追蹤機制，容待建立。</text:p>
      <text:p text:style-name="P12"><text:span text:style-name="T13">表</text:span><text:span text:style-name="T14">1</text:span><text:span text:style-name="T15"><text:s text:c="2"/></text:span><text:span text:style-name="T16">各項「資源循環減碳技術細部計畫」及其預期效益明細表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資源循環減碳技術名稱</text:p>
            </table:table-cell>
            <table:table-cell table:style-name="TableCell23">
              <text:p text:style-name="P24">預期效益</text:p>
            </table:table-cell>
          </table:table-row>
        </table:table-header-rows>
        <table:table-row table:style-name="TableRow25">
          <table:table-cell table:style-name="TableCell26">
            <text:p text:style-name="P27">1.推動生物質循環創新技術</text:p>
          </table:table-cell>
          <table:table-cell table:style-name="TableCell28">
            <text:p text:style-name="P29">1.預計2025年投入能源化料源達64.5萬噸、2030年投入能源化料源達164.4萬噸。</text:p>
            <text:p text:style-name="P30">2.示範場域建置預計減少30-70%能耗與水資源使用量。</text:p>
            <text:p text:style-name="P31">3.實廠驗證預計降低20%碳排或提升產能。</text:p>
          </table:table-cell>
        </table:table-row>
        <table:table-row table:style-name="TableRow32">
          <table:table-cell table:style-name="TableCell33">
            <text:p text:style-name="P34">2.建立塑(橡)膠資源循環利用技術</text:p>
          </table:table-cell>
          <table:table-cell table:style-name="TableCell35">
            <text:p text:style-name="P36">1.利用溫室氣體社會成本估算塑膠循環再利用面之環境效益，估算可產生環境效益約6.3億元。</text:p>
            <text:p text:style-name="P37">2.供應食品接觸或化粧品容器之再生料方面，每年可提升產值約2億元。</text:p>
            <text:p text:style-name="P38">3.透過開創循環再生新產業價值鏈，提升再生產品附加價值20%。</text:p>
          </table:table-cell>
        </table:table-row>
        <table:table-row table:style-name="TableRow39">
          <table:table-cell table:style-name="TableCell40">
            <text:p text:style-name="P41">3.開發金屬、化學品及新興廢棄物資源循環利用技術</text:p>
          </table:table-cell>
          <table:table-cell table:style-name="TableCell42">
            <text:p text:style-name="P43">1.發展玻璃纖維(FRP)循環處理技術：預計每年減碳排27萬噸、產值130億元。</text:p>
            <text:p text:style-name="P44">2.推動化學品再利用產品/資料庫資訊平台：透過資源數據，設計化學品物料之最佳再利用路徑，促進媒合廠商循環再利用化學品，全程預計協助減碳至少10%。</text:p>
            <text:p text:style-name="P45">3.研發廢氫氟酸資源高值化循環利用技術：1噸天然螢石碳足跡為270Kg/CO2e ，透過廢氫氟酸封閉循環路徑，搭配節能/環保/回收概念，預期減少碳足跡30%以上。</text:p>
          </table:table-cell>
        </table:table-row>
        <table:table-row table:style-name="TableRow46">
          <table:table-cell table:style-name="TableCell47">
            <text:p text:style-name="P48">4.發展無機資源循環利用、固碳技術</text:p>
          </table:table-cell>
          <table:table-cell table:style-name="TableCell49">
            <text:p text:style-name="P50">無機粒料去化及高價值化所產生效益，可減低處理費用及提高粒料品質，執行成果配合淨零排放政策，達到減碳效益。</text:p>
          </table:table-cell>
        </table:table-row>
        <table:table-row table:style-name="TableRow51">
          <table:table-cell table:style-name="TableCell52">
            <text:p text:style-name="P53">5.發展資源循環業低碳製程及認證技術</text:p>
          </table:table-cell>
          <table:table-cell table:style-name="TableCell54">
            <text:p text:style-name="P55">促使稀土資源循環高值化運用、提升LED廢照明光源資源循環回收及再利用比率、降低再生料與再生料應用產品之碳足跡數值、透過分選，提高紡織料<text:soft-page-break/>源資源化比例、….。</text:p>
          </table:table-cell>
        </table:table-row>
      </table:table>
      <text:soft-page-break/>
      <text:p text:style-name="P56">說 <text:s text:c="3"/>明：由於迄至111年9月28日環保署未提供本計畫核定版供參，故表內相關內容以本計畫送審版摘錄。</text:p>
      <text:p text:style-name="P57">資料來源：環保署「淨零排放-資源循環減碳技術計畫(1/4)」送審版，第5-1頁。</text:p>
      <text:p text:style-name="P58">(二)各項資源循環減碳技術應用對於環境風險之衝擊，容待預為評估</text:p>
      <text:p text:style-name="P59">由於能源及產業因應淨零排放轉型過程，將造成各項原料替代與製程之變革，後續衍生不同之產業污染排放型態，進而影響環境與人民健康，例如：本計畫提及再生能源產業如太陽能板、貯電設備等，後續衍生鋁、銅、鋅或其它貴金屬及特殊材料產業之高度需求，以及生質能使用可能衍生空氣品質問題等。是以，有關本計畫各項資源循環減碳技術計畫之推動，容待預為評估其後續技術應用對環境風險之衝擊。</text:p>
      <text:p text:style-name="P60">綜上，為因應淨零轉型長期目標，環保署提出「淨零排放-淨零綠生活轉型技術示範及推廣計畫」，冀能逐步達成資源循環零廢棄及建構資源永續循環社會之目標，惟有關資源循環減碳技術之應用成效攸關預期效益之達成，另各該技術應用對於環境風險之衝擊亦攸關整體環境淨減碳效益，故宜建立資源循環減碳技術應用成效之追蹤機制，並預為評估環境風險，俾降低環境成本，俾確實達成各項技術應用之淨減碳效益。<text:bookmark-end text:name="_Toc495509764"/><text:bookmark-end text:name="_Toc495757738"/><text:bookmark-end text:name="_Toc495761111"/><text:bookmark-end text:name="_Toc424402846"/><text:bookmark-end text:name="_Toc480890733"/><text:bookmark-end text:name="_Toc489523786"/><text:bookmark-end text:name="_Toc83835510"/><text:bookmark-end text:name="_Toc85465237"/><text:bookmark-end text:name="_Toc1097390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PMingLiu" style:font-name-complex="PMingLiu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43LVL1" style:family="text">
      <style:text-properties fo:color="#0070C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margin-left="0.396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hp400g3</dc:creator>
    <meta:creation-date>2022-09-30T06:35:00Z</meta:creation-date>
    <dc:date>2022-09-30T06:35:00Z</dc:date>
    <meta:print-date>2022-09-30T06:35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30" meta:character-count="2211" meta:row-count="15" meta:non-whitespace-character-count="1885"/>
  </office:meta>
</office:document-meta>
</file>