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3">
      <text:list-level-style-number text:level="1" text:style-name="WW_CharLFO43LVL1" style:num-suffix="." style:num-format="1">
        <style:list-level-properties text:space-before="0.5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etter-kerning="true" style:font-size-complex="12pt"/>
    </style:style>
    <style:style style:name="T9" style:parent-style-name="預設段落字型" style:family="text">
      <style:text-properties style:letter-kerning="true" style:font-size-complex="12pt"/>
    </style:style>
    <style:style style:name="T10" style:parent-style-name="預設段落字型" style:family="text">
      <style:text-properties style:letter-kerning="true" style:font-size-complex="12pt"/>
    </style:style>
    <style:style style:name="T11" style:parent-style-name="預設段落字型" style:family="text">
      <style:text-properties style:letter-kerning="true" style:font-size-complex="12pt"/>
    </style:style>
    <style:style style:name="T12" style:parent-style-name="預設段落字型" style:family="text">
      <style:text-properties style:letter-kerning="true" style:font-size-complex="12pt"/>
    </style:style>
    <style:style style:name="T13" style:parent-style-name="預設段落字型" style:family="text">
      <style:text-properties style:letter-kerning="true" style:font-size-complex="12pt"/>
    </style:style>
    <style:style style:name="T14" style:parent-style-name="預設段落字型" style:family="text">
      <style:text-properties style:letter-kerning="true" style:font-size-complex="12pt"/>
    </style:style>
    <style:style style:name="T15" style:parent-style-name="預設段落字型" style:family="text">
      <style:text-properties style:letter-kerning="true" style:font-size-complex="12pt"/>
    </style:style>
    <style:style style:name="T16" style:parent-style-name="預設段落字型" style:family="text">
      <style:text-properties style:letter-kerning="true" style:font-size-complex="12pt"/>
    </style:style>
    <style:style style:name="T17" style:parent-style-name="預設段落字型" style:family="text">
      <style:text-properties style:letter-kerning="true" style:font-size-complex="12pt"/>
    </style:style>
    <style:style style:name="T18" style:parent-style-name="預設段落字型" style:family="text">
      <style:text-properties style:letter-kerning="true" style:font-size-complex="12pt"/>
    </style:style>
    <style:style style:name="T19" style:parent-style-name="預設段落字型" style:family="text">
      <style:text-properties style:letter-kerning="true" style:font-size-complex="12pt"/>
    </style:style>
    <style:style style:name="T20" style:parent-style-name="預設段落字型" style:family="text">
      <style:text-properties style:letter-kerning="true" style:font-size-complex="12pt"/>
    </style:style>
    <style:style style:name="T21" style:parent-style-name="預設段落字型" style:family="text">
      <style:text-properties style:letter-kerning="true" style:font-size-complex="12pt"/>
    </style:style>
    <style:style style:name="T22" style:parent-style-name="預設段落字型" style:family="text">
      <style:text-properties style:letter-kerning="true" style:font-size-complex="12pt"/>
    </style:style>
    <style:style style:name="T23" style:parent-style-name="預設段落字型" style:family="text">
      <style:text-properties style:letter-kerning="true" style:font-size-complex="12pt"/>
    </style:style>
    <style:style style:name="P24" style:parent-style-name="表格內文14行高" style:family="paragraph">
      <style:paragraph-properties fo:text-align="justify" fo:margin-left="0.1166in" fo:text-indent="-0.1166in">
        <style:tab-stops/>
      </style:paragraph-properties>
    </style:style>
    <style:style style:name="T25" style:parent-style-name="預設段落字型" style:family="text">
      <style:text-properties style:letter-kerning="true" style:font-size-complex="12pt"/>
    </style:style>
    <style:style style:name="P26" style:parent-style-name="內文" style:family="paragraph">
      <style:paragraph-properties fo:margin-left="0.393in" fo:text-indent="0.393in">
        <style:tab-stops/>
      </style:paragraph-properties>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一二三" style:family="paragraph">
      <style:paragraph-properties fo:margin-left="0.5895in" fo:text-indent="-0.1965in">
        <style:tab-stops/>
      </style:paragraph-properties>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fo:letter-spacing="-0.0069in"/>
    </style:style>
    <style:style style:name="T32" style:parent-style-name="預設段落字型" style:family="text">
      <style:text-properties fo:letter-spacing="-0.0069in"/>
    </style:style>
    <style:style style:name="P33" style:parent-style-name="內文" style:family="paragraph">
      <style:paragraph-properties fo:margin-left="0.393in" fo:text-indent="0.393in">
        <style:tab-stops/>
      </style:paragraph-properties>
    </style:style>
  </office:automatic-styles>
  <office:body>
    <office:text text:use-soft-page-breaks="true">
      <text:p text:style-name="P1">行政院環境保護署及所屬112年度單位預算評估報告</text:p>
      <text:p text:style-name="P5">行政院環境保護署(以下稱環保署)及所屬毒物及化學物質局(以下稱毒化局)、環境檢驗所(以下稱環檢所)、環境保護人員訓練所(以下稱環訓所)112年度預算案合計編列歲入1億6,440萬3千元，較111年度預算數增加904萬9千元（增幅5.82%）；歲出91億2,712萬8千元，較111年度預算數增加11億48萬3千元(增幅13.71%），主要係新增編列「多元化垃圾處理計畫-第2期計畫」、「減量回收及資源循環推動計畫」及「淨零排放-資源循環減碳技術計畫」等經費所致。謹就環保署及所屬112年度預算評估如下：</text:p>
      <text:p text:style-name="P6"><text:bookmark-start text:name="_Toc86671678"/><text:bookmark-start text:name="_Toc115158823"/><text:bookmark-start text:name="_Toc495509787"/><text:bookmark-start text:name="_Toc495757758"/><text:bookmark-start text:name="_Toc495761130"/><text:bookmark-start text:name="_Toc324491460"/><text:bookmark-start text:name="_Toc431890370"/><text:bookmark-start text:name="_Toc495757760"/><text:bookmark-start text:name="_Toc495761132"/><text:bookmark-start text:name="_Toc84508424"/><text:bookmark-start text:name="_Toc109804327"/><text:bookmark-start text:name="_Toc115440212"/>一四、新增2項科技計畫取代111年度甫提出之4年期科技計畫，允宜周延規劃及審慎考量相關技術趨勢，以達成預期目標<text:bookmark-end text:name="_Toc115440212"/></text:p>
      <text:p text:style-name="P7"><text:span text:style-name="T8">毒化局112年度預算案「科技發展-01化學物質科學研究」分支計畫新增編列「</text:span><text:span text:style-name="T9">化學物質綠色替代診斷模組建置及決策支援計畫</text:span><text:span text:style-name="T10">(11</text:span><text:span text:style-name="T11">2</text:span><text:span text:style-name="T12">-11</text:span><text:span text:style-name="T13">5</text:span><text:span text:style-name="T14">年度)」</text:span><text:span text:style-name="T15">之「委辦費」400萬元，</text:span><text:span text:style-name="T16">冀</text:span><text:span text:style-name="T17">利用人工智慧等資訊技術，串聯國際毒理資料庫，以建置高風險化學物質診斷模組及資料庫；另新增編列</text:span><text:span text:style-name="T18">「環境用藥精準防治技術及安全使用研究計畫(112-115年度)」</text:span><text:span text:style-name="T19">之</text:span><text:span text:style-name="T20">「</text:span><text:span text:style-name="T21">委辦費</text:span><text:span text:style-name="T22">」</text:span><text:span text:style-name="T23">900萬元</text:span><text:span text:style-name="註腳參照"><text:note text:note-class="footnote" text:id="_ftn0"><text:note-citation>1</text:note-citation><text:note-body><text:p text:style-name="P24"><text:s/>參112年度毒化局單位預算案書，第45頁說明2.3.。</text:p></text:note-body></text:note></text:span><text:span text:style-name="T25">，辦理環境用藥綠色化學研究技術計畫及環境用藥精準防治資訊分析整合計畫</text:span>。</text:p>
      <text:p text:style-name="P26">經查：</text:p>
      <text:p text:style-name="P27">(一)111年度預算編列「綠色化學-永續防治及安全替代整合性政策計畫(111至114年)」，尚未屆期卻即將辦理退場</text:p>
      <text:p text:style-name="P28">毒化局111年度預算新增編列「綠色化學-永續防治及安全替代整合性政策計畫(111至114年，總經費7,400萬元)」之「委辦費」1,170萬2千元，用以辦理綠色化學-安全替代整合性政策研究計畫、環境用藥綠色技術研發綜整計畫，以及環境用藥精準防治資訊統整分析計畫，截至111年8月底止，該計畫執<text:soft-page-break/>行400萬1千元，占累計預算分配數442萬1千元之90.50%。據毒化局提供資料說明略以，因配合國際綠色化學安全替代趨勢滾動調整，及考量以綠色化學作為環境用藥有效成分逐漸成為國際趨勢等因素，是項計畫將於112年辦理退場。</text:p>
      <text:p text:style-name="P29">(二)增提2項科技計畫，容待周延規劃及審慎考量相關技術趨勢</text:p>
      <text:p text:style-name="P30">按上開計畫退場後，毒化局續提出首揭112年度兩項科技計畫，冀建置高風險化學物質診斷模組及資料庫，研析國際環境用藥可替代綠色化學有效成分等，以取代111年度甫提出「綠色化學-永續防治及安全替代整合性政策計畫(111至114年)」，惟前揭計畫尚未屆期卻即將辦理退場，是以，毒化局<text:span text:style-name="T31">規劃與擬定</text:span>科技計畫<text:span text:style-name="T32">宜更臻周延完善，並</text:span>審慎考量相關技術趨勢。</text:p>
      <text:p text:style-name="P33">綜上，毒化局112年度新增兩項科技計畫，以取代111年度甫提出「綠色化學-永續防治及安全替代整合性政策計畫(111至114年)」之4年期科技計畫，允宜周延規劃及審慎考量相關技術趨勢，以達成預期目標。<text:bookmark-end text:name="_Toc86671678"/><text:bookmark-end text:name="_Toc115158823"/><text:bookmark-end text:name="_Toc495509787"/><text:bookmark-end text:name="_Toc495757758"/><text:bookmark-end text:name="_Toc495761130"/><text:bookmark-end text:name="_Toc324491460"/><text:bookmark-end text:name="_Toc431890370"/><text:bookmark-end text:name="_Toc495757760"/><text:bookmark-end text:name="_Toc495761132"/><text:bookmark-end text:name="_Toc84508424"/><text:bookmark-end text:name="_Toc1098043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3">
      <text:list-level-style-number text:level="1" text:style-name="WW_CharLFO43LVL1" style:num-suffix="." style:num-format="1">
        <style:list-level-properties text:space-before="0.5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hp400g3</dc:creator>
    <meta:creation-date>2022-09-30T06:36:00Z</meta:creation-date>
    <dc:date>2022-09-30T06:36:00Z</dc:date>
    <meta:print-date>2022-09-30T06:36:00Z</meta:print-date>
    <meta:template xlink:href="doctemp.dot" xlink:type="simple"/>
    <meta:editing-cycles>2</meta:editing-cycles>
    <meta:editing-duration>PT0S</meta:editing-duration>
    <meta:document-statistic meta:page-count="2" meta:paragraph-count="2" meta:word-count="172" meta:character-count="1156" meta:row-count="8" meta:non-whitespace-character-count="986"/>
  </office:meta>
</office:document-meta>
</file>