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style:line-break="normal" fo:margin-left="0.3208in" fo:text-indent="-0.320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555in" fo:text-indent="-0.1555in">
        <style:tab-stops/>
      </style:paragraph-properties>
    </style:style>
    <style:style style:name="T13" style:parent-style-name="預設段落字型" style:family="text">
      <style:text-properties fo:font-weight="bold" style:font-weight-asian="bold"/>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font-size-complex="12pt"/>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4508424"/><text:bookmark-start text:name="_Toc109804327"/><text:bookmark-start text:name="_Toc115440213"/>一五、<text:bookmark-start text:name="_Toc79755213"/>毒物及化學物質管理財源迄今仍由毒化局公務預算支應，容與依法成立基金以籌措擴大管理化學物質經費來源之立法初衷未盡相<text:bookmark-end text:name="_Toc84508424"/><text:bookmark-end text:name="_Toc79755213"/>合<text:bookmark-end text:name="_Toc109804327"/><text:bookmark-end text:name="_Toc115440213"/></text:p>
      <text:p text:style-name="P7">毒物及化學物質局112年度「綜合企劃-01綜合計畫策劃」分支計畫，編列「委辦費」預算400萬元<text:span text:style-name="T8"><text:note text:note-class="footnote" text:id="_ftn0"><text:note-citation>1</text:note-citation><text:note-body><text:p text:style-name="P9"><text:s/>參112年度毒化局單位預算案書，第48頁說明4.。</text:p></text:note-body></text:note></text:span>，用以推動毒物及化學物質管理基金設置及收費系統維護，並持續蒐研相關資料，以完善基金制度。經查：</text:p>
      <text:p text:style-name="P10">(一)刻正研議化學物質運作費收費辦法及基金收支保管運用辦法</text:p>
      <text:p text:style-name="P11">為進行化學物質風險預防管理，依108年1月修正公布毒性及關注化學物質管理法第47條第1項規定：「中央主管機關為管理並進行篩選評估及列管化學物質，得對公告之物質，依其運作、釋放量、流布情形、事故危害或風險等，向運作人徵收化學物質運作費，成立基金。」準此，環保署為管理、評估及列管化學物質，得本使用者付費及自給自足原則成立基金，以籌措因擴大管理化學物質之經費來源<text:span text:style-name="註腳參照"><text:note text:note-class="footnote" text:id="_ftn1"><text:note-citation>2</text:note-citation><text:note-body><text:p text:style-name="P12"><text:s/>108年1月16日修正公布「毒性及關注化學物質管理法」，新增「關注化學物質」專章，<text:span text:style-name="T13">以擴大列管化學物質</text:span>，故亦修法新增成立基金，以進行風險預防管理，並籌措因擴大管理化學物質之經費來源。</text:p></text:note-body></text:note></text:span>。另同法第47條第2<text:soft-page-break/>項規定：「前項化學物質運作費之物質徵收種類、計算方式、減免方式、繳費流程、繳納期限、委託專業機構審理查核及其他相關事項之辦法，由中央主管機關定之。」故毒物及化學物質局刻正研議「化學物質運作費收費辦法」及「毒物及化學物質管理基金收支保管及運用辦法」，以作為該基金經費來源及用途之法源依據。</text:p>
      <text:p text:style-name="P14">(二)迄未完成發布收費辦法及收支保管運用辦法，容與立法初衷未盡相合</text:p>
      <text:p text:style-name="P15">按毒化局<text:span text:style-name="T16">規劃以化學物質運作費為主要收入，</text:span><text:span text:style-name="T17">並</text:span><text:span text:style-name="T18">以毒</text:span><text:span text:style-name="T19">性及關注化學物質</text:span><text:span text:style-name="T20">管</text:span><text:span text:style-name="T21">理</text:span><text:span text:style-name="T22">法</text:span><text:span text:style-name="T23">所</text:span><text:span text:style-name="T24">列管毒性</text:span><text:span text:style-name="T25">及</text:span><text:span text:style-name="T26">關注化學物質為收費項目，當</text:span><text:span text:style-name="T27">毒化物</text:span><text:span text:style-name="T28">運作人於製造、輸入收費項目時，</text:span><text:span text:style-name="T29">以</text:span><text:span text:style-name="T30">源頭收費方式，</text:span><text:span text:style-name="T31">按</text:span><text:span text:style-name="T32">其量收取運作費</text:span><text:span text:style-name="T33">。惟前揭兩項辦法迄今(查詢日111年</text:span><text:span text:style-name="T34">9</text:span><text:span text:style-name="T35">月2</text:span><text:span text:style-name="T36">0</text:span><text:span text:style-name="T37">日)仍在研議中，</text:span><text:span text:style-name="T38">據毒化局說明係受疫情影響，暫緩</text:span><text:span text:style-name="T39">與業者及其公(工)會進行研商說明，</text:span><text:span text:style-name="T40">以</text:span><text:span text:style-name="T41">完成法制作業等相關行政流程，故目前</text:span>毒化物質管理財源仍由毒化局公務預算支應，容與成立基金以籌措擴大管理化學物質經費來源之立法初衷未盡相合。</text:p>
      <text:p text:style-name="P42">綜上，為進行毒性及關注化學物質風險管理，並在自給自足前提下，毒性及關注化學物質管理法於108年1月16日修法公布得依法成立基金，亦授權中央主管機關訂定收費辦法等規定，由於相關收費辦法及基金收支保管運用辦法尚在研議中，以致毒性及關注化學物質相關風險管理經費係由毒化局公務預算支應，允宜儘速對<text:span text:style-name="T43">徵收費率、徵收清單、環境影響及總體經濟等事項進行評估，以完備</text:span>相關法規制度，俾符使用者付費原則，並利財政永續。<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6:00Z</meta:creation-date>
    <dc:date>2022-09-30T06:36:00Z</dc:date>
    <meta:print-date>2022-09-30T06:36:00Z</meta:print-date>
    <meta:template xlink:href="doctemp.dot" xlink:type="simple"/>
    <meta:editing-cycles>2</meta:editing-cycles>
    <meta:editing-duration>PT0S</meta:editing-duration>
    <meta:document-statistic meta:page-count="2" meta:paragraph-count="2" meta:word-count="186" meta:character-count="1248" meta:row-count="8" meta:non-whitespace-character-count="1064"/>
  </office:meta>
</office:document-meta>
</file>