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PMingLiu" svg:font-family="PMingLiu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※">
        <style:list-level-properties text:space-before="-0.2847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0486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3819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0.7152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0486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3819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1.715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0486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3819in" text:min-label-width="0.3333in"/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.9833in" text:min-label-width="0.5833in"/>
        <style:text-properties style:font-name="標楷體"/>
      </text:list-level-style-bullet>
      <text:list-level-style-bullet text:level="2" text:style-name="WW_CharLFO12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5652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8986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2319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5652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8986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2319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565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8986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2319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※">
        <style:list-level-properties text:space-before="0.5937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927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.2604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5937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927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.2604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5937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927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.2604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0076in" text:min-label-width="0.5in"/>
      </text:list-level-style-number>
      <text:list-level-style-number text:level="2" style:num-suffix="、" style:num-format="甲, 乙, 丙, ...">
        <style:list-level-properties text:space-before="0.3409in" text:min-label-width="0.3333in"/>
      </text:list-level-style-number>
      <text:list-level-style-number text:level="3" style:num-suffix="." style:num-format="i">
        <style:list-level-properties fo:text-align="end" text:space-before="0.6743in" text:min-label-width="0.3333in"/>
      </text:list-level-style-number>
      <text:list-level-style-number text:level="4" style:num-suffix="." style:num-format="1">
        <style:list-level-properties text:space-before="1.0076in" text:min-label-width="0.3333in"/>
      </text:list-level-style-number>
      <text:list-level-style-number text:level="5" style:num-suffix="、" style:num-format="甲, 乙, 丙, ...">
        <style:list-level-properties text:space-before="1.3409in" text:min-label-width="0.3333in"/>
      </text:list-level-style-number>
      <text:list-level-style-number text:level="6" style:num-suffix="." style:num-format="i">
        <style:list-level-properties fo:text-align="end" text:space-before="1.6743in" text:min-label-width="0.3333in"/>
      </text:list-level-style-number>
      <text:list-level-style-number text:level="7" style:num-suffix="." style:num-format="1">
        <style:list-level-properties text:space-before="2.0076in" text:min-label-width="0.3333in"/>
      </text:list-level-style-number>
      <text:list-level-style-number text:level="8" style:num-suffix="、" style:num-format="甲, 乙, 丙, ...">
        <style:list-level-properties text:space-before="2.3409in" text:min-label-width="0.3333in"/>
      </text:list-level-style-number>
      <text:list-level-style-number text:level="9" style:num-suffix="." style:num-format="i">
        <style:list-level-properties fo:text-align="end" text:space-before="2.6743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font-size="18pt" style:font-size-asian="18pt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表格內文14行高" style:family="paragraph">
      <style:paragraph-properties style:line-break="normal" fo:margin-left="0.3208in" fo:text-indent="-0.3208in">
        <style:tab-stops/>
      </style:paragraph-properties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P10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行政院環境保護署及所屬112年度單位預算評估報告</text:p>
      <text:p text:style-name="P5">行政院環境保護署(以下稱環保署)及所屬毒物及化學物質局(以下稱毒化局)、環境檢驗所(以下稱環檢所)、環境保護人員訓練所(以下稱環訓所)112年度預算案合計編列歲入1億6,440萬3千元，較111年度預算數增加904萬9千元（增幅5.82%）；歲出91億2,712萬8千元，較111年度預算數增加11億48萬3千元(增幅13.71%），主要係新增編列「多元化垃圾處理計畫-第2期計畫」、「減量回收及資源循環推動計畫」及「淨零排放-資源循環減碳技術計畫」等經費所致。謹就環保署及所屬112年度預算評估如下：</text:p>
      <text:p text:style-name="P6"><text:bookmark-start text:name="_Toc86671678"/><text:bookmark-start text:name="_Toc115158823"/><text:bookmark-start text:name="_Toc495509787"/><text:bookmark-start text:name="_Toc495757758"/><text:bookmark-start text:name="_Toc495761130"/><text:bookmark-start text:name="_Toc324491460"/><text:bookmark-start text:name="_Toc431890370"/><text:bookmark-start text:name="_Toc495757760"/><text:bookmark-start text:name="_Toc495761132"/><text:bookmark-start text:name="_Toc115440215"/>一七、中區訓練場毒化災害應變人員訓練人次未如預期，允宜加強訓練場興設及啟用進度，並核實編列軟硬體設施預算，俾提升災害防救專業能力<text:bookmark-end text:name="_Toc115440215"/></text:p>
      <text:p text:style-name="P7">毒化局112年度預算案「毒性化學物質危害防制-03事故處理技術開發與訓練」分支計畫編列「訓練中心充實建置中程計畫(107-112年度)」之「設備及投資」1億7,500萬元，以興建中區毒化災訓練場(以下稱中區訓練場)及毒化災應變軟硬體設施<text:span text:style-name="註腳參照"><text:note text:note-class="footnote" text:id="_ftn0"><text:note-citation>1</text:note-citation><text:note-body><text:p text:style-name="P8"><text:s/>參112年度毒化局單位預算案書，第59頁說明7.。</text:p></text:note-body></text:note></text:span>。</text:p>
      <text:p text:style-name="P9">為強化化學災害環境事故應變能力，毒化局預計建置北、中、南全國毒化災訓練場及資材調度中心，冀透過毒化災害事故應變訓練，提升我國災害防救專業能力。惟南區訓練場受新冠肺炎疫情影響，延至110年8月始啟用；另中區訓練場興建計畫期程則自107至109年度延長為107至112年度，預計114年竣工。故109年度毒化災害應變人員訓練人次為零，110年度訓練2,476人次(全數為南區訓練場參訓人次)，相較本計畫預計每年訓練5,000人次(南區：2,000人次；中區：3,000人次)，差距甚大。</text:p>
      <text:p text:style-name="P10">綜上，由於中區訓場預計114年度完工，正式啟用期程尚未確定，故中區訓練場毒化災害應變人員訓練人次未如預期，允宜<text:soft-page-break/>加強中區訓練場興設及啟用進度，並核實編列相關軟硬體設施預算，俾使訓練設施建置進度與訓場完工啟用期程接軌，達成提升毒化災害應變人員專業能力之目標。<text:bookmark-end text:name="_Toc86671678"/><text:bookmark-end text:name="_Toc115158823"/><text:bookmark-end text:name="_Toc495509787"/><text:bookmark-end text:name="_Toc495757758"/><text:bookmark-end text:name="_Toc495761130"/><text:bookmark-end text:name="_Toc324491460"/><text:bookmark-end text:name="_Toc431890370"/><text:bookmark-end text:name="_Toc495757760"/><text:bookmark-end text:name="_Toc49576113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PMingLiu" svg:font-family="PMingLiu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E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0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 style:parent-style-name="一下內文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1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margin-right="0.061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letter-spacing="-0.0027in"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fo:letter-spacing="-0.0027i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字元1" style:display-name="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文" style:display-name="文" style:family="paragraph" style:parent-style-name="內文">
      <style:paragraph-properties fo:line-height="0.2777in" fo:margin-left="0in" fo:text-indent="0in">
        <style:tab-stops/>
      </style:paragraph-properties>
      <style:text-properties style:font-name-complex="Arial" style:font-weight-complex="bold"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style:font-name="PMingLiu" style:font-name-complex="PMingLiu" fo:color="#000000" fo:font-size="12pt" style:font-size-asian="12pt" style:font-size-complex="12pt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細明體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use-window-font-color="true"/>
    </style:style>
    <style:style style:name="WW_CharLFO16LVL1" style:family="text">
      <style:text-properties style:font-name="標楷體" style:font-name-asian="標楷體" style:font-name-complex="新細明體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43LVL1" style:family="text">
      <style:text-properties fo:color="#0070C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※">
        <style:list-level-properties text:space-before="-0.2847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0486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3819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0.7152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0486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3819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1.715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0486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3819in" text:min-label-width="0.3333in"/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.9833in" text:min-label-width="0.5833in"/>
        <style:text-properties style:font-name="標楷體"/>
      </text:list-level-style-bullet>
      <text:list-level-style-bullet text:level="2" text:style-name="WW_CharLFO12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5652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8986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2319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5652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8986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2319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565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8986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2319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※">
        <style:list-level-properties text:space-before="0.5937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927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.2604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5937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927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.2604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5937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927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.2604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0076in" text:min-label-width="0.5in"/>
      </text:list-level-style-number>
      <text:list-level-style-number text:level="2" style:num-suffix="、" style:num-format="甲, 乙, 丙, ...">
        <style:list-level-properties text:space-before="0.3409in" text:min-label-width="0.3333in"/>
      </text:list-level-style-number>
      <text:list-level-style-number text:level="3" style:num-suffix="." style:num-format="i">
        <style:list-level-properties fo:text-align="end" text:space-before="0.6743in" text:min-label-width="0.3333in"/>
      </text:list-level-style-number>
      <text:list-level-style-number text:level="4" style:num-suffix="." style:num-format="1">
        <style:list-level-properties text:space-before="1.0076in" text:min-label-width="0.3333in"/>
      </text:list-level-style-number>
      <text:list-level-style-number text:level="5" style:num-suffix="、" style:num-format="甲, 乙, 丙, ...">
        <style:list-level-properties text:space-before="1.3409in" text:min-label-width="0.3333in"/>
      </text:list-level-style-number>
      <text:list-level-style-number text:level="6" style:num-suffix="." style:num-format="i">
        <style:list-level-properties fo:text-align="end" text:space-before="1.6743in" text:min-label-width="0.3333in"/>
      </text:list-level-style-number>
      <text:list-level-style-number text:level="7" style:num-suffix="." style:num-format="1">
        <style:list-level-properties text:space-before="2.0076in" text:min-label-width="0.3333in"/>
      </text:list-level-style-number>
      <text:list-level-style-number text:level="8" style:num-suffix="、" style:num-format="甲, 乙, 丙, ...">
        <style:list-level-properties text:space-before="2.3409in" text:min-label-width="0.3333in"/>
      </text:list-level-style-number>
      <text:list-level-style-number text:level="9" style:num-suffix="." style:num-format="i">
        <style:list-level-properties fo:text-align="end" text:space-before="2.6743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5909in" fo:margin-right="1.1812in" style:num-format="1" style:writing-mode="lr-tb" style:layout-grid-mode="both" style:layout-grid-lines="2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1965in"/>
      </style:footer-style>
    </style:page-layout>
    <style:style style:name="P2" style:parent-style-name="內文" style:family="paragraph">
      <style:paragraph-properties fo:margin-left="0.3965in" fo:text-indent="0.3888in">
        <style:tab-stops/>
      </style:paragraph-properties>
    </style:style>
    <style:style style:name="P3" style:parent-style-name="內文" style:family="paragraph">
      <style:paragraph-properties fo:text-align="center" fo:margin-left="0.0194in" fo:text-indent="0.393in">
        <style:tab-stops/>
      </style:paragraph-properties>
    </style:style>
    <style:style style:name="T4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考試院主管95年度單位預算評估報告</dc:title>
    <dc:subject/>
    <meta:initial-creator>ly</meta:initial-creator>
    <dc:creator>hp400g3</dc:creator>
    <meta:creation-date>2022-09-30T06:36:00Z</meta:creation-date>
    <dc:date>2022-09-30T06:36:00Z</dc:date>
    <meta:print-date>2022-09-30T06:36:00Z</meta:print-date>
    <meta:template xlink:href="doctemp.dot" xlink:type="simple"/>
    <meta:editing-cycles>2</meta:editing-cycles>
    <meta:editing-duration>PT0S</meta:editing-duration>
    <meta:document-statistic meta:page-count="2" meta:paragraph-count="1" meta:word-count="124" meta:character-count="832" meta:row-count="5" meta:non-whitespace-character-count="709"/>
  </office:meta>
</office:document-meta>
</file>