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true" style:font-size-complex="12pt"/>
    </style:style>
    <style:style style:name="T9" style:parent-style-name="預設段落字型" style:family="text">
      <style:text-properties style:letter-kerning="true" style:font-size-complex="12pt"/>
    </style:style>
    <style:style style:name="T10" style:parent-style-name="預設段落字型" style:family="text">
      <style:text-properties style:letter-kerning="true" style:font-size-complex="12pt"/>
    </style:style>
    <style:style style:name="T11" style:parent-style-name="預設段落字型" style:family="text">
      <style:text-properties style:letter-kerning="true" style:font-size-complex="12pt"/>
    </style:style>
    <style:style style:name="T12" style:parent-style-name="預設段落字型" style:family="text">
      <style:text-properties style:letter-kerning="true" style:font-size-complex="12pt"/>
    </style:style>
    <style:style style:name="T13" style:parent-style-name="預設段落字型" style:family="text">
      <style:text-properties style:letter-kerning="true" style:font-size-complex="12pt"/>
    </style:style>
    <style:style style:name="T14" style:parent-style-name="預設段落字型" style:family="text">
      <style:text-properties style:letter-kerning="true" style:font-size-complex="12pt"/>
    </style:style>
    <style:style style:name="T15" style:parent-style-name="預設段落字型" style:family="text">
      <style:text-properties style:letter-kerning="true" style:font-size-complex="12pt"/>
    </style:style>
    <style:style style:name="T16" style:parent-style-name="預設段落字型" style:family="text">
      <style:text-properties style:letter-kerning="true" style:font-size-complex="12pt"/>
    </style:style>
    <style:style style:name="T17" style:parent-style-name="預設段落字型" style:family="text">
      <style:text-properties style:letter-kerning="true" style:font-size-complex="12pt"/>
    </style:style>
    <style:style style:name="T18" style:parent-style-name="預設段落字型" style:family="text">
      <style:text-properties style:letter-kerning="true" style:font-size-complex="12pt"/>
    </style:style>
    <style:style style:name="T19" style:parent-style-name="預設段落字型" style:family="text">
      <style:text-properties style:letter-kerning="true" style:font-size-complex="12pt"/>
    </style:style>
    <style:style style:name="T20" style:parent-style-name="預設段落字型" style:family="text">
      <style:text-properties style:letter-kerning="true" style:font-size-complex="12pt"/>
    </style:style>
    <style:style style:name="T21" style:parent-style-name="預設段落字型" style:family="text">
      <style:text-properties style:letter-kerning="true" style:font-size-complex="12pt"/>
    </style:style>
    <style:style style:name="T22" style:parent-style-name="預設段落字型" style:family="text">
      <style:text-properties style:letter-kerning="true" style:font-size-complex="12pt"/>
    </style:style>
    <style:style style:name="T23" style:parent-style-name="預設段落字型" style:family="text">
      <style:text-properties style:letter-kerning="true" style:font-size-complex="12pt"/>
    </style:style>
    <style:style style:name="P24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25" style:parent-style-name="預設段落字型" style:family="text">
      <style:text-properties style:letter-kerning="true" style:font-size-complex="12pt"/>
    </style:style>
    <style:style style:name="T26" style:parent-style-name="預設段落字型" style:family="text">
      <style:text-properties style:letter-kerning="true" style:font-size-complex="12pt"/>
    </style:style>
    <style:style style:name="T27" style:parent-style-name="預設段落字型" style:family="text">
      <style:text-properties style:letter-kerning="true" style:font-size-complex="12pt"/>
    </style:style>
    <style:style style:name="T28" style:parent-style-name="預設段落字型" style:family="text">
      <style:text-properties style:letter-kerning="true" style:font-size-complex="12pt"/>
    </style:style>
    <style:style style:name="T29" style:parent-style-name="預設段落字型" style:family="text">
      <style:text-properties style:letter-kerning="true" style:font-size-complex="12pt"/>
    </style:style>
    <style:style style:name="T30" style:parent-style-name="預設段落字型" style:family="text">
      <style:text-properties style:letter-kerning="true" style:font-size-complex="12pt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fo:letter-spacing="-0.0069in"/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115440217"/>一八、允宜建立相關污染鑑識及感測技術應用成效之追蹤機制，俾檢視計畫成效，並做為政策參據，俾發揮經費運用效益<text:bookmark-end text:name="_Toc115440217"/></text:p>
      <text:p text:style-name="P7"><text:span text:style-name="T8">環境檢驗所11</text:span><text:span text:style-name="T9">2</text:span><text:span text:style-name="T10">年度</text:span><text:span text:style-name="T11">預算案</text:span><text:span text:style-name="T12">「科技發展-01環境檢驗-科技發展」分支計畫編列「</text:span><text:span text:style-name="T13">新世代污染鑑識及感測技術開發計畫(111-114年度</text:span><text:span text:style-name="T14">，以下稱本計畫</text:span><text:span text:style-name="T15">)</text:span><text:span text:style-name="T16">」</text:span><text:span text:style-name="T17">之「業務費」20</text:span><text:span text:style-name="T18">3</text:span><text:span text:style-name="T19">萬</text:span><text:span text:style-name="T20">5</text:span><text:span text:style-name="T21">千元及「設備及投資」1,</text:span><text:span text:style-name="T22">369</text:span><text:span text:style-name="T23">萬元</text:span><text:span text:style-name="註腳參照"><text:note text:note-class="footnote" text:id="_ftn0"><text:note-citation>1</text:note-citation><text:note-body><text:p text:style-name="P24"><text:s/>參112年度環檢所單位預算案書，第32頁。</text:p></text:note-body></text:note></text:span><text:span text:style-name="T25">，合計</text:span><text:span text:style-name="T26">1,</text:span><text:span text:style-name="T27">572</text:span><text:span text:style-name="T28">萬</text:span><text:span text:style-name="T29">5</text:span><text:span text:style-name="T30">千元，</text:span>用以辦理「細懸浮微粒污染解析」、「微區X射線繞射及微區X射線螢光等微區分析技術」、「穩定同位素比值分析技術」，及「細懸浮微粒之細胞毒性分析」等各項技術所需設備及檢測藥品、物品耗材等。經查：</text:p>
      <text:p text:style-name="P31">(一)主要績效指標(KPI)目標值設定為論文篇數、技術報告份數等業務產出數量</text:p>
      <text:p text:style-name="P32">為釐清環境污染及公害責任，本計畫擬建置各項最新環境鑑識分析技術與現場檢測技術，提供精準科學數據作為環境污染鑑識來源，及未來政策參考與公害污染案件追查依據。惟本計畫之主要績效指標(KPI)目標值多設定為論文篇數、技術報告份數、水質調查數量、水質抽驗數量、完成相關LED閃爍曝露及營建噪音等量測方法草案等<text:span text:style-name="註腳參照"><text:note text:note-class="footnote" text:id="_ftn1"><text:note-citation>2</text:note-citation><text:note-body><text:p text:style-name="表格內文14行高"><text:s/>參「新世代污染鑑識及感測技術開發計畫(111-114年度)」，第1-4頁。</text:p></text:note-body></text:note></text:span>，其指標性質均較偏重該計畫業<text:soft-page-break/>務內容之產出量，而對於本計畫所研發污染鑑識及感測技術之應用成果，如本鑑識科技可成功釐清污染源案件數、取締數量，以及污染改善情形等技術實證成果則未予設定目標。</text:p>
      <text:p text:style-name="P33">(二)相關污染鑑識及感測技術應用成效之追蹤機制，容待建立</text:p>
      <text:p text:style-name="P34">有關本計畫績效指標目標值偏向業務產出數量乙節，據環檢所說明略以：「此類研究成果從應用面而言，其績效與效益多與相關案件實際案情有關，故較難以預估。目前尚於鑑識技術的建立，後續鑑識技術的應用，如污染的溯源解析、污染改善情形等技術實證成果，須俟後續計畫鑑識技術的建置完成。」是以，本計畫各項技術之應用成效，允待建立相關污染鑑識及感測技術應用績效之追蹤機制，俾檢視計畫效益。</text:p>
      <text:p text:style-name="P35">綜上，環檢所辦理「新世代污染鑑識及感測技術開發計畫」，冀能提供精準科學數據作為環境污染鑑識來源，及未來政策參考與公害污染案件追查依據，惟本計畫主要績效指標(KPI)目標值設定為論文篇數、技術報告份數等業務產出數量，卻乏相關鑑識技術之應用成效指標，允宜建立相關污染鑑識及感測技術應用成效之追蹤機制，以檢視計畫成效，並做為科技發展政策之參據，俾發揮經費運用效益<text:span text:style-name="T36">。</text:span>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text:bookmark-end text:name="_Toc526954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