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-complex="細明體" fo:font-weight="bold" style:font-weight-asian="bold" style:letter-kerning="false"/>
    </style:style>
    <style:style style:name="T14" style:parent-style-name="預設段落字型" style:family="text">
      <style:text-properties style:font-name-complex="新細明體"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P26" style:parent-style-name="內文" style:family="paragraph">
      <style:paragraph-properties style:snap-to-layout-grid="false" fo:margin-left="0.5881in" fo:text-indent="-0.0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0.8069in"/>
    </style:style>
    <style:style style:name="TableColumn35" style:family="table-column">
      <style:table-column-properties style:column-width="0.945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9444in"/>
    </style:style>
    <style:style style:name="TableColumn38" style:family="table-column">
      <style:table-column-properties style:column-width="0.6708in"/>
    </style:style>
    <style:style style:name="TableColumn39" style:family="table-column">
      <style:table-column-properties style:column-width="0.9284in"/>
    </style:style>
    <style:style style:name="Table33" style:family="table">
      <style:table-properties style:width="5.3791in" fo:margin-left="0.5347in" table:align="lef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P113" style:parent-style-name="內文" style:family="paragraph">
      <style:paragraph-properties fo:text-align="start" fo:line-height="0.1944in" fo:margin-left="1.3805in" fo:text-indent="-0.8159in">
        <style:tab-stops/>
      </style:paragraph-properties>
      <style:text-properties style:font-name-complex="標楷體" fo:font-size="12pt" style:font-size-asian="12pt" style:font-size-complex="12pt"/>
    </style:style>
    <style:style style:name="P114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115" style:parent-style-name="預設段落字型" style:family="text">
      <style:text-properties style:font-name-complex="標楷體" fo:font-size="12pt" style:font-size-asian="12pt" style:font-size-complex="12pt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style:font-name-complex="新細明體" fo:font-weight="bold" style:font-weight-asian="bold" style:letter-kerning="false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370887676"/><text:bookmark-start text:name="_Toc495509785"/><text:bookmark-start text:name="_Toc495757756"/><text:bookmark-start text:name="_Toc495761128"/><text:bookmark-start text:name="_Toc496529083"/><text:bookmark-start text:name="_Toc52373128"/><text:bookmark-start text:name="_Toc115440220"/>二０、環保相關人員專業訓練參訓人次呈下降趨勢，允宜檢討訓練課程配置及內容以提高參與度<text:span text:style-name="T7">，</text:span><text:bookmark-end text:name="_Toc52373128"/><text:span text:style-name="T8">俾利環保政策推動與執行</text:span><text:bookmark-end text:name="_Toc115440220"/></text:p>
      <text:p text:style-name="P9">環訓所112年度預算案「環境保護人員訓練-01環保專業訓練」分支計畫編列「業務費」621萬1千元<text:span text:style-name="註腳參照"><text:note text:note-class="footnote" text:id="_ftn0"><text:note-citation>1</text:note-citation><text:note-body><text:p text:style-name="P10"><text:s/>參112年度環訓所單位預算案書，第19頁。</text:p></text:note-body></text:note></text:span>，用以辦理培訓環境保護機關專業（從業）人員業務執行與管理能力等訓練，112年度預計辦理9,800人次。經查：</text:p>
      <text:p text:style-name="P11"><text:span text:style-name="T12">(</text:span><text:span text:style-name="T13">一</text:span><text:span text:style-name="T14">)</text:span><text:span text:style-name="T15">各類培訓人員以各級環保機關人員之參訓人次最高</text:span></text:p>
      <text:p text:style-name="P16">環訓所係以各<text:span text:style-name="T17">級環保機關、目的事業主管機關</text:span><text:span text:style-name="T18">、</text:span><text:span text:style-name="T19">事業機構及環保替代役等</text:span><text:span text:style-name="T20">4</text:span><text:span text:style-name="T21">類</text:span><text:span text:style-name="T22">環保專業(從業)人員為培</text:span><text:span text:style-name="T23">訓對象</text:span><text:span text:style-name="T24">，</text:span>提供環境影響評估、環境教育、空氣污染防治、水污染防治、廢棄物管理、毒化物管理、土壤及地下水污染整治、噪音管制及各類污染管制系統操作能力、環境檢驗等專業訓練，該4類訓練對象中，以各級環保機關人員參訓4,140人次最高，110年度約占40.82%(<text:span text:style-name="T25">詳表1)。</text:span></text:p>
      <text:p text:style-name="P26"><text:span text:style-name="T27">表1 <text:s/>10</text:span><text:span text:style-name="T28">6</text:span><text:span text:style-name="T29">-1</text:span><text:span text:style-name="T30">10</text:span><text:span text:style-name="T31">年度各類人員參訓統計表 <text:s text:c="11"/></text:span><text:span text:style-name="T32">單位：人次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訓練對象</text:p>
            </table:table-cell>
            <table:table-cell table:style-name="TableCell43">
              <text:p text:style-name="P44">各級環保機關人員</text:p>
            </table:table-cell>
            <table:table-cell table:style-name="TableCell45">
              <text:p text:style-name="P46">目的事業主管機關辦理環保相關業務人員</text:p>
            </table:table-cell>
            <table:table-cell table:style-name="TableCell47">
              <text:p text:style-name="P48">事業機構環保從業人員</text:p>
            </table:table-cell>
            <table:table-cell table:style-name="TableCell49">
              <text:p text:style-name="P50">環保替代役</text:p>
            </table:table-cell>
            <table:table-cell table:style-name="TableCell51">
              <text:p text:style-name="P52">合計</text:p>
            </table:table-cell>
          </table:table-row>
          <text:soft-page-break/>
        </table:table-header-rows>
        <table:table-row table:style-name="TableRow53">
          <table:table-cell table:style-name="TableCell54">
            <text:p text:style-name="表格內文14行高">106年度</text:p>
          </table:table-cell>
          <table:table-cell table:style-name="TableCell55">
            <text:p text:style-name="P56">4,311</text:p>
          </table:table-cell>
          <table:table-cell table:style-name="TableCell57">
            <text:p text:style-name="P58">3,679</text:p>
          </table:table-cell>
          <table:table-cell table:style-name="TableCell59">
            <text:p text:style-name="P60">2,520</text:p>
          </table:table-cell>
          <table:table-cell table:style-name="TableCell61">
            <text:p text:style-name="P62">351</text:p>
          </table:table-cell>
          <table:table-cell table:style-name="TableCell63">
            <text:p text:style-name="P64">10,861</text:p>
          </table:table-cell>
        </table:table-row>
        <table:table-row table:style-name="TableRow65">
          <table:table-cell table:style-name="TableCell66">
            <text:p text:style-name="表格內文14行高">107年度</text:p>
          </table:table-cell>
          <table:table-cell table:style-name="TableCell67">
            <text:p text:style-name="P68">4,118</text:p>
          </table:table-cell>
          <table:table-cell table:style-name="TableCell69">
            <text:p text:style-name="P70">3,851</text:p>
          </table:table-cell>
          <table:table-cell table:style-name="TableCell71">
            <text:p text:style-name="P72">2,727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>10,756</text:p>
          </table:table-cell>
        </table:table-row>
        <table:table-row table:style-name="TableRow77">
          <table:table-cell table:style-name="TableCell78">
            <text:p text:style-name="表格內文14行高">108年度</text:p>
          </table:table-cell>
          <table:table-cell table:style-name="TableCell79">
            <text:p text:style-name="P80">4,003</text:p>
          </table:table-cell>
          <table:table-cell table:style-name="TableCell81">
            <text:p text:style-name="P82">3,493</text:p>
          </table:table-cell>
          <table:table-cell table:style-name="TableCell83">
            <text:p text:style-name="P84">2,56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0,056</text:p>
          </table:table-cell>
        </table:table-row>
        <table:table-row table:style-name="TableRow89">
          <table:table-cell table:style-name="TableCell90">
            <text:p text:style-name="表格內文14行高">109年度</text:p>
          </table:table-cell>
          <table:table-cell table:style-name="TableCell91">
            <text:p text:style-name="P92">4,145</text:p>
          </table:table-cell>
          <table:table-cell table:style-name="TableCell93">
            <text:p text:style-name="P94">3,437</text:p>
          </table:table-cell>
          <table:table-cell table:style-name="TableCell95">
            <text:p text:style-name="P96">2,528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0,110</text:p>
          </table:table-cell>
        </table:table-row>
        <table:table-row table:style-name="TableRow101">
          <table:table-cell table:style-name="TableCell102">
            <text:p text:style-name="表格內文14行高">110年度</text:p>
          </table:table-cell>
          <table:table-cell table:style-name="TableCell103">
            <text:p text:style-name="P104">4,140</text:p>
          </table:table-cell>
          <table:table-cell table:style-name="TableCell105">
            <text:p text:style-name="P106">3,559</text:p>
          </table:table-cell>
          <table:table-cell table:style-name="TableCell107">
            <text:p text:style-name="P108">2,442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0,141</text:p>
          </table:table-cell>
        </table:table-row>
      </table:table>
      <text:p text:style-name="P113">說 <text:s text:c="3"/>明：107年度6月起內政部役政署停止提供環保替代役，故107年度僅辦理2班期60人次訓練，且自108年起無該班期。</text:p>
      <text:p text:style-name="P114"><text:span text:style-name="T115">資料來源：環訓所。</text:span></text:p>
      <text:p text:style-name="P116">(二)近5年環保專業訓練參訓人次概呈下降趨勢，相關訓練課程內容允待檢討以符實需</text:p>
      <text:p text:style-name="P117">依據環訓所提供近5年(106至110年)各類人員參訓統計顯示，其各類人員參訓人數自106年度1萬861人次，下降為110年度1萬141人次。其中106年度各級環保機關人員專業訓練參訓人次自4,311人次，下降至110年度4,140人次；另事業機構環保從業人員參訓人次亦自2,520人次，下降至2,442人次，且該兩類人員之參訓人次仍較109年度為低，顯示相關訓練課程內容待檢視，以切合實需。</text:p>
      <text:p text:style-name="P118">綜上，由於環保專業訓練旨在提升環保相關人員之專業技術與知能，惟近5年環保專業訓練人次概呈下降趨勢，且112年度預計辦理訓練人次持續減少至9,800人次，允宜檢討課程配置及內容，以提高環保相關人員專業訓練之參與度，並利政府各項環保政策之推動與執行。</text:p>
      <text:p text:style-name="P119"><text:bookmark-end text:name="_Toc370887676"/><text:bookmark-end text:name="_Toc495509785"/><text:bookmark-end text:name="_Toc495757756"/><text:bookmark-end text:name="_Toc495761128"/><text:bookmark-end text:name="_Toc496529083"/>（分機：1923<text:s/>沈寧衛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