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-0.2319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0.9847in" fo:margin-right="-0.2319in" fo:text-indent="-0.98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margin-left="0.9722in" fo:margin-right="-0.034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472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33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本文縮排" style:family="paragraph">
      <style:paragraph-properties fo:text-align="justify" fo:line-height="0.3472in" fo:margin-left="0.9152in" fo:margin-right="-0.03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0.3472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本文縮排" style:family="paragraph">
      <style:paragraph-properties style:text-autospace="none" fo:text-align="justify" fo:line-height="0.3472in" fo:margin-left="0.3986in" fo:margin-right="-0.2319in" fo:text-indent="-0.3986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2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text-align="justify" fo:line-height="0.3472in" fo:margin-left="0.5638in" fo:margin-right="-0.0347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4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2.9729in" style:use-optimal-column-width="false"/>
    </style:style>
    <style:style style:name="TableColumn101" style:family="table-column">
      <style:table-column-properties style:column-width="3.0513in" style:use-optimal-column-width="false"/>
    </style:style>
    <style:style style:name="Table99" style:family="table">
      <style:table-properties style:width="6.0243in" fo:margin-left="0in" table:align="left"/>
    </style:style>
    <style:style style:name="TableRow102" style:family="table-row">
      <style:table-row-properties style:min-row-height="0.4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418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437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1972in" fo:padding-bottom="0in" fo:padding-right="0.1972in"/>
    </style:style>
    <style:style style:name="P11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1972in" fo:padding-bottom="0in" fo:padding-right="0.1972in"/>
    </style:style>
    <style:style style:name="P1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21" style:family="table-row">
      <style:table-row-properties style:min-row-height="0.4375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1972in" fo:padding-bottom="0in" fo:padding-right="0.1972in"/>
    </style:style>
    <style:style style:name="P12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1972in" fo:padding-bottom="0in" fo:padding-right="0.1972in"/>
    </style:style>
    <style:style style:name="P13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37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1972in" fo:padding-bottom="0in" fo:padding-right="0.1972in"/>
    </style:style>
    <style:style style:name="P13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1972in" fo:padding-bottom="0in" fo:padding-right="0.1972in"/>
    </style:style>
    <style:style style:name="P14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52" style:family="table-row">
      <style:table-row-properties style:min-row-height="0.437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1972in" fo:padding-bottom="0in" fo:padding-right="0.1972in"/>
    </style:style>
    <style:style style:name="P15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1972in" fo:padding-bottom="0in" fo:padding-right="0.1972in"/>
    </style:style>
    <style:style style:name="P159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65" style:family="table-row">
      <style:table-row-properties style:min-row-height="0.437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1972in" fo:padding-bottom="0in" fo:padding-right="0.1972in"/>
    </style:style>
    <style:style style:name="P167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1972in" fo:padding-bottom="0in" fo:padding-right="0.1972in"/>
    </style:style>
    <style:style style:name="P17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36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179" style:family="table-row">
      <style:table-row-properties style:min-row-height="0.4375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1972in" fo:padding-bottom="0in" fo:padding-right="0.1972in"/>
    </style:style>
    <style:style style:name="P18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32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1972in" fo:padding-bottom="0in" fo:padding-right="0.1972in"/>
    </style:style>
    <style:style style:name="P186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298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92" style:family="table-row">
      <style:table-row-properties style:min-row-height="0.4375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1972in" fo:padding-bottom="0in" fo:padding-right="0.1972in"/>
    </style:style>
    <style:style style:name="P194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1972in" fo:padding-bottom="0in" fo:padding-right="0.1972in"/>
    </style:style>
    <style:style style:name="P201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06" style:family="table-row">
      <style:table-row-properties style:min-row-height="0.4375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1972in" fo:padding-bottom="0in" fo:padding-right="0.1972in"/>
    </style:style>
    <style:style style:name="P20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1972in" fo:padding-bottom="0in" fo:padding-right="0.1972in"/>
    </style:style>
    <style:style style:name="P21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5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ableRow216" style:family="table-row">
      <style:table-row-properties style:min-row-height="0.437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1972in" fo:padding-bottom="0in" fo:padding-right="0.1972in"/>
    </style:style>
    <style:style style:name="P21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1972in" fo:padding-bottom="0in" fo:padding-right="0.1972in"/>
    </style:style>
    <style:style style:name="P22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0.0444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Row231" style:family="table-row">
      <style:table-row-properties style:min-row-height="0.4375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23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0395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1972in" fo:padding-bottom="0in" fo:padding-right="0.1972in" fo:wrap-option="no-wrap"/>
    </style:style>
    <style:style style:name="P240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min-row-height="0.360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1.1736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widows="2" fo:orphans="2" fo:break-before="page" fo:text-align="en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125in" style:line-height-at-least="0.0694in" fo:margin-left="-0.1958in" fo:margin-right="-0.0347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margin-top="0.05in" fo:margin-bottom="0.12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2.8291in"/>
    </style:style>
    <style:style style:name="TableColumn255" style:family="table-column">
      <style:table-column-properties style:column-width="3.4784in"/>
    </style:style>
    <style:style style:name="Table253" style:family="table">
      <style:table-properties style:width="6.3076in" fo:margin-left="-0.1847in" table:align="left"/>
    </style:style>
    <style:style style:name="TableRow256" style:family="table-row">
      <style:table-row-properties style:min-row-height="0.496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96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4965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83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496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206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43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3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margin-top="0.125in" fo:margin-bottom="0.125in" fo:line-height="0.2777in" fo:margin-left="-0.010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3in" fo:margin-bottom="0.175in" fo:line-height="0.2777in" fo:margin-left="-0.010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2.8486in"/>
    </style:style>
    <style:style style:name="TableColumn333" style:family="table-column">
      <style:table-column-properties style:column-width="3.402in"/>
    </style:style>
    <style:style style:name="Table331" style:family="table">
      <style:table-properties style:width="6.2506in" fo:margin-left="-0.2041in" table:align="left"/>
    </style:style>
    <style:style style:name="TableRow334" style:family="table-row">
      <style:table-row-properties style:min-row-height="0.4965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496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5027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59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573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486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 fo:text-indent="0.005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" style:parent-style-name="內文" style:family="paragraph">
      <style:paragraph-properties style:line-break="normal" style:text-autospace="none" fo:text-align="justify" fo:margin-top="0.05in" fo:margin-bottom="0.05in" fo:line-height="0.3055in" fo:margin-left="0.1736in" fo:margin-right="0.0284in" fo:text-indent="-0.1652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end" style:line-height-at-least="0.0694in" fo:margin-right="-0.020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1次召集委員會議議事錄</text:p>
      <text:p text:style-name="P4"><text:span text:style-name="T5">時 <text:s text:c="3"/>間：</text:span><text:span text:style-name="T6">中華民國</text:span><text:span text:style-name="T7">1</text:span><text:span text:style-name="T8">1</text:span><text:span text:style-name="T9">1</text:span><text:span text:style-name="T10">年</text:span><text:span text:style-name="T11">9</text:span><text:span text:style-name="T12">月</text:span><text:span text:style-name="T13">2</text:span><text:span text:style-name="T14">8</text:span><text:span text:style-name="T15">日（星期</text:span><text:span text:style-name="T16">三</text:span><text:span text:style-name="T17">）</text:span><text:span text:style-name="T18">上</text:span><text:span text:style-name="T19">午</text:span><text:span text:style-name="T20">9</text:span><text:span text:style-name="T21">時</text:span><text:span text:style-name="T22">7</text:span><text:span text:style-name="T23">分至</text:span><text:span text:style-name="T24">9</text:span><text:span text:style-name="T25">時</text:span><text:span text:style-name="T26">13</text:span><text:span text:style-name="T27">分</text:span></text:p>
      <text:p text:style-name="P28">地 <text:s text:c="3"/>點：本院紅樓302會議室</text:p>
      <text:p text:style-name="P29">出席召集委員：陳召集委員歐珀、林召集委員思銘</text:p>
      <text:p text:style-name="P30">列席人員：本會全體職員</text:p>
      <text:p text:style-name="P31">報 <text:s/>告 <text:s/>事 <text:s/>項</text:p>
      <text:p text:style-name="P32">一、本會邀請法務部部長、行政院人事行政總處人事長、考選部部長、銓敘部部長、公務人員保障暨培訓委員會主任委員等列席業務報告並備質詢，及擬定本會期立法計畫，並得邀請司法院及監察院秘書長列席說明立法計畫，依例由輪值召集委員排定。</text:p>
      <text:p text:style-name="P33">二、本會召開公聽會，邀請學者專家，由輪值召集委員決定。</text:p>
      <text:p text:style-name="P34"><text:span text:style-name="T35">三、</text:span><text:span text:style-name="T36">本會與相關</text:span><text:span text:style-name="T37">院</text:span><text:span text:style-name="T38">部會協調聯繫經費，</text:span><text:span text:style-name="T39">依例</text:span><text:span text:style-name="T40">每會期</text:span><text:span text:style-name="T41">每位召</text:span><text:span text:style-name="T42">集</text:span><text:span text:style-name="T43">委</text:span><text:span text:style-name="T44">員</text:span><text:span text:style-name="T45">6萬元，由2位召集委員協商後動支。</text:span></text:p>
      <text:p text:style-name="P46">四、議事處理，依例：</text:p>
      <text:p text:style-name="P47">（一）本會開會時間為上午9時至12時，下午2時30分至5時30分。</text:p>
      <text:p text:style-name="P48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49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50">決定：第一項至第四項，依例辦理。</text:p>
      <text:p text:style-name="P51">討 <text:s/>論 <text:s/>事 <text:s/>項</text:p>
      <text:p text:style-name="P52"><text:span text:style-name="T53">一、</text:span><text:span text:style-name="T54">本會</text:span><text:span text:style-name="T55">召集</text:span><text:span text:style-name="T56">委員輪值要點及輪值表</text:span><text:span text:style-name="T57">稿</text:span><text:span text:style-name="T58">（如附件</text:span><text:span text:style-name="T59">1、2</text:span><text:span text:style-name="T60">），提請決議案。</text:span></text:p>
      <text:soft-page-break/>
      <text:p text:style-name="P61">決議：本會召集委員輪值要點及輪值表如附件1、2。</text:p>
      <text:p text:style-name="P62">二、第10屆第6會期本會召集委員主持分組審查預算分配表（如附件3），提請決議案。</text:p>
      <text:p text:style-name="P63">決議：俟院會付委後依附表3之分組審查分配表，由2位召集委員分別主持。</text:p>
      <text:p text:style-name="P64"><text:span text:style-name="T65">三</text:span><text:span text:style-name="T66">、</text:span><text:span text:style-name="T67">請</text:span><text:span text:style-name="T68">推舉</text:span><text:span text:style-name="T69">召集委員</text:span><text:span text:style-name="T70">1</text:span><text:span text:style-name="T71">人為本委員會擔任紀律委員會召集委員。</text:span></text:p>
      <text:p text:style-name="P72">決議：推舉林召集委員思銘為本委員會擔任紀律委員會召集委員。</text:p>
      <text:p text:style-name="P73">散會</text:p>
      <text:p text:style-name="P74"/>
      <text:p text:style-name="P75"><text:span text:style-name="T76">（附件</text:span><text:span text:style-name="T77">1</text:span><text:span text:style-name="T78">）</text:span></text:p>
      <text:p text:style-name="P79">立法院司法及法制委員會召集委員輪值要點</text:p>
      <text:p text:style-name="P80">一、為辦理司法及法制委員會（以下簡稱本會）召集委員輪值事宜，特訂定本要點。</text:p>
      <text:p text:style-name="P81">二、本會召集委員輪值及其輪值期間公務之處理，除其他法令另有規定外，依本要點之規定。</text:p>
      <text:p text:style-name="P82">三、召集委員會議，由輪值召集委員於必要時召集之，並擔任主席。</text:p>
      <text:p text:style-name="P83">召集委員會議決定之事項如下：</text:p>
      <text:p text:style-name="P84">（一）召集委員輪值要點。</text:p>
      <text:p text:style-name="P85">（二）召集委員輪值表。</text:p>
      <text:p text:style-name="P86">（三）相關院部會預算之審查方式。</text:p>
      <text:p text:style-name="P87">（四）國外考察事項。</text:p>
      <text:p text:style-name="P88">（五）其他有關本會應處理之重大事項。</text:p>
      <text:p text:style-name="P89">四、本會會議之議程，由輪值召集委員排定。</text:p>
      <text:p text:style-name="P90">五、輪值召集委員負責召集輪值當週之會議，並擔任主席。如不克擔任主席，應商請本會另一召集委員代理；另一召集委員不克代理時，得商請本會委員代理。</text:p>
      <text:p text:style-name="P91">六、輪值召集委員於輪值期間處理日常公務及批閱一般公文，如不克處理，應商請本會另一召集委員代理。</text:p>
      <text:p text:style-name="P92"/>
      <text:p text:style-name="P93"/>
      <text:p text:style-name="P94"><text:span text:style-name="T95">【</text:span><text:span text:style-name="T96">立法院第10屆第6會期</text:span><text:span text:style-name="T97">】</text:span></text:p>
      <text:p text:style-name="P98">司法及法制委員會召集委員輪值表（111年9月至112年1月）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輪 <text:s/>值 <text:s/>召 <text:s/>集 <text:s/>委 <text:s/>員 <text:s/>及 <text:s/>日 <text:s/>期</text:p>
          </table:table-cell>
          <table:covered-table-cell/>
        </table:table-row>
        <table:table-row table:style-name="TableRow105">
          <table:table-cell table:style-name="TableCell106">
            <text:p text:style-name="P107">林召集委員思銘</text:p>
          </table:table-cell>
          <table:table-cell table:style-name="TableCell108">
            <text:p text:style-name="P109">陳召集委員歐珀</text:p>
          </table:table-cell>
        </table:table-row>
        <table:table-row table:style-name="TableRow110">
          <table:table-cell table:style-name="TableCell111">
            <text:p text:style-name="P112"><text:span text:style-name="T113">9月2</text:span><text:span text:style-name="T114">8</text:span><text:span text:style-name="T115">日至10月2</text:span><text:span text:style-name="T116">日</text:span></text:p>
          </table:table-cell>
          <table:table-cell table:style-name="TableCell117">
            <text:p text:style-name="P118"><text:span text:style-name="T119">10月3日至10月9</text:span><text:span text:style-name="T120">日</text:span></text:p>
          </table:table-cell>
        </table:table-row>
        <table:table-row table:style-name="TableRow121">
          <table:table-cell table:style-name="TableCell122">
            <text:p text:style-name="P123"><text:span text:style-name="T124">10月1</text:span><text:span text:style-name="T125">0</text:span><text:span text:style-name="T126">日至10月1</text:span><text:span text:style-name="T127">6</text:span><text:span text:style-name="T128">日</text:span></text:p>
          </table:table-cell>
          <table:table-cell table:style-name="TableCell129">
            <text:p text:style-name="P130"><text:span text:style-name="T131">10月1</text:span><text:span text:style-name="T132">7</text:span><text:span text:style-name="T133">日至10月2</text:span><text:span text:style-name="T134">3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10月</text:span><text:span text:style-name="T140">24</text:span><text:span text:style-name="T141">日至10月3</text:span><text:span text:style-name="T142">0</text:span><text:span text:style-name="T143">日</text:span></text:p>
          </table:table-cell>
          <table:table-cell table:style-name="TableCell144">
            <text:p text:style-name="P145"><text:span text:style-name="T146">1</text:span><text:span text:style-name="T147">0</text:span><text:span text:style-name="T148">月</text:span><text:span text:style-name="T149">31</text:span><text:span text:style-name="T150">日至11月6</text:span><text:span text:style-name="T151">日</text:span></text:p>
          </table:table-cell>
        </table:table-row>
        <table:table-row table:style-name="TableRow152">
          <table:table-cell table:style-name="TableCell153">
            <text:p text:style-name="P154"><text:span text:style-name="T155">11月7日至11月1</text:span><text:span text:style-name="T156">3</text:span><text:span text:style-name="T157">日</text:span></text:p>
          </table:table-cell>
          <table:table-cell table:style-name="TableCell158">
            <text:p text:style-name="P159"><text:span text:style-name="T160">11月1</text:span><text:span text:style-name="T161">4</text:span><text:span text:style-name="T162">日至11月2</text:span><text:span text:style-name="T163">0</text:span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pan text:style-name="T168">11月2</text:span><text:span text:style-name="T169">1</text:span><text:span text:style-name="T170">日至11月2</text:span><text:span text:style-name="T171">7</text:span><text:span text:style-name="T172">日</text:span></text:p>
          </table:table-cell>
          <table:table-cell table:style-name="TableCell173">
            <text:p text:style-name="P174"><text:span text:style-name="T175">11月2</text:span><text:span text:style-name="T176">8</text:span><text:span text:style-name="T177">日至12月4</text:span><text:span text:style-name="T178">日</text:span></text:p>
          </table:table-cell>
        </table:table-row>
        <table:table-row table:style-name="TableRow179">
          <table:table-cell table:style-name="TableCell180">
            <text:p text:style-name="P181"><text:span text:style-name="T182">12月5日至12月1</text:span><text:span text:style-name="T183">1</text:span><text:span text:style-name="T184">日</text:span></text:p>
          </table:table-cell>
          <table:table-cell table:style-name="TableCell185">
            <text:p text:style-name="P186"><text:span text:style-name="T187">12月1</text:span><text:span text:style-name="T188">2</text:span><text:span text:style-name="T189">日至12月1</text:span><text:span text:style-name="T190">8</text:span><text:span text:style-name="T191">日</text:span></text:p>
          </table:table-cell>
        </table:table-row>
        <table:table-row table:style-name="TableRow192">
          <table:table-cell table:style-name="TableCell193">
            <text:p text:style-name="P194"><text:span text:style-name="T195">12月</text:span><text:span text:style-name="T196">19</text:span><text:span text:style-name="T197">日至12月2</text:span><text:span text:style-name="T198">5</text:span><text:span text:style-name="T199">日</text:span></text:p>
          </table:table-cell>
          <table:table-cell table:style-name="TableCell200">
            <text:p text:style-name="P201"><text:span text:style-name="T202">12月2</text:span><text:span text:style-name="T203">6</text:span><text:span text:style-name="T204">日至1月1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><text:span text:style-name="T209">1月2日至1月8</text:span><text:span text:style-name="T210">日</text:span></text:p>
          </table:table-cell>
          <table:table-cell table:style-name="TableCell211">
            <text:p text:style-name="P212"><text:span text:style-name="T213">1月9日至1月1</text:span><text:span text:style-name="T214">5</text:span><text:span text:style-name="T215">日</text:span></text:p>
          </table:table-cell>
        </table:table-row>
        <table:table-row table:style-name="TableRow216">
          <table:table-cell table:style-name="TableCell217">
            <text:p text:style-name="P218"><text:span text:style-name="T219">1月1</text:span><text:span text:style-name="T220">6</text:span><text:span text:style-name="T221">日至1月2</text:span><text:span text:style-name="T222">2</text:span><text:span text:style-name="T223">日</text:span></text:p>
          </table:table-cell>
          <table:table-cell table:style-name="TableCell224">
            <text:p text:style-name="P225"><text:span text:style-name="T226">1月2</text:span><text:span text:style-name="T227">3</text:span><text:span text:style-name="T228">日至1月2</text:span><text:span text:style-name="T229">9</text:span><text:span text:style-name="T230">日</text:span></text:p>
          </table:table-cell>
        </table:table-row>
        <table:table-row table:style-name="TableRow231">
          <table:table-cell table:style-name="TableCell232">
            <text:p text:style-name="P233"><text:span text:style-name="T234">1月</text:span><text:span text:style-name="T235">30</text:span><text:span text:style-name="T236">日至1月</text:span><text:span text:style-name="T237">31</text:span><text:span text:style-name="T238">日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附 <text:s text:c="9"/>記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、輪值期間，如委員會會議因故停開時，仍按本輪值表所排定日期輪值，不再更改。</text:p>
            <text:p text:style-name="P247">2、次週議程由輪值召集委員於每週三下午5時前排定。</text:p>
          </table:table-cell>
          <table:covered-table-cell/>
        </table:table-row>
      </table:table>
      <text:p text:style-name="P248"/>
      <text:p text:style-name="P249"><text:span text:style-name="T250"><text:s text:c="51"/></text:span></text:p>
      <text:p text:style-name="P251"><text:s text:c="3"/>第10屆第6會期司法及法制委員會召集委員主持分組審查預算分配表</text:p>
      <text:p text:style-name="P252">一、公務預算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陳召集委員歐珀</text:p>
          </table:table-cell>
          <table:table-cell table:style-name="TableCell259">
            <text:p text:style-name="P260"><text:span text:style-name="T261">1.</text:span><text:span text:style-name="T262">總統府</text:span><text:span text:style-name="T263">（總統府、國家安全會議、國史館及國史館臺灣文獻館）等主管收支部分</text:span><text:span text:style-name="T264">。</text:span></text:p>
          </table:table-cell>
        </table:table-row>
        <table:table-row table:style-name="TableRow265">
          <table:table-cell table:style-name="TableCell266">
            <text:p text:style-name="P267">林召集委員思銘</text:p>
          </table:table-cell>
          <table:table-cell table:style-name="TableCell268">
            <text:p text:style-name="P269"><text:span text:style-name="T270">2</text:span><text:span text:style-name="T271">.</text:span><text:span text:style-name="T272">法務部</text:span><text:span text:style-name="T273">、司法官學院、法醫研究所、廉政署、矯正署及所屬、行政執行署及所屬、調查局、最高檢察署、高等檢察署等主管收支部分。</text:span></text:p>
            <text:p text:style-name="P274">各高分檢署及各地檢署等主管收支部分。</text:p>
          </table:table-cell>
        </table:table-row>
        <table:table-row table:style-name="TableRow275">
          <table:table-cell table:style-name="TableCell276">
            <text:p text:style-name="P277">林召集委員思銘</text:p>
          </table:table-cell>
          <table:table-cell table:style-name="TableCell278">
            <text:p text:style-name="P279"><text:span text:style-name="T280">3</text:span><text:span text:style-name="T281">.</text:span><text:span text:style-name="T282">行政院人事行政總處</text:span><text:span text:style-name="T283">（行政院人事行政總處、公務人力發展</text:span><text:span text:style-name="T284">學院</text:span><text:span text:style-name="T285">）等主管收支部分</text:span><text:span text:style-name="T286">。</text:span></text:p>
          </table:table-cell>
        </table:table-row>
        <table:table-row table:style-name="TableRow287">
          <table:table-cell table:style-name="TableCell288">
            <text:p text:style-name="P289">陳召集委員歐珀</text:p>
          </table:table-cell>
          <table:table-cell table:style-name="TableCell290">
            <text:p text:style-name="P291"><text:span text:style-name="T292">4</text:span><text:span text:style-name="T293">.</text:span><text:span text:style-name="T294">立法院</text:span><text:span text:style-name="T295">主管收支部分。</text:span></text:p>
          </table:table-cell>
        </table:table-row>
        <table:table-row table:style-name="TableRow296">
          <table:table-cell table:style-name="TableCell297">
            <text:p text:style-name="P298">陳召集委員歐珀</text:p>
          </table:table-cell>
          <table:table-cell table:style-name="TableCell299">
            <text:p text:style-name="P300"><text:span text:style-name="T301">5</text:span><text:span text:style-name="T302">.</text:span><text:span text:style-name="T303">司法院</text:span><text:span text:style-name="T304">、最高法院、最高行政法院、懲</text:span><text:span text:style-name="T305">戒法院</text:span><text:span text:style-name="T306">、法官學院、智</text:span><text:span text:style-name="T307">財法院</text:span><text:span text:style-name="T308">等主管收支部分。</text:span></text:p>
            <text:p text:style-name="P309">高等法院及各高等行政法院等主管收支部分。</text:p>
            <text:p text:style-name="P310">各高分院、各地方法院、臺灣高雄少年及家事法院等主管收支部分。</text:p>
          </table:table-cell>
        </table:table-row>
        <table:table-row table:style-name="TableRow311">
          <table:table-cell table:style-name="TableCell312">
            <text:p text:style-name="P313">陳召集委員歐珀</text:p>
          </table:table-cell>
          <table:table-cell table:style-name="TableCell314">
            <text:p text:style-name="P315"><text:span text:style-name="T316">6</text:span><text:span text:style-name="T317">.</text:span><text:span text:style-name="T318">考試院</text:span><text:span text:style-name="T319">、考選部、銓敘部、公務人員保障暨培訓委員會、國家文官學院及所屬、公務人員退休撫卹基金監理委員會、公務人員退休撫卹基金管理委員會等主管收支部分。</text:span></text:p>
          </table:table-cell>
        </table:table-row>
        <table:table-row table:style-name="TableRow320">
          <table:table-cell table:style-name="TableCell321">
            <text:p text:style-name="P322">林召集委員思銘</text:p>
          </table:table-cell>
          <table:table-cell table:style-name="TableCell323">
            <text:p text:style-name="P324"><text:span text:style-name="T325">7</text:span><text:span text:style-name="T326">.</text:span><text:span text:style-name="T327">監察院</text:span><text:span text:style-name="T328">主管收支部分。</text:span></text:p>
          </table:table-cell>
        </table:table-row>
      </table:table>
      <text:p text:style-name="P329"/>
      <text:p text:style-name="P330">二、附屬單位預算及綜計表—非營業部分及財團法人預算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林召集委員思銘</text:p>
          </table:table-cell>
          <table:table-cell table:style-name="TableCell337">
            <text:p text:style-name="P338"><text:span text:style-name="T339">1.</text:span><text:span text:style-name="T340">法務部</text:span><text:span text:style-name="T341">矯正機關作業基金</text:span></text:p>
          </table:table-cell>
        </table:table-row>
        <table:table-row table:style-name="TableRow342">
          <table:table-cell table:style-name="TableCell343">
            <text:p text:style-name="P344">林召集委員思銘</text:p>
          </table:table-cell>
          <table:table-cell table:style-name="TableCell345">
            <text:p text:style-name="P346"><text:span text:style-name="T347">2.</text:span><text:span text:style-name="T348">毒品防制基金</text:span><text:span text:style-name="T349">（</text:span><text:span text:style-name="T350">法務部</text:span><text:span text:style-name="T351">主管）</text:span></text:p>
          </table:table-cell>
        </table:table-row>
        <table:table-row table:style-name="TableRow352">
          <table:table-cell table:style-name="TableCell353">
            <text:p text:style-name="P354">林召集委員思銘</text:p>
          </table:table-cell>
          <table:table-cell table:style-name="TableCell355">
            <text:p text:style-name="P356"><text:span text:style-name="T357">3</text:span><text:span text:style-name="T358">.</text:span><text:span text:style-name="T359">中央公教人員急難救助基金</text:span><text:span text:style-name="T360">（</text:span><text:span text:style-name="T361">行政院</text:span><text:span text:style-name="T362">人事行政總處</text:span><text:span text:style-name="T363">主管）</text:span></text:p>
          </table:table-cell>
        </table:table-row>
        <table:table-row table:style-name="TableRow364">
          <table:table-cell table:style-name="TableCell365">
            <text:p text:style-name="P366">陳召集委員歐珀</text:p>
          </table:table-cell>
          <table:table-cell table:style-name="TableCell367">
            <text:p text:style-name="P368"><text:span text:style-name="T369">4</text:span><text:span text:style-name="T370">.</text:span><text:span text:style-name="T371">考選業務基金（</text:span><text:span text:style-name="T372">考試院</text:span><text:span text:style-name="T373">考選部主管）</text:span></text:p>
          </table:table-cell>
        </table:table-row>
        <table:table-row table:style-name="TableRow374">
          <table:table-cell table:style-name="TableCell375">
            <text:p text:style-name="P376">陳召集委員歐珀</text:p>
          </table:table-cell>
          <table:table-cell table:style-name="TableCell377">
            <text:p text:style-name="P378"><text:span text:style-name="T379">5</text:span><text:span text:style-name="T380">.</text:span><text:span text:style-name="T381">公務人員退休撫卹基金（</text:span><text:span text:style-name="T382">考試院</text:span><text:span text:style-name="T383">銓敘部主管）</text:span></text:p>
          </table:table-cell>
        </table:table-row>
        <table:table-row table:style-name="TableRow384">
          <table:table-cell table:style-name="TableCell385">
            <text:p text:style-name="P386">陳召集委員歐珀</text:p>
          </table:table-cell>
          <table:table-cell table:style-name="TableCell387">
            <text:p text:style-name="P388"><text:span text:style-name="T389">6</text:span><text:span text:style-name="T390">.</text:span><text:span text:style-name="T391">財團法人法律扶助基金會</text:span><text:span text:style-name="T392">預算書（</text:span><text:span text:style-name="T393">司法院</text:span><text:span text:style-name="T394">主管）</text:span></text:p>
          </table:table-cell>
        </table:table-row>
        <table:table-row table:style-name="TableRow395">
          <table:table-cell table:style-name="TableCell396">
            <text:p text:style-name="P397">林召集委員思銘</text:p>
          </table:table-cell>
          <table:table-cell table:style-name="TableCell398">
            <text:p text:style-name="P399"><text:span text:style-name="T400">7</text:span><text:span text:style-name="T401">.</text:span><text:span text:style-name="T402">財團法人</text:span><text:span text:style-name="T403">臺灣更生保護會、福建更生保護會及犯罪被害人保護協會預算書（</text:span><text:span text:style-name="T404">法務部</text:span><text:span text:style-name="T405">主管）</text:span></text:p>
          </table:table-cell>
        </table:table-row>
      </table:table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10-11T04:37:00Z</meta:creation-date>
    <dc:date>2022-10-11T04:37:00Z</dc:date>
    <meta:print-date>2022-09-27T07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6" meta:row-count="16" meta:non-whitespace-character-count="2000"/>
  </office:meta>
</office:document-meta>
</file>