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>
        <style:tab-stops>
          <style:tab-stop style:type="left" style:position="1.1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</text:span><text:span text:style-name="T13">1</text:span><text:span text:style-name="T14">1</text:span><text:span text:style-name="T15">年</text:span><text:span text:style-name="T16">9</text:span><text:span text:style-name="T17">月</text:span><text:span text:style-name="T18">28</text:span><text:span text:style-name="T19">日（星</text:span><text:span text:style-name="T20">期</text:span><text:span text:style-name="T21">三</text:span><text:span text:style-name="T22">）上午9時</text:span><text:span text:style-name="T23">6</text:span><text:span text:style-name="T24">分</text:span><text:span text:style-name="T25">至</text:span><text:span text:style-name="T26">9</text:span><text:span text:style-name="T27">時</text:span><text:span text:style-name="T28">8</text:span><text:span text:style-name="T29">分</text:span></text:p>
      <text:p text:style-name="P30">地 <text:s text:c="3"/>點：本院群賢樓101會議室</text:p>
      <text:p text:style-name="P31">出席委員：鄭正鈐<text:s text:c="2"/>吳思瑤 <text:s/>陳秀寳 <text:s/>吳怡玎 <text:s/>林奕華<text:s text:c="2"/>高金素梅</text:p>
      <text:p text:style-name="P32"><text:s text:c="10"/>范 <text:s/>雲 <text:s/>黃國書 <text:s/>王婉諭 <text:s/>賴品妤 <text:s/>何欣純 <text:s/>張廖萬堅</text:p>
      <text:p text:style-name="P33"><text:s text:c="10"/>萬美玲</text:p>
      <text:p text:style-name="P34"><text:s text:c="10"/>委員出席13人</text:p>
      <text:p text:style-name="P35">請假委員：林宜瑾</text:p>
      <text:p text:style-name="P36"><text:s text:c="10"/>委員請假1人</text:p>
      <text:p text:style-name="P37">主 <text:s text:c="3"/>席：范委員雲</text:p>
      <text:p text:style-name="P38">主任秘書：陳錫欽</text:p>
      <text:p text:style-name="P39">專門委員：朱蔚菁</text:p>
      <text:p text:style-name="P40">紀 <text:s text:c="3"/>錄：簡任秘書 <text:s/>林素惠<text:s text:c="2"/>簡任編審<text:s text:c="2"/>蔡月秋<text:s text:c="2"/>科長 <text:s/>蔡國治</text:p>
      <text:p text:style-name="P41"><text:s text:c="10"/>薦任科員<text:s text:c="2"/>李宗一</text:p>
      <text:p text:style-name="P42">報 <text:s/>告 <text:s/>事 <text:s/>項</text:p>
      <text:p text:style-name="P43">一、本院第10屆第6會期各委員會召集委員選舉時間及地點，業經提報本院第10屆第6會期第1次會議報告決定照案通過在案。</text:p>
      <text:p text:style-name="P44">二、宣讀第10屆第6會期本會召集委員選舉人名冊。</text:p>
      <text:p text:style-name="P45">選 <text:s/>舉 <text:s/>事 <text:s/>項</text:p>
      <text:p text:style-name="P46"><text:span text:style-name="T47">選舉第10屆第</text:span><text:span text:style-name="T48">6</text:span><text:span text:style-name="T49">會期本會召集委員</text:span><text:span text:style-name="T50">。</text:span></text:p>
      <text:p text:style-name="P51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52">主席宣告：推選陳委員秀寳及鄭委員正鈐為立法院第10屆第6會期教育及文化委員會召集委員。</text:p>
      <text:p text:style-name="P53">散會<text:bookmark-start text:name="會辦單位"/><text:bookmark-end text:name="會辦單位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10-11T04:37:00Z</meta:creation-date>
    <dc:date>2022-10-11T04:37:00Z</dc:date>
    <meta:print-date>2022-09-28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